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Desarrollo_Or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/text:p>
          </table:table-cell>
          <table:table-cell office:value-type="string" table:style-name="ce2">
            <text:p>Añ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2" table:style-name="ce1">
            <text:p>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32:09Z</meta:creation-date>
    <dc:date>2025-01-20T17:19:52Z</dc:date>
  </office:meta>
</office:document-meta>
</file>