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Analisis_de_la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2">
            <text:p>Documentos Elaborados<text:s/></text:p>
          </table:table-cell>
          <table:table-cell office:value-type="string" table:style-name="ce1">
            <text:p>Añ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7" table:style-name="ce2">
            <text:p>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3" table:style-name="ce2">
            <text:p>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8" table:style-name="ce2">
            <text:p>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6" table:style-name="ce2">
            <text:p>6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2" table:style-name="ce2">
            <text:p>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8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8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2" table:style-name="ce2">
            <text:p>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3" table:style-name="ce2">
            <text:p>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4" table:style-name="ce2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6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6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2" table:style-name="ce2">
            <text:p>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3" table:style-name="ce2">
            <text:p>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3" table:style-name="ce2">
            <text:p>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8" table:style-name="ce2">
            <text:p>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2" table:style-name="ce2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2" table:style-name="ce2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4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4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2" table:style-name="ce2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1" table:style-name="ce2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7" table:style-name="ce2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scriptivo de Ingresos Gastos y Financiamiento de la Administracion Central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valuacion y seguimiento <text:s/>de los Anticipos Financieros elaborados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l Gasto Social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formes sobre el Analisis de la Cuenta Ahorro-Inversion-Financiamiento y el Resultado Primario de la Administracion Central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es de Analisis e Interpretacion de los Estados Financieros de las Instituciones Descentralizadas y Autonomas e Instituciones de la Seguridad Social elaborados<text:s/>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<text:s/>el Grado de Calidad y Consistencia de los distintos estados de Ejecución Presupuestaria elaborados.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os saldos de las Cuentas Banacarias Administradas por la tesoreria vs. la Contabilidad elnborados en tiempo y de conformomidad con las normativas emitida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as Informaciones Financnieras de las Instituciones Descentralizadas y Autónomas y Instituciones de Seguridad Social y Gobierno Locales elaborados a tiempo <text:s/>y conforme a las normativas emitidas.<text:s/>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pan text:style-name="T2">Informes sobre el<text:s/></text:span>Analisis descriptivo de Ingresos Gastos y Financiamiento de la Administracion Central elaborados.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valuacion y seguimiento <text:s/>de los Anticipos Financieros elaborados.<text:s/>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l Gasto Soci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 la Cuenta Ahorro Inversion Financiamiento y el Resultado Primario de la Administracion Central elaborados.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Remitidos al Banco Central con las Informaciones requeridas para la conformacion de las Cuentas Nacionales elaborados.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.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.<text:s/>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ierre fiscal 2019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orte semestral 2020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alisis e Interpretacion de los Estados Financieros <text:s/>consolidados <text:s/>de las Instituciones Descentralizadas y Autonomas y Instituciones de Seguridad Social elaborados.<text:s/>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<text:s/>el Grado de Calidad y Consistencia de los distintos estados de Ejecución Presupuestaria elaborados.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os saldos de las Cuentas Banacarias Administradas por la tesoreria vs. la Contabilidad elnborados en tiempo y de conformomidad con las normativas emitida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as Informaciones Financieras de las Instituciones Descentralizadas y Autónomas y Instituciones de Seguridad Social y Gobierno Locales elaborados a tiempo <text:s/>y conforme a las normativas emitida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pan text:style-name="T2">Informes sobre el<text:s/></text:span>Analisis descriptivo de Ingresos Gastos y Financiamiento de la Administracion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formes de evaluacion y seguimiento <text:s/>de los Anticipos Financieros elaborados.<text:s/>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nformes Analiticos del Gasto Soci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 la Cuenta Ahorro Inversion Financiamiento y el Resultado Primario de la Administracion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Remitidos al Banco Central con las Informaciones requeridas para la conformacion de las Cuentas Nacionales elaborados.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.<text:s/>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ierre fiscal 2019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orte semestral 2020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alisis e Interpretacion de los Estados Financieros <text:s/>consolidados <text:s/>de las Instituciones Descentralizadas y Autonomas y Instituciones de Seguridad Social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grafías dinámicas elabor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evas instituciones del Sector Público registradas en el Sisacnoc.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resultados del monitoreo del Sistema de Análisis del Cumplimiento de las Normativas Contables (Sisacnoc)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ciones socializadas en las matrices del Sisacnoc, en el marco de la Jornada de capacitación del Sistema de Implementación de las Normativas Contables.</text:p>
          </table:table-cell>
          <table:table-cell office:value-type="float" office:value="668" table:style-name="ce2">
            <text:p>66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919" table:style-name="ce2">
            <text:p>91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Cantidad de infografías dinámicas elabor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 ormes sobre el gasto social del Gobierno Central e instituciones</text:p>
            <text:p>Descentralizadas y autónomas y públicas de la Seguridad Social, en tiempo oportuno y conforme a los re uisitos de calidad establecidos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documentos estadísticos de las informaciones financieras-contables, elaborados acorde a los requisitos de calidad establecidos, incluyendo dashboards o tableros de datos publicados en el ortal web de la institución.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uevas instituciones del Sector Público registradas en el Sisacnoc.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Informe de resultados del monitoreo del Sistema de Análisis del Cumplimiento de las Normativas Contables (Sisacnoc).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376" table:style-name="ce2">
            <text:p>37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Cantidad de infografías dinámicas elaboradadas para la presentación de la información financiera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tidad de Matriz de los Rateos Financieros del Gobierno Central<text:s/>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l gasto social del Gobierno Central e instituciones Descentralizadas y autónomas y públicas de la Seguridad Social, en tiempo oportuno y conforme a los requisitos de calidad establecidos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evas instituciones del Sector Público registradas en el Sisacnoc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Informe de resultados del monitoreo del Sistema de Análisis del Cumplimiento de las Normativas Contables (Sisacnoc)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80" table:style-name="ce2">
            <text:p>8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ón e Inversión de las Rentas. <text:s/>(Cierre fiscal y corte semestral).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8:50Z</meta:creation-date>
    <dc:date>2024-07-19T13:33:30Z</dc:date>
    <meta:print-date>2020-02-17T12:57:41Z</meta:print-date>
  </office:meta>
</office:document-meta>
</file>