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0758333333333cm"/>
    </style:style>
    <style:style style:name="co2" style:family="table-column">
      <style:table-column-properties fo:break-before="auto" style:column-width="4.25979166666667cm" style:use-optimal-column-width="true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Analisis_de_la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ndicadores</text:p>
          </table:table-cell>
          <table:table-cell office:value-type="string" table:style-name="ce2">
            <text:p>Documentos Elaborados<text:s/></text:p>
          </table:table-cell>
          <table:table-cell office:value-type="string" table:style-name="ce1">
            <text:p>Años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jecucion Presupuestaria</text:p>
          </table:table-cell>
          <table:table-cell office:value-type="float" office:value="7" table:style-name="ce2">
            <text:p>7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Cuenta Ahorro e Inversion Elaborados</text:p>
          </table:table-cell>
          <table:table-cell office:value-type="float" office:value="0" table:style-name="ce2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las Transferencias al Sector Publico Elaborados</text:p>
          </table:table-cell>
          <table:table-cell office:value-type="float" office:value="4" table:style-name="ce2">
            <text:p>4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l Gasto Social</text:p>
          </table:table-cell>
          <table:table-cell office:value-type="float" office:value="0" table:style-name="ce2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Anticipos Financieros</text:p>
          </table:table-cell>
          <table:table-cell office:value-type="float" office:value="1" table:style-name="ce2">
            <text:p>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Evaluacion y Consistencia de las Informaciones Economicas Financieras</text:p>
          </table:table-cell>
          <table:table-cell office:value-type="float" office:value="1" table:style-name="ce2">
            <text:p>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Recursos Externos</text:p>
          </table:table-cell>
          <table:table-cell office:value-type="float" office:value="0" table:style-name="ce2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Analisis de los Estados Financieros del Gobierno Central</text:p>
          </table:table-cell>
          <table:table-cell office:value-type="float" office:value="0" table:style-name="ce2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Estadistico</text:p>
          </table:table-cell>
          <table:table-cell office:value-type="float" office:value="1" table:style-name="ce2">
            <text:p>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aboracion de Indicadores Financieros como parametros de medicion</text:p>
          </table:table-cell>
          <table:table-cell office:value-type="float" office:value="0" table:style-name="ce2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Eventos de Politica Fiscal</text:p>
          </table:table-cell>
          <table:table-cell office:value-type="float" office:value="3" table:style-name="ce2">
            <text:p>3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formacion del Gasto del Gobierno Central por objeto Cuenta y SubCuenta solicitado por el Banco Central</text:p>
          </table:table-cell>
          <table:table-cell office:value-type="float" office:value="0" table:style-name="ce2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jecucion Presupuestaria</text:p>
          </table:table-cell>
          <table:table-cell office:value-type="float" office:value="8" table:style-name="ce2">
            <text:p>8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Cuenta Ahorro e Inversion Elaborados</text:p>
          </table:table-cell>
          <table:table-cell office:value-type="float" office:value="6" table:style-name="ce2">
            <text:p>6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las Transferencias al Sector Publico Elaborados</text:p>
          </table:table-cell>
          <table:table-cell office:value-type="float" office:value="4" table:style-name="ce2">
            <text:p>4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l Gasto Social</text:p>
          </table:table-cell>
          <table:table-cell office:value-type="float" office:value="0" table:style-name="ce2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Anticipos Financieros</text:p>
          </table:table-cell>
          <table:table-cell office:value-type="float" office:value="2" table:style-name="ce2">
            <text:p>2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Evaluacion y Consistencia de las Informaciones Economicas Financieras</text:p>
          </table:table-cell>
          <table:table-cell office:value-type="float" office:value="0" table:style-name="ce2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Recursos Externos</text:p>
          </table:table-cell>
          <table:table-cell office:value-type="float" office:value="0" table:style-name="ce2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Analisis de los Estados Financieros del Gobierno Central</text:p>
          </table:table-cell>
          <table:table-cell office:value-type="float" office:value="0" table:style-name="ce2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Estadistico</text:p>
          </table:table-cell>
          <table:table-cell office:value-type="float" office:value="1" table:style-name="ce2">
            <text:p>1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aboracion de Indicadores Financieros como parametros de medicion</text:p>
          </table:table-cell>
          <table:table-cell office:value-type="float" office:value="0" table:style-name="ce2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Eventos de Politica Fiscal</text:p>
          </table:table-cell>
          <table:table-cell office:value-type="float" office:value="1" table:style-name="ce2">
            <text:p>1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acion del Gasto del Gobierno Central por objeto Cuenta y SubCuenta solicitado por el Banco Central</text:p>
          </table:table-cell>
          <table:table-cell office:value-type="float" office:value="0" table:style-name="ce2">
            <text:p>0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jecucion Presupuestaria</text:p>
          </table:table-cell>
          <table:table-cell office:value-type="float" office:value="8" table:style-name="ce2">
            <text:p>8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Cuenta Ahorro e Inversion Elaborados</text:p>
          </table:table-cell>
          <table:table-cell office:value-type="float" office:value="8" table:style-name="ce2">
            <text:p>8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las Transferencias al Sector Publico Elaborados</text:p>
          </table:table-cell>
          <table:table-cell office:value-type="float" office:value="4" table:style-name="ce2">
            <text:p>4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l Gasto Social</text:p>
          </table:table-cell>
          <table:table-cell office:value-type="float" office:value="1" table:style-name="ce2">
            <text:p>1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Anticipos Financieros</text:p>
          </table:table-cell>
          <table:table-cell office:value-type="float" office:value="2" table:style-name="ce2">
            <text:p>2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Evaluacion y Consistencia de las Informaciones Economicas Financieras</text:p>
          </table:table-cell>
          <table:table-cell office:value-type="float" office:value="1" table:style-name="ce2">
            <text:p>1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Recursos Externos</text:p>
          </table:table-cell>
          <table:table-cell office:value-type="float" office:value="3" table:style-name="ce2">
            <text:p>3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Analisis de los Estados Financieros del Gobierno Central</text:p>
          </table:table-cell>
          <table:table-cell office:value-type="float" office:value="4" table:style-name="ce2">
            <text:p>4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Estadistico</text:p>
          </table:table-cell>
          <table:table-cell office:value-type="float" office:value="1" table:style-name="ce2">
            <text:p>1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aboracion de Indicadores Financieros como parametros de medicion</text:p>
          </table:table-cell>
          <table:table-cell office:value-type="float" office:value="1" table:style-name="ce2">
            <text:p>1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Eventos de Politica Fiscal</text:p>
          </table:table-cell>
          <table:table-cell office:value-type="float" office:value="1" table:style-name="ce2">
            <text:p>1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acion del Gasto del Gobierno Central por objeto Cuenta y SubCuenta solicitado por el Banco Central</text:p>
          </table:table-cell>
          <table:table-cell office:value-type="float" office:value="0" table:style-name="ce2">
            <text:p>0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jecucion Presupuestaria</text:p>
          </table:table-cell>
          <table:table-cell office:value-type="float" office:value="6" table:style-name="ce2">
            <text:p>6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Cuenta Ahorro e Inversion Elaborados</text:p>
          </table:table-cell>
          <table:table-cell office:value-type="float" office:value="6" table:style-name="ce2">
            <text:p>6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las Transferencias al Sector Publico Elaborados</text:p>
          </table:table-cell>
          <table:table-cell office:value-type="float" office:value="4" table:style-name="ce2">
            <text:p>4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l Gasto Social</text:p>
          </table:table-cell>
          <table:table-cell office:value-type="float" office:value="2" table:style-name="ce2">
            <text:p>2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Anticipos Financieros</text:p>
          </table:table-cell>
          <table:table-cell office:value-type="float" office:value="3" table:style-name="ce2">
            <text:p>3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Evaluacion y Consistencia de las Informaciones Economicas Financieras</text:p>
          </table:table-cell>
          <table:table-cell office:value-type="float" office:value="5" table:style-name="ce2">
            <text:p>5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Recursos Externos</text:p>
          </table:table-cell>
          <table:table-cell office:value-type="float" office:value="5" table:style-name="ce2">
            <text:p>5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Analisis de los Estados Financieros del Gobierno Central</text:p>
          </table:table-cell>
          <table:table-cell office:value-type="float" office:value="3" table:style-name="ce2">
            <text:p>3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Estadistico</text:p>
          </table:table-cell>
          <table:table-cell office:value-type="float" office:value="1" table:style-name="ce2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aboracion de Indicadores Financieros como parametros de medicion</text:p>
          </table:table-cell>
          <table:table-cell office:value-type="float" office:value="1" table:style-name="ce2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Eventos de Politica Fiscal</text:p>
          </table:table-cell>
          <table:table-cell office:value-type="float" office:value="1" table:style-name="ce2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acion del Gasto del Gobierno Central por objeto Cuenta y SubCuenta solicitado por el Banco Central</text:p>
          </table:table-cell>
          <table:table-cell office:value-type="float" office:value="0" table:style-name="ce2">
            <text:p>0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jecucion Presupuestaria</text:p>
          </table:table-cell>
          <table:table-cell office:value-type="float" office:value="3" table:style-name="ce2">
            <text:p>3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Cuenta Ahorro e Inversion Elaborados</text:p>
          </table:table-cell>
          <table:table-cell office:value-type="float" office:value="3" table:style-name="ce2">
            <text:p>3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las Transferencias al Sector Publico Elaborados</text:p>
          </table:table-cell>
          <table:table-cell office:value-type="float" office:value="1" table:style-name="ce2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l Gasto Social</text:p>
          </table:table-cell>
          <table:table-cell office:value-type="float" office:value="0" table:style-name="ce2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Anticipos Financieros</text:p>
          </table:table-cell>
          <table:table-cell office:value-type="float" office:value="0" table:style-name="ce2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Evaluacion y Consistencia de las Informaciones Economicas Financieras</text:p>
          </table:table-cell>
          <table:table-cell office:value-type="float" office:value="8" table:style-name="ce2">
            <text:p>8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Recursos Externos</text:p>
          </table:table-cell>
          <table:table-cell office:value-type="float" office:value="0" table:style-name="ce2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Analisis de los Estados Financieros del Gobierno Central</text:p>
          </table:table-cell>
          <table:table-cell office:value-type="float" office:value="2" table:style-name="ce2">
            <text:p>2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Estadistico</text:p>
          </table:table-cell>
          <table:table-cell office:value-type="float" office:value="1" table:style-name="ce2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aboracion de Indicadores Financieros como parametros de medicion</text:p>
          </table:table-cell>
          <table:table-cell office:value-type="float" office:value="2" table:style-name="ce2">
            <text:p>2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Eventos de Politica Fiscal</text:p>
          </table:table-cell>
          <table:table-cell office:value-type="float" office:value="0" table:style-name="ce2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acion del Gasto del Gobierno Central por objeto Cuenta y SubCuenta solicitado por el Banco Central</text:p>
          </table:table-cell>
          <table:table-cell office:value-type="float" office:value="3" table:style-name="ce2">
            <text:p>3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jecucion Presupuestaria</text:p>
          </table:table-cell>
          <table:table-cell office:value-type="float" office:value="4" table:style-name="ce2">
            <text:p>4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Cuenta Ahorro e Inversion Elaborados</text:p>
          </table:table-cell>
          <table:table-cell office:value-type="float" office:value="4" table:style-name="ce2">
            <text:p>4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las Transferencias al Sector Publico Elaborados</text:p>
          </table:table-cell>
          <table:table-cell office:value-type="float" office:value="2" table:style-name="ce2">
            <text:p>2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l Gasto Social</text:p>
          </table:table-cell>
          <table:table-cell office:value-type="float" office:value="0" table:style-name="ce2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Anticipos Financieros</text:p>
          </table:table-cell>
          <table:table-cell office:value-type="float" office:value="1" table:style-name="ce2">
            <text:p>1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Evaluacion y Consistencia de las Informaciones Economicas Financieras</text:p>
          </table:table-cell>
          <table:table-cell office:value-type="float" office:value="11" table:style-name="ce2">
            <text:p>11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Recursos Externos</text:p>
          </table:table-cell>
          <table:table-cell office:value-type="float" office:value="0" table:style-name="ce2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Analisis de los Estados Financieros del Gobierno Central</text:p>
          </table:table-cell>
          <table:table-cell office:value-type="float" office:value="1" table:style-name="ce2">
            <text:p>1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Estadistico</text:p>
          </table:table-cell>
          <table:table-cell office:value-type="float" office:value="1" table:style-name="ce2">
            <text:p>1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aboracion de Indicadores Financieros como parametros de medicion</text:p>
          </table:table-cell>
          <table:table-cell office:value-type="float" office:value="0" table:style-name="ce2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Eventos de Politica Fiscal</text:p>
          </table:table-cell>
          <table:table-cell office:value-type="float" office:value="0" table:style-name="ce2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acion del Gasto del Gobierno Central por objeto Cuenta y SubCuenta solicitado por el Banco Central</text:p>
          </table:table-cell>
          <table:table-cell office:value-type="float" office:value="3" table:style-name="ce2">
            <text:p>3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jecucion Presupuestaria</text:p>
          </table:table-cell>
          <table:table-cell office:value-type="float" office:value="3" table:style-name="ce2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Cuenta Ahorro e Inversion Elaborados</text:p>
          </table:table-cell>
          <table:table-cell office:value-type="float" office:value="3" table:style-name="ce2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las Transferencias al Sector Publico Elaborados</text:p>
          </table:table-cell>
          <table:table-cell office:value-type="float" office:value="1" table:style-name="ce2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l Gasto Social</text:p>
          </table:table-cell>
          <table:table-cell office:value-type="float" office:value="0" table:style-name="ce2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Anticipos Financieros</text:p>
          </table:table-cell>
          <table:table-cell office:value-type="float" office:value="1" table:style-name="ce2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Evaluacion y Consistencia de las Informaciones Economicas Financieras</text:p>
          </table:table-cell>
          <table:table-cell office:value-type="float" office:value="7" table:style-name="ce2">
            <text:p>7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Recursos Externos</text:p>
          </table:table-cell>
          <table:table-cell office:value-type="float" office:value="2" table:style-name="ce2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Analisis de los Estados Financieros del Gobierno Central</text:p>
          </table:table-cell>
          <table:table-cell office:value-type="float" office:value="2" table:style-name="ce2">
            <text:p>2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Estadistico</text:p>
          </table:table-cell>
          <table:table-cell office:value-type="float" office:value="1" table:style-name="ce2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aboracion de Indicadores Financieros como parametros de medicion</text:p>
          </table:table-cell>
          <table:table-cell office:value-type="float" office:value="0" table:style-name="ce2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Eventos de Politica Fiscal</text:p>
          </table:table-cell>
          <table:table-cell office:value-type="float" office:value="0" table:style-name="ce2">
            <text:p>0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acion del Gasto del Gobierno Central por objeto Cuenta y SubCuenta solicitado por el Banco Central</text:p>
          </table:table-cell>
          <table:table-cell office:value-type="float" office:value="3" table:style-name="ce2">
            <text:p>3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jecucion Presupuestaria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Cuenta Ahorro e Inversion Elaborados</text:p>
          </table:table-cell>
          <table:table-cell office:value-type="float" office:value="3" table:style-name="ce2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las Transferencias al Sector Publico Elaborados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l Gasto Social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Anticipos Financieros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Evaluacion y Consistencia de las Informaciones Economicas Financieras</text:p>
          </table:table-cell>
          <table:table-cell office:value-type="float" office:value="2" table:style-name="ce2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Recursos Externos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Analisis de los Estados Financieros del Gobierno Central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Estadistico</text:p>
          </table:table-cell>
          <table:table-cell office:value-type="float" office:value="1" table:style-name="ce2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aboracion de Indicadores Financieros como parametros de medicion</text:p>
          </table:table-cell>
          <table:table-cell office:value-type="float" office:value="0" table:style-name="ce2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Eventos de Politica Fiscal</text:p>
          </table:table-cell>
          <table:table-cell office:value-type="float" office:value="0" table:style-name="ce2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acion del Gasto del Gobierno Central por objeto Cuenta y SubCuenta solicitado por el Banco Central</text:p>
          </table:table-cell>
          <table:table-cell office:value-type="float" office:value="4" table:style-name="ce2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jecucion Presupuestaria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Cuenta Ahorro e Inversion Elaborados</text:p>
          </table:table-cell>
          <table:table-cell office:value-type="float" office:value="4" table:style-name="ce2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las Transferencias al Sector Publico Elaborados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l Gasto Social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Anticipos Financieros</text:p>
          </table:table-cell>
          <table:table-cell office:value-type="float" office:value="4" table:style-name="ce2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Evaluacion y Consistencia de las Informaciones Economicas Financieras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Recursos Externos</text:p>
          </table:table-cell>
          <table:table-cell office:value-type="float" office:value="2" table:style-name="ce2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Analisis de los Estados Financieros del Gobierno Central</text:p>
          </table:table-cell>
          <table:table-cell office:value-type="float" office:value="3" table:style-name="ce2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Estadistico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aboracion de Indicadores Financieros como parametros de medicion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los Eventos de Politica Fiscal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acion del Gasto del Gobierno Central por objeto Cuenta y SubCuenta solicitado por el Banco Central</text:p>
          </table:table-cell>
          <table:table-cell office:value-type="float" office:value="4" table:style-name="ce2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sobre la Calidad y Consistencia de los saldos de las Cuentas Presupuestarias Vs las Cuentas Patrimoniales del Gobierno Central elaborados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el Analisis descriptivo de Ingresos Gastos y Financiamiento de la Administracion Central elaborados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valuacion y seguimiento <text:s/>de los Anticipos Financieros elaborados</text:p>
          </table:table-cell>
          <table:table-cell office:value-type="float" office:value="4" table:style-name="ce2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del Gasto Social elaborados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de Transferencias elaborados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de los Recursos Externos elaborados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formes sobre el Analisis de la Cuenta Ahorro-Inversion-Financiamiento y el Resultado Primario de la Administracion Central elaborados</text:p>
          </table:table-cell>
          <table:table-cell office:value-type="float" office:value="3" table:style-name="ce2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<text:s/>Estadistico de las Operaciones Presupuestarias y Patrimoniales de la Administracion Central elaborados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Analisis e Interpretacion de los Estados Financieros de la Administracion Central corte y cierre elaborados</text:p>
          </table:table-cell>
          <table:table-cell office:value-type="float" office:value="2" table:style-name="ce2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formes de Analisis e Interpretacion de los Estados Financieros de las Instituciones Descentralizadas y Autonomas e Instituciones de la Seguridad Social elaborados<text:s/>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el comportamiento de los Costos de la Produccion Publica elaborados</text:p>
          </table:table-cell>
          <table:table-cell office:value-type="float" office:value="1" table:style-name="ce2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sobre <text:s/>el Grado de Calidad y Consistencia de los distintos estados de Ejecución Presupuestaria elaborados.</text:p>
          </table:table-cell>
          <table:table-cell office:value-type="float" office:value="4" table:style-name="ce2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sobre la Calidad y Consistencia de los saldos de las Cuentas Presupuestarias Vs las Cuentas Patrimoniales del Gobierno Central elaborados.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rmes Analiticos sobre la Calidad y Consistencia de los saldos de las Cuentas Banacarias Administradas por la tesoreria vs. la Contabilidad elnborados en tiempo y de conformomidad con las normativas emitidas.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rmes Analiticos sobre la Calidad y Consistencia de las Informaciones Financnieras de las Instituciones Descentralizadas y Autónomas y Instituciones de Seguridad Social y Gobierno Locales elaborados a tiempo <text:s/>y conforme a las normativas emitidas.<text:s/>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pan text:style-name="T2">Informes sobre el<text:s/></text:span>Analisis descriptivo de Ingresos Gastos y Financiamiento de la Administracion Central elaborados.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evaluacion y seguimiento <text:s/>de los Anticipos Financieros elaborados.<text:s/></text:p>
          </table:table-cell>
          <table:table-cell office:value-type="float" office:value="4" table:style-name="ce2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del Gasto Social elaborados.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el Analisis de la Cuenta Ahorro Inversion Financiamiento y el Resultado Primario de la Administracion Central elaborados.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Reportes Remitidos al Banco Central con las Informaciones requeridas para la conformacion de las Cuentas Nacionales elaborados.</text:p>
          </table:table-cell>
          <table:table-cell office:value-type="float" office:value="4" table:style-name="ce2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<text:s/>Estadistico de las Operaciones Presupuestarias y Patrimoniales de la Administracion Central elaborados.</text:p>
          </table:table-cell>
          <table:table-cell office:value-type="float" office:value="1" table:style-name="ce2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Analisis e Interpretacion de los Estados Financieros de la Administracion Central corte y cierre elaborados.<text:s/></text:p>
          </table:table-cell>
          <table:table-cell office:value-type="float" office:value="3" table:style-name="ce2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olidacion de Estados Financieros del Sector Publico No Financiero correspondiente al cierre fiscal 2019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olidacion de Estados Financieros del Sector Publico No Financiero correspondiente al corte semestral 2020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rmes de Analisis e Interpretacion de los Estados Financieros <text:s/>consolidados <text:s/>de las Instituciones Descentralizadas y Autonomas y Instituciones de Seguridad Social elaborados.<text:s/></text:p>
          </table:table-cell>
          <table:table-cell office:value-type="float" office:value="2" table:style-name="ce2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de Transferencias elaborados.<text:s/>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de los Recursos Externos elaborados.<text:s/>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el comportamiento de los Costos de la Produccion Publica elaborados.<text:s/>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sobre <text:s/>el Grado de Calidad y Consistencia de los distintos estados de Ejecución Presupuestaria elaborados.</text:p>
          </table:table-cell>
          <table:table-cell office:value-type="float" office:value="11" table:style-name="ce2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sobre la Calidad y Consistencia de los saldos de las Cuentas Presupuestarias Vs las Cuentas Patrimoniales del Gobierno Central elaborados.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rmes Analiticos sobre la Calidad y Consistencia de los saldos de las Cuentas Banacarias Administradas por la tesoreria vs. la Contabilidad elnborados en tiempo y de conformomidad con las normativas emitidas.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rmes Analiticos sobre la Calidad y Consistencia de las Informaciones Financieras de las Instituciones Descentralizadas y Autónomas y Instituciones de Seguridad Social y Gobierno Locales elaborados a tiempo <text:s/>y conforme a las normativas emitidas.<text:s/>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pan text:style-name="T2">Informes sobre el<text:s/></text:span>Analisis descriptivo de Ingresos Gastos y Financiamiento de la Administracion Central elaborados.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Informes de evaluacion y seguimiento <text:s/>de los Anticipos Financieros elaborados.<text:s/></text:p>
          </table:table-cell>
          <table:table-cell office:value-type="float" office:value="4" table:style-name="ce2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Informes Analiticos del Gasto Social elaborados.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el Analisis de la Cuenta Ahorro Inversion Financiamiento y el Resultado Primario de la Administracion Central elaborados.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Reportes Remitidos al Banco Central con las Informaciones requeridas para la conformacion de las Cuentas Nacionales elaborados.</text:p>
          </table:table-cell>
          <table:table-cell office:value-type="float" office:value="4" table:style-name="ce2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etin <text:s/>Estadistico de las Operaciones Presupuestarias y Patrimoniales de la Administracion Central elaborados.</text:p>
          </table:table-cell>
          <table:table-cell office:value-type="float" office:value="2" table:style-name="ce2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de Analisis e Interpretacion de los Estados Financieros de la Administracion Central corte y cierre elaborados.<text:s/></text:p>
          </table:table-cell>
          <table:table-cell office:value-type="float" office:value="7" table:style-name="ce2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olidacion de Estados Financieros del Sector Publico No Financiero correspondiente al cierre fiscal 2019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olidacion de Estados Financieros del Sector Publico No Financiero correspondiente al corte semestral 2020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rmes de Analisis e Interpretacion de los Estados Financieros <text:s/>consolidados <text:s/>de las Instituciones Descentralizadas y Autonomas y Instituciones de Seguridad Social elaborados.<text:s/>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de Transferencias elaborados.<text:s/>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iticos de los Recursos Externos elaborados.<text:s/>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sobre el comportamiento de los Costos de la Produccion Publica elaborados.<text:s/></text:p>
          </table:table-cell>
          <table:table-cell office:value-type="string" table:style-name="ce2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Informes analíticos mensuales de la ejecución presupuestaria de ingresos, gastos y financiamiento de la administración, elaborados de acuerdo a los lineamientos y en el tiempo determinado.</text:p>
          </table:table-cell>
          <table:table-cell office:value-type="float" office:value="9" table:style-name="ce2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s analíticos trimestrales de los ingresos, gastos y financiamiento de la administración central, descentralizadas y autónomas y públicas de la seguridad social contenidas en el SIGEF, elaborado de acuerdo a los lineamientos y tiempo determinado.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rmes sobre evaluación y seguimiento de los anticipos financieros efectuadas por las instituciones, elaborados acorde a los requisitos de calidad establecidos.</text:p>
          </table:table-cell>
          <table:table-cell office:value-type="float" office:value="4" table:style-name="ce2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rmes de análisis e interpretación de los estados financieros de los niveles o agregados de gobierno, elaborados acorde a los requisitos de calidad establecidos.</text:p>
          </table:table-cell>
          <table:table-cell office:value-type="float" office:value="4" table:style-name="ce2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rmes trimestrales con enfoque económico de la cuenta ahorro inversión financiamiento de la administración central, elaborado de acuerdo a los lineamientos y tiempo determinado.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grafías dinámicas elaboradas para la presentación de la información financiera.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informes de hallazgos sobre la consistencia de las informaciones contenidas en los estados financieros de las instituciones públicas, en el tiempo y conforme a los requisitos establecidos.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reportes generados conteniendo los gastos públicos del Gobierno Central y servicio nacional de salud, acorde a los requisitos solicitados por el Banco Central para la conformación de las cuentas nacionales.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idad de documentos estadísticos de las informaciones financieras-contables, elaborados acorde a los requisitos de calidad establecidos, incluyendo dashboards o tableros de datos publicados en el portal web de la institución.</text:p>
          </table:table-cell>
          <table:table-cell office:value-type="float" office:value="12" table:style-name="ce2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evas instituciones del Sector Público registradas en el Sisacnoc.</text:p>
          </table:table-cell>
          <table:table-cell office:value-type="float" office:value="10" table:style-name="ce2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forme de resultados del monitoreo del Sistema de Análisis del Cumplimiento de las Normativas Contables (Sisacnoc).</text:p>
          </table:table-cell>
          <table:table-cell office:value-type="float" office:value="3" table:style-name="ce2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stituciones socializadas en las matrices del Sisacnoc, en el marco de la Jornada de capacitación del Sistema de Implementación de las Normativas Contables.</text:p>
          </table:table-cell>
          <table:table-cell office:value-type="float" office:value="668" table:style-name="ce2">
            <text:p>668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vidores públicos de las áreas financieras de las instituciones socializados en las matrices del Sisacnoc, en el marco de la jornada del Sistema de Implementación de las Normativas Contables.</text:p>
          </table:table-cell>
          <table:table-cell office:value-type="float" office:value="919" table:style-name="ce2">
            <text:p>919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ado de Recaudación e Inversión de las Rentas. <text:s/>(Cierre fiscal y corte semestral).</text:p>
          </table:table-cell>
          <table:table-cell office:value-type="float" office:value="2" table:style-name="ce2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Informes analíticos mensuales de la ejecución presupuestaria de ingresos, gastos y financiamiento de la administración, elaborados de acuerdo a los lineamientos y en el tiempo determinado.</text:p>
          </table:table-cell>
          <table:table-cell office:value-type="float" office:value="8" table:style-name="ce2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Informes analíticos trimestrales de los ingresos, gastos y financiamiento de la administración central, descentralizadas y autónomas y públicas de la seguridad social contenidas en el SIGEF, elaborado de acuerdo a los lineamientos y tiempo determinado.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Cantidad de informes sobre evaluación y seguimiento de los anticipos financieros efectuadas por las instituciones, elaborados acorde a los requisitos de calidad establecidos.</text:p>
          </table:table-cell>
          <table:table-cell office:value-type="float" office:value="4" table:style-name="ce2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Cantidad de informes de análisis e interpretación de los estados financieros de los niveles o agregados de gobierno, elaborados acorde a los requisitos de calidad establecidos.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Cantidad de informes trimestrales con enfoque económico de la cuenta ahorro inversión financiamiento de la administración central, elaborado de acuerdo a los lineamientos y tiempo determinado.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Cantidad de infografías dinámicas elaboradas para la presentación de la información financiera.</text:p>
          </table:table-cell>
          <table:table-cell office:value-type="float" office:value="3" table:style-name="ce2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Cantidad de informes de hallazgos sobre la consistencia de las informaciones contenidas en los estados financieros de las instituciones públicas, en el tiempo y conforme a los requisitos establecidos.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Cantidad de inf ormes sobre el gasto social del Gobierno Central e instituciones</text:p>
            <text:p>Descentralizadas y autónomas y públicas de la Seguridad Social, en tiempo oportuno y conforme a los re uisitos de calidad establecidos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Cantidad de reportes generados conteniendo los gastos públicos del Gobierno Central y servicio nacional de salud, acorde a los requisitos solicitados por el Banco Central para la conformación de las cuentas nacionales.</text:p>
          </table:table-cell>
          <table:table-cell office:value-type="float" office:value="4" table:style-name="ce2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Cantidad de documentos estadísticos de las informaciones financieras-contables, elaborados acorde a los requisitos de calidad establecidos, incluyendo dashboards o tableros de datos publicados en el ortal web de la institución.</text:p>
          </table:table-cell>
          <table:table-cell office:value-type="float" office:value="7" table:style-name="ce2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uevas instituciones del Sector Público registradas en el Sisacnoc.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9">
          <table:table-cell office:value-type="string" table:style-name="ce3">
            <text:p>Informe de resultados del monitoreo del Sistema de Análisis del Cumplimiento de las Normativas Contables (Sisacnoc).</text:p>
          </table:table-cell>
          <table:table-cell office:value-type="float" office:value="1" table:style-name="ce2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ervidores públicos de las áreas financieras de las instituciones socializados en las matrices del Sisacnoc, en el marco de la jornada del Sistema de Implementación de las Normativas Contables.</text:p>
          </table:table-cell>
          <table:table-cell office:value-type="float" office:value="376" table:style-name="ce2">
            <text:p>376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stado de Recaudación e Inversión de las Rentas. <text:s/>(Cierre fiscal y corte semestral).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Informes analíticos mensuales de la ejecución presupuestaria de ingresos, gastos y financiamiento de la administración, elaborados de acuerdo a los lineamientos y en el tiempo determinado.</text:p>
          </table:table-cell>
          <table:table-cell office:value-type="float" office:value="8" table:style-name="ce2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Informes analíticos trimestrales de los ingresos, gastos y financiamiento de la administración central, descentralizadas y autónomas y públicas de la seguridad social contenidas en el SIGEF, elaborado de acuerdo a los lineamientos y tiempo determinado.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Cantidad de informes sobre evaluación y seguimiento de los anticipos financieros efectuadas por las instituciones, elaborados acorde a los requisitos de calidad establecidos.</text:p>
          </table:table-cell>
          <table:table-cell office:value-type="float" office:value="4" table:style-name="ce2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Cantidad de informes de análisis e interpretación de los estados financieros de los niveles o agregados de gobierno, elaborados acorde a los requisitos de calidad establecidos.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Cantidad de informes trimestrales con enfoque económico de la cuenta ahorro inversión financiamiento de la administración central, elaborado de acuerdo a los lineamientos y tiempo determinado.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Cantidad de infografías dinámicas elaboradadas para la presentación de la información financiera.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ntidad de Matriz de los Rateos Financieros del Gobierno Central<text:s/></text:p>
          </table:table-cell>
          <table:table-cell office:value-type="float" office:value="1" table:style-name="ce2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Cantidad de informes de hallazgos sobre la consistencia de las informaciones contenidas en los estados financieros de las instituciones públicas, en el tiempo y conforme a los requisitos establecidos.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Cantidad de informes sobre el gasto social del Gobierno Central e instituciones Descentralizadas y autónomas y públicas de la Seguridad Social, en tiempo oportuno y conforme a los requisitos de calidad establecidos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Cantidad de reportes generados conteniendo los gastos públicos del Gobierno Central y servicio nacional de salud, acorde a los requisitos solicitados por el Banco Central para la conformación de las cuentas nacionales.</text:p>
          </table:table-cell>
          <table:table-cell office:value-type="float" office:value="4" table:style-name="ce2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Cantidad de documentos estadísticos de las informaciones financieras-contables, elaborados acorde a los requisitos de calidad establecidos, incluyendo dashboards o tableros de datos publicados en el portal web de la institución.</text:p>
          </table:table-cell>
          <table:table-cell office:value-type="float" office:value="4" table:style-name="ce2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uevas instituciones del Sector Público registradas en el Sisacnoc.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Informe de resultados del monitoreo del Sistema de Análisis del Cumplimiento de las Normativas Contables (Sisacnoc).</text:p>
          </table:table-cell>
          <table:table-cell office:value-type="float" office:value="3" table:style-name="ce2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Servidores públicos de las áreas financieras de las instituciones socializados en las matrices del Sisacnoc, en el marco de la jornada del Sistema de Implementación de las Normativas Contables.</text:p>
          </table:table-cell>
          <table:table-cell office:value-type="float" office:value="433" table:style-name="ce2">
            <text:p>433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ado de Recaudación e Inversión de las Rentas. <text:s/>(Cierre fiscal y corte semestral).</text:p>
          </table:table-cell>
          <table:table-cell office:value-type="float" office:value="2" table:style-name="ce2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Informes analíticos mensuales de la ejecución presupuestaria de ingresos, gastos y financiamiento de la administración, elaborados de acuerdo a los lineamientos y en el tiempo determinado.</text:p>
          </table:table-cell>
          <table:table-cell office:value-type="float" office:value="4" table:style-name="ce2">
            <text:p>4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Informes analíticos trimestrales de los ingresos, gastos y financiamiento de la administración central, descentralizadas y autónomas y públicas de la seguridad social contenidas en el SIGEF, elaborado de acuerdo a los lineamientos y tiempo determinado.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Cantidad de informes sobre evaluación y seguimiento de los anticipos financieros efectuadas por las instituciones, elaborados acorde a los requisitos de calidad establecidos.</text:p>
          </table:table-cell>
          <table:table-cell office:value-type="float" office:value="2" table:style-name="ce2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Cantidad de informes de análisis e interpretación de los estados financieros de los niveles o agregados de gobierno, elaborados acorde a los requisitos de calidad establecidos.</text:p>
          </table:table-cell>
          <table:table-cell office:value-type="float" office:value="3" table:style-name="ce2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Cantidad de informes trimestrales con enfoque económico de la cuenta ahorro inversión financiamiento de la administración central, elaborado de acuerdo a los lineamientos y tiempo determinado.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Cantidad de infografías dinámicas elaboradadas para la presentación de la información financiera.</text:p>
          </table:table-cell>
          <table:table-cell office:value-type="float" office:value="3" table:style-name="ce2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ntidad de Matriz de los Rateos Financieros del Gobierno Central<text:s/>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Cantidad de informes de hallazgos sobre la consistencia de las informaciones contenidas en los estados financieros de las instituciones públicas, en el tiempo y conforme a los requisitos establecidos.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Cantidad de informes sobre el gasto social del Gobierno Central e instituciones Descentralizadas y autónomas y públicas de la Seguridad Social, en tiempo oportuno y conforme a los requisitos de calidad establecidos</text:p>
          </table:table-cell>
          <table:table-cell office:value-type="float" office:value="2" table:style-name="ce2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Cantidad de reportes generados conteniendo los gastos públicos del Gobierno Central y servicio nacional de salud, acorde a los requisitos solicitados por el Banco Central para la conformación de las cuentas nacionales.</text:p>
          </table:table-cell>
          <table:table-cell office:value-type="float" office:value="2" table:style-name="ce2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Cantidad de documentos estadísticos de las informaciones financieras-contables, elaborados acorde a los requisitos de calidad establecidos, incluyendo dashboards o tableros de datos publicados en el portal web de la institución.</text:p>
          </table:table-cell>
          <table:table-cell office:value-type="float" office:value="6" table:style-name="ce2">
            <text:p>6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Cantidad de Informes de análisis de la ejecución económica financiera de los Gobiernos Locales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uevas instituciones del Sector Público registradas en el Sisacnoc.</text:p>
          </table:table-cell>
          <table:table-cell office:value-type="float" office:value="0" table:style-name="ce2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Informe de resultados del monitoreo del Sistema de Análisis del Cumplimiento de las Normativas Contables (Sisacnoc).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Servidores públicos de las áreas financieras de las instituciones socializados en las matrices del Sisacnoc, en el marco de la jornada del Sistema de Implementación de las Normativas Contables.</text:p>
          </table:table-cell>
          <table:table-cell office:value-type="float" office:value="628" table:style-name="ce2">
            <text:p>628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ado de Recaudación e Inversión de las Rentas. <text:s/>(Cierre fiscal y corte semestral).</text:p>
          </table:table-cell>
          <table:table-cell office:value-type="float" office:value="1" table:style-name="ce2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number-rows-repeated="10483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elin Fernandez Jimenez</meta:initial-creator>
    <dc:creator>Miguel Carvajal Crisostomo</dc:creator>
    <meta:creation-date>2017-11-02T16:28:50Z</meta:creation-date>
    <dc:date>2025-07-17T12:58:30Z</dc:date>
    <meta:print-date>2020-02-17T12:57:41Z</meta:print-date>
  </office:meta>
</office:document-meta>
</file>