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octubre_2022_Dat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">
            <text:p>OBJETAL</text:p>
          </table:table-cell>
          <table:table-cell office:value-type="string" table:style-name="ce1">
            <text:p>DETALLE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9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1">
            <text:p>REMUNERACIONES Y CONTRIBUCIONES</text:p>
          </table:table-cell>
          <table:table-cell office:value-type="float" office:value="2021" table:style-name="ce1">
            <text:p>2021</text:p>
          </table:table-cell>
          <table:table-cell office:value-type="float" office:value="20345721.280000001" table:style-name="ce1">
            <text:p>20345721.28</text:p>
          </table:table-cell>
          <table:table-cell office:value-type="float" office:value="20318861.280000001" table:style-name="ce1">
            <text:p>20318861.28</text:p>
          </table:table-cell>
          <table:table-cell office:value-type="float" office:value="22292588.93" table:style-name="ce1">
            <text:p>22292588.93</text:p>
          </table:table-cell>
          <table:table-cell office:value-type="float" office:value="28231942.25" table:style-name="ce1">
            <text:p>28231942.25</text:p>
          </table:table-cell>
          <table:table-cell office:value-type="float" office:value="30169200.079999998" table:style-name="ce1">
            <text:p>30169200.08</text:p>
          </table:table-cell>
          <table:table-cell office:value-type="float" office:value="21662251.050000001" table:style-name="ce1">
            <text:p>21662251.05</text:p>
          </table:table-cell>
          <table:table-cell office:value-type="float" office:value="39731328.590000004" table:style-name="ce1">
            <text:p>39731328.59</text:p>
          </table:table-cell>
          <table:table-cell office:value-type="float" office:value="24303864.350000001" table:style-name="ce1">
            <text:p>24303864.35</text:p>
          </table:table-cell>
          <table:table-cell office:value-type="float" office:value="27560882" table:style-name="ce1">
            <text:p>27560882</text:p>
          </table:table-cell>
          <table:table-cell office:value-type="float" office:value="41144474.909999996" table:style-name="ce1">
            <text:p>41144474.91</text:p>
          </table:table-cell>
          <table:table-cell office:value-type="float" office:value="50012994.859999999" table:style-name="ce1">
            <text:p>50012994.86</text:p>
          </table:table-cell>
          <table:table-cell office:value-type="float" office:value="82894360.680000007" table:style-name="ce1">
            <text:p>82894360.6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2021" table:style-name="ce1">
            <text:p>2021</text:p>
          </table:table-cell>
          <table:table-cell office:value-type="float" office:value="17282473" table:style-name="ce1">
            <text:p>17282473</text:p>
          </table:table-cell>
          <table:table-cell office:value-type="float" office:value="17215806.329999998" table:style-name="ce1">
            <text:p>17215806.33</text:p>
          </table:table-cell>
          <table:table-cell office:value-type="float" office:value="18971923" table:style-name="ce1">
            <text:p>18971923</text:p>
          </table:table-cell>
          <table:table-cell office:value-type="float" office:value="24541789.670000002" table:style-name="ce1">
            <text:p>24541789.67</text:p>
          </table:table-cell>
          <table:table-cell office:value-type="float" office:value="26484917.050000001" table:style-name="ce1">
            <text:p>26484917.05</text:p>
          </table:table-cell>
          <table:table-cell office:value-type="float" office:value="18360206.34" table:style-name="ce1">
            <text:p>18360206.34</text:p>
          </table:table-cell>
          <table:table-cell office:value-type="float" office:value="21391681.34" table:style-name="ce1">
            <text:p>21391681.34</text:p>
          </table:table-cell>
          <table:table-cell office:value-type="float" office:value="20695789.670000002" table:style-name="ce1">
            <text:p>20695789.67</text:p>
          </table:table-cell>
          <table:table-cell office:value-type="float" office:value="23445119.890000001" table:style-name="ce1">
            <text:p>23445119.89</text:p>
          </table:table-cell>
          <table:table-cell office:value-type="float" office:value="20969214.670000002" table:style-name="ce1">
            <text:p>20969214.67</text:p>
          </table:table-cell>
          <table:table-cell office:value-type="float" office:value="41030036.899999999" table:style-name="ce1">
            <text:p>41030036.9</text:p>
          </table:table-cell>
          <table:table-cell office:value-type="float" office:value="32531341.109999999" table:style-name="ce1">
            <text:p>32531341.1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1.01</text:p>
          </table:table-cell>
          <table:table-cell office:value-type="string" table:style-name="ce1">
            <text:p>Sueldos fijos</text:p>
          </table:table-cell>
          <table:table-cell office:value-type="float" office:value="2021" table:style-name="ce1">
            <text:p>2021</text:p>
          </table:table-cell>
          <table:table-cell office:value-type="float" office:value="14385723" table:style-name="ce1">
            <text:p>14385723</text:p>
          </table:table-cell>
          <table:table-cell office:value-type="float" office:value="14319056.33" table:style-name="ce1">
            <text:p>14319056.33</text:p>
          </table:table-cell>
          <table:table-cell office:value-type="float" office:value="14371973" table:style-name="ce1">
            <text:p>14371973</text:p>
          </table:table-cell>
          <table:table-cell office:value-type="float" office:value="14073373" table:style-name="ce1">
            <text:p>14073373</text:p>
          </table:table-cell>
          <table:table-cell office:value-type="float" office:value="13612798" table:style-name="ce1">
            <text:p>13612798</text:p>
          </table:table-cell>
          <table:table-cell office:value-type="float" office:value="13582789.67" table:style-name="ce1">
            <text:p>13582789.67</text:p>
          </table:table-cell>
          <table:table-cell office:value-type="float" office:value="15430264.67" table:style-name="ce1">
            <text:p>15430264.67</text:p>
          </table:table-cell>
          <table:table-cell office:value-type="float" office:value="15227789.67" table:style-name="ce1">
            <text:p>15227789.67</text:p>
          </table:table-cell>
          <table:table-cell office:value-type="float" office:value="15029239.67" table:style-name="ce1">
            <text:p>15029239.67</text:p>
          </table:table-cell>
          <table:table-cell office:value-type="float" office:value="14215464.67" table:style-name="ce1">
            <text:p>14215464.67</text:p>
          </table:table-cell>
          <table:table-cell office:value-type="float" office:value="13822373" table:style-name="ce1">
            <text:p>13822373</text:p>
          </table:table-cell>
          <table:table-cell office:value-type="float" office:value="14138873" table:style-name="ce1">
            <text:p>1413887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2.01</text:p>
          </table:table-cell>
          <table:table-cell office:value-type="string" table:style-name="ce1">
            <text:p>Personal igualado</text:p>
          </table:table-cell>
          <table:table-cell office:value-type="float" office:value="2021" table:style-name="ce1">
            <text:p>2021</text:p>
          </table:table-cell>
          <table:table-cell office:value-type="float" office:value="2651750" table:style-name="ce1">
            <text:p>2651750</text:p>
          </table:table-cell>
          <table:table-cell office:value-type="float" office:value="2651750" table:style-name="ce1">
            <text:p>2651750</text:p>
          </table:table-cell>
          <table:table-cell office:value-type="float" office:value="3714950" table:style-name="ce1">
            <text:p>3714950</text:p>
          </table:table-cell>
          <table:table-cell office:value-type="float" office:value="7367416.6699999999" table:style-name="ce1">
            <text:p>7367416.67</text:p>
          </table:table-cell>
          <table:table-cell office:value-type="float" office:value="4556750" table:style-name="ce1">
            <text:p>4556750</text:p>
          </table:table-cell>
          <table:table-cell office:value-type="float" office:value="4077416.67" table:style-name="ce1">
            <text:p>4077416.67</text:p>
          </table:table-cell>
          <table:table-cell office:value-type="float" office:value="4136916.67" table:style-name="ce1">
            <text:p>4136916.67</text:p>
          </table:table-cell>
          <table:table-cell office:value-type="float" office:value="3770000" table:style-name="ce1">
            <text:p>3770000</text:p>
          </table:table-cell>
          <table:table-cell office:value-type="float" office:value="4206000.01" table:style-name="ce1">
            <text:p>4206000.01</text:p>
          </table:table-cell>
          <table:table-cell office:value-type="float" office:value="5277000" table:style-name="ce1">
            <text:p>5277000</text:p>
          </table:table-cell>
          <table:table-cell office:value-type="float" office:value="5649000" table:style-name="ce1">
            <text:p>5649000</text:p>
          </table:table-cell>
          <table:table-cell office:value-type="float" office:value="6773833.3300000001" table:style-name="ce1">
            <text:p>6773833.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2.05</text:p>
          </table:table-cell>
          <table:table-cell office:value-type="string" table:style-name="ce1">
            <text:p>Personal en periodo probatorio</text:p>
          </table:table-cell>
          <table:table-cell office:value-type="float" office:value="2021" table:style-name="ce1">
            <text:p>2021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45000" table:style-name="ce1">
            <text:p>245000</text:p>
          </table:table-cell>
          <table:table-cell office:value-type="float" office:value="285000" table:style-name="ce1">
            <text:p>285000</text:p>
          </table:table-cell>
          <table:table-cell office:value-type="float" office:value="285000" table:style-name="ce1">
            <text:p>285000</text:p>
          </table:table-cell>
          <table:table-cell office:value-type="float" office:value="220000" table:style-name="ce1">
            <text:p>22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210000" table:style-name="ce1">
            <text:p>210000</text:p>
          </table:table-cell>
          <table:table-cell office:value-type="float" office:value="90000" table:style-name="ce1">
            <text:p>90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2.11</text:p>
          </table:table-cell>
          <table:table-cell office:value-type="string" table:style-name="ce1">
            <text:p>Sueldo temporal a personal fijo en cargo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52000" table:style-name="ce1">
            <text:p>352000</text:p>
          </table:table-cell>
          <table:table-cell office:value-type="float" office:value="694500" table:style-name="ce1">
            <text:p>694500</text:p>
          </table:table-cell>
          <table:table-cell office:value-type="float" office:value="0" table:style-name="ce1">
            <text:p>0</text:p>
          </table:table-cell>
          <table:table-cell office:value-type="float" office:value="714500" table:style-name="ce1">
            <text:p>714500</text:p>
          </table:table-cell>
          <table:table-cell office:value-type="float" office:value="0" table:style-name="ce1">
            <text:p>0</text:p>
          </table:table-cell>
          <table:table-cell office:value-type="float" office:value="729500" table:style-name="ce1">
            <text:p>729500</text:p>
          </table:table-cell>
          <table:table-cell office:value-type="float" office:value="424750" table:style-name="ce1">
            <text:p>424750</text:p>
          </table:table-cell>
          <table:table-cell office:value-type="float" office:value="359750" table:style-name="ce1">
            <text:p>359750</text:p>
          </table:table-cell>
          <table:table-cell office:value-type="float" office:value="359750" table:style-name="ce1">
            <text:p>35975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3.01</text:p>
          </table:table-cell>
          <table:table-cell office:value-type="string" table:style-name="ce1">
            <text:p>Sueldos al personal fijo en tramite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4.01</text:p>
          </table:table-cell>
          <table:table-cell office:value-type="string" table:style-name="ce1">
            <text:p>Sueldo Anual No. 13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9747.25" table:style-name="ce1">
            <text:p>19349747.25</text:p>
          </table:table-cell>
          <table:table-cell office:value-type="float" office:value="33333.33" table:style-name="ce1">
            <text:p>33333.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5.03</text:p>
          </table:table-cell>
          <table:table-cell office:value-type="string" table:style-name="ce1">
            <text:p>Prestacion laboral por desvincu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250" table:style-name="ce1">
            <text:p>3292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50" table:style-name="ce1">
            <text:p>1141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5000" table:style-name="ce1">
            <text:p>7595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1.5.04</text:p>
          </table:table-cell>
          <table:table-cell office:value-type="string" table:style-name="ce1">
            <text:p>Proporcion de vacaciones no disfrutad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55.56" table:style-name="ce1">
            <text:p>2938855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530.21" table:style-name="ce1">
            <text:p>122853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551.4500000002" table:style-name="ce1">
            <text:p>2640551.4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2021" table:style-name="ce1">
            <text:p>2021</text:p>
          </table:table-cell>
          <table:table-cell office:value-type="float" office:value="521000" table:style-name="ce1">
            <text:p>521000</text:p>
          </table:table-cell>
          <table:table-cell office:value-type="float" office:value="571000" table:style-name="ce1">
            <text:p>571000</text:p>
          </table:table-cell>
          <table:table-cell office:value-type="float" office:value="546000" table:style-name="ce1">
            <text:p>546000</text:p>
          </table:table-cell>
          <table:table-cell office:value-type="float" office:value="136000" table:style-name="ce1">
            <text:p>136000</text:p>
          </table:table-cell>
          <table:table-cell office:value-type="float" office:value="845600" table:style-name="ce1">
            <text:p>845600</text:p>
          </table:table-cell>
          <table:table-cell office:value-type="float" office:value="591000" table:style-name="ce1">
            <text:p>591000</text:p>
          </table:table-cell>
          <table:table-cell office:value-type="float" office:value="15272930.65" table:style-name="ce1">
            <text:p>15272930.65</text:p>
          </table:table-cell>
          <table:table-cell office:value-type="float" office:value="509166.67" table:style-name="ce1">
            <text:p>509166.67</text:p>
          </table:table-cell>
          <table:table-cell office:value-type="float" office:value="1070733.33" table:style-name="ce1">
            <text:p>1070733.33</text:p>
          </table:table-cell>
          <table:table-cell office:value-type="float" office:value="17103518.829999998" table:style-name="ce1">
            <text:p>17103518.83</text:p>
          </table:table-cell>
          <table:table-cell office:value-type="float" office:value="2132110.89" table:style-name="ce1">
            <text:p>2132110.89</text:p>
          </table:table-cell>
          <table:table-cell office:value-type="float" office:value="47079772.82" table:style-name="ce1">
            <text:p>47079772.8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1.01</text:p>
          </table:table-cell>
          <table:table-cell office:value-type="string" table:style-name="ce1">
            <text:p>Primas por antigue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04</text:p>
          </table:table-cell>
          <table:table-cell office:value-type="string" table:style-name="ce1">
            <text:p>Prima de transporte</text:p>
          </table:table-cell>
          <table:table-cell office:value-type="float" office:value="2021" table:style-name="ce1">
            <text:p>2021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689600" table:style-name="ce1">
            <text:p>689600</text:p>
          </table:table-cell>
          <table:table-cell office:value-type="float" office:value="435000" table:style-name="ce1">
            <text:p>435000</text:p>
          </table:table-cell>
          <table:table-cell office:value-type="float" office:value="0" table:style-name="ce1">
            <text:p>0</text:p>
          </table:table-cell>
          <table:table-cell office:value-type="float" office:value="353166.67" table:style-name="ce1">
            <text:p>353166.67</text:p>
          </table:table-cell>
          <table:table-cell office:value-type="float" office:value="802233.33" table:style-name="ce1">
            <text:p>802233.33</text:p>
          </table:table-cell>
          <table:table-cell office:value-type="float" office:value="466000" table:style-name="ce1">
            <text:p>46600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111000" table:style-name="ce1">
            <text:p>111000</text:p>
          </table:table-cell>
          <table:table-cell office:value-type="float" office:value="161000" table:style-name="ce1">
            <text:p>161000</text:p>
          </table:table-cell>
          <table:table-cell office:value-type="float" office:value="136000" table:style-name="ce1">
            <text:p>136000</text:p>
          </table:table-cell>
          <table:table-cell office:value-type="float" office:value="136000" table:style-name="ce1">
            <text:p>13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46000" table:style-name="ce1">
            <text:p>14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6000" table:style-name="ce1">
            <text:p>156000</text:p>
          </table:table-cell>
          <table:table-cell office:value-type="float" office:value="159666.67000000001" table:style-name="ce1">
            <text:p>159666.67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06</text:p>
          </table:table-cell>
          <table:table-cell office:value-type="string" table:style-name="ce1">
            <text:p>Incentivo por Rendimiento Individ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3180.6500000004" table:style-name="ce1">
            <text:p>7303180.65</text:p>
          </table:table-cell>
          <table:table-cell office:value-type="float" office:value="0" table:style-name="ce1">
            <text:p>0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09</text:p>
          </table:table-cell>
          <table:table-cell office:value-type="string" table:style-name="ce1">
            <text:p>Bono por desempeño a servidores de carrer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3750" table:style-name="ce1">
            <text:p>7823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10</text:p>
          </table:table-cell>
          <table:table-cell office:value-type="string" table:style-name="ce1">
            <text:p>Compensacion por cumplimiento de indicadores del MA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852.16" table:style-name="ce1">
            <text:p>16477852.16</text:p>
          </table:table-cell>
          <table:table-cell office:value-type="float" office:value="1570110.89" table:style-name="ce1">
            <text:p>1570110.8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2.2.15</text:p>
          </table:table-cell>
          <table:table-cell office:value-type="string" table:style-name="ce1">
            <text:p>Compensacion extraordinaria anu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7772.82" table:style-name="ce1">
            <text:p>46517772.8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4.2.01</text:p>
          </table:table-cell>
          <table:table-cell office:value-type="string" table:style-name="ce1">
            <text:p>Bono Escolar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9300" table:style-name="ce1">
            <text:p>376930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2021" table:style-name="ce1">
            <text:p>2021</text:p>
          </table:table-cell>
          <table:table-cell office:value-type="float" office:value="2542248.2799999998" table:style-name="ce1">
            <text:p>2542248.28</text:p>
          </table:table-cell>
          <table:table-cell office:value-type="float" office:value="2532054.9500000002" table:style-name="ce1">
            <text:p>2532054.95</text:p>
          </table:table-cell>
          <table:table-cell office:value-type="float" office:value="2774665.93" table:style-name="ce1">
            <text:p>2774665.93</text:p>
          </table:table-cell>
          <table:table-cell office:value-type="float" office:value="3554152.58" table:style-name="ce1">
            <text:p>3554152.58</text:p>
          </table:table-cell>
          <table:table-cell office:value-type="float" office:value="2838683.03" table:style-name="ce1">
            <text:p>2838683.03</text:p>
          </table:table-cell>
          <table:table-cell office:value-type="float" office:value="2711044.71" table:style-name="ce1">
            <text:p>2711044.71</text:p>
          </table:table-cell>
          <table:table-cell office:value-type="float" office:value="3066716.6" table:style-name="ce1">
            <text:p>3066716.6</text:p>
          </table:table-cell>
          <table:table-cell office:value-type="float" office:value="3098908.01" table:style-name="ce1">
            <text:p>3098908.01</text:p>
          </table:table-cell>
          <table:table-cell office:value-type="float" office:value="3045028.78" table:style-name="ce1">
            <text:p>3045028.78</text:p>
          </table:table-cell>
          <table:table-cell office:value-type="float" office:value="3071741.41" table:style-name="ce1">
            <text:p>3071741.41</text:p>
          </table:table-cell>
          <table:table-cell office:value-type="float" office:value="3081547.07" table:style-name="ce1">
            <text:p>3081547.07</text:p>
          </table:table-cell>
          <table:table-cell office:value-type="float" office:value="3283246.75" table:style-name="ce1">
            <text:p>3283246.7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1.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1176427.7" table:style-name="ce1">
            <text:p>1176427.7</text:p>
          </table:table-cell>
          <table:table-cell office:value-type="float" office:value="1171701.03" table:style-name="ce1">
            <text:p>1171701.03</text:p>
          </table:table-cell>
          <table:table-cell office:value-type="float" office:value="1282666.1499999999" table:style-name="ce1">
            <text:p>1282666.15</text:p>
          </table:table-cell>
          <table:table-cell office:value-type="float" office:value="1495158.41" table:style-name="ce1">
            <text:p>1495158.41</text:p>
          </table:table-cell>
          <table:table-cell office:value-type="float" office:value="1262589.25" table:style-name="ce1">
            <text:p>1262589.25</text:p>
          </table:table-cell>
          <table:table-cell office:value-type="float" office:value="1224504.51" table:style-name="ce1">
            <text:p>1224504.51</text:p>
          </table:table-cell>
          <table:table-cell office:value-type="float" office:value="1361848.8" table:style-name="ce1">
            <text:p>1361848.8</text:p>
          </table:table-cell>
          <table:table-cell office:value-type="float" office:value="1337300.94" table:style-name="ce1">
            <text:p>1337300.94</text:p>
          </table:table-cell>
          <table:table-cell office:value-type="float" office:value="1352789.04" table:style-name="ce1">
            <text:p>1352789.04</text:p>
          </table:table-cell>
          <table:table-cell office:value-type="float" office:value="1368332.08" table:style-name="ce1">
            <text:p>1368332.08</text:p>
          </table:table-cell>
          <table:table-cell office:value-type="float" office:value="1369530.87" table:style-name="ce1">
            <text:p>1369530.87</text:p>
          </table:table-cell>
          <table:table-cell office:value-type="float" office:value="1463213.41" table:style-name="ce1">
            <text:p>1463213.4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2.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1224048.03" table:style-name="ce1">
            <text:p>1224048.03</text:p>
          </table:table-cell>
          <table:table-cell office:value-type="float" office:value="1219314.7" table:style-name="ce1">
            <text:p>1219314.7</text:p>
          </table:table-cell>
          <table:table-cell office:value-type="float" office:value="1343998.98" table:style-name="ce1">
            <text:p>1343998.98</text:p>
          </table:table-cell>
          <table:table-cell office:value-type="float" office:value="1540375.51" table:style-name="ce1">
            <text:p>1540375.51</text:p>
          </table:table-cell>
          <table:table-cell office:value-type="float" office:value="1306413.3600000001" table:style-name="ce1">
            <text:p>1306413.36</text:p>
          </table:table-cell>
          <table:table-cell office:value-type="float" office:value="1266487.0900000001" table:style-name="ce1">
            <text:p>1266487.09</text:p>
          </table:table-cell>
          <table:table-cell office:value-type="float" office:value="1401172.32" table:style-name="ce1">
            <text:p>1401172.32</text:p>
          </table:table-cell>
          <table:table-cell office:value-type="float" office:value="1362901.07" table:style-name="ce1">
            <text:p>1362901.07</text:p>
          </table:table-cell>
          <table:table-cell office:value-type="float" office:value="1379760.01" table:style-name="ce1">
            <text:p>1379760.01</text:p>
          </table:table-cell>
          <table:table-cell office:value-type="float" office:value="1398023" table:style-name="ce1">
            <text:p>1398023</text:p>
          </table:table-cell>
          <table:table-cell office:value-type="float" office:value="1396525.49" table:style-name="ce1">
            <text:p>1396525.49</text:p>
          </table:table-cell>
          <table:table-cell office:value-type="float" office:value="1490340.16" table:style-name="ce1">
            <text:p>1490340.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3.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141772.54999999999" table:style-name="ce1">
            <text:p>141772.55</text:p>
          </table:table-cell>
          <table:table-cell office:value-type="float" office:value="141039.22" table:style-name="ce1">
            <text:p>141039.22</text:p>
          </table:table-cell>
          <table:table-cell office:value-type="float" office:value="148000.79999999999" table:style-name="ce1">
            <text:p>148000.8</text:p>
          </table:table-cell>
          <table:table-cell office:value-type="float" office:value="179772.89" table:style-name="ce1">
            <text:p>179772.89</text:p>
          </table:table-cell>
          <table:table-cell office:value-type="float" office:value="151416.37" table:style-name="ce1">
            <text:p>151416.37</text:p>
          </table:table-cell>
          <table:table-cell office:value-type="float" office:value="147195.43" table:style-name="ce1">
            <text:p>147195.43</text:p>
          </table:table-cell>
          <table:table-cell office:value-type="float" office:value="167087.32999999999" table:style-name="ce1">
            <text:p>167087.33</text:p>
          </table:table-cell>
          <table:table-cell office:value-type="float" office:value="171658.33" table:style-name="ce1">
            <text:p>171658.33</text:p>
          </table:table-cell>
          <table:table-cell office:value-type="float" office:value="174869.73" table:style-name="ce1">
            <text:p>174869.73</text:p>
          </table:table-cell>
          <table:table-cell office:value-type="float" office:value="176644.53" table:style-name="ce1">
            <text:p>176644.53</text:p>
          </table:table-cell>
          <table:table-cell office:value-type="float" office:value="177880.71" table:style-name="ce1">
            <text:p>177880.71</text:p>
          </table:table-cell>
          <table:table-cell office:value-type="float" office:value="192083.18" table:style-name="ce1">
            <text:p>192083.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1.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071.51999999999" table:style-name="ce1">
            <text:p>149071.52</text:p>
          </table:table-cell>
          <table:table-cell office:value-type="float" office:value="52098.74" table:style-name="ce1">
            <text:p>52098.74</text:p>
          </table:table-cell>
          <table:table-cell office:value-type="float" office:value="34032" table:style-name="ce1">
            <text:p>34032</text:p>
          </table:table-cell>
          <table:table-cell office:value-type="float" office:value="63810" table:style-name="ce1">
            <text:p>63810</text:p>
          </table:table-cell>
          <table:table-cell office:value-type="float" office:value="105499.2" table:style-name="ce1">
            <text:p>105499.2</text:p>
          </table:table-cell>
          <table:table-cell office:value-type="float" office:value="63810" table:style-name="ce1">
            <text:p>63810</text:p>
          </table:table-cell>
          <table:table-cell office:value-type="float" office:value="59697.8" table:style-name="ce1">
            <text:p>59697.8</text:p>
          </table:table-cell>
          <table:table-cell office:value-type="float" office:value="63810" table:style-name="ce1">
            <text:p>63810</text:p>
          </table:table-cell>
          <table:table-cell office:value-type="float" office:value="63810" table:style-name="ce1">
            <text:p>6381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2.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44" table:style-name="ce1">
            <text:p>174944</text:p>
          </table:table-cell>
          <table:table-cell office:value-type="float" office:value="59640" table:style-name="ce1">
            <text:p>59640</text:p>
          </table:table-cell>
          <table:table-cell office:value-type="float" office:value="34080" table:style-name="ce1">
            <text:p>34080</text:p>
          </table:table-cell>
          <table:table-cell office:value-type="float" office:value="63900" table:style-name="ce1">
            <text:p>63900</text:p>
          </table:table-cell>
          <table:table-cell office:value-type="float" office:value="105648" table:style-name="ce1">
            <text:p>105648</text:p>
          </table:table-cell>
          <table:table-cell office:value-type="float" office:value="63900" table:style-name="ce1">
            <text:p>63900</text:p>
          </table:table-cell>
          <table:table-cell office:value-type="float" office:value="59782" table:style-name="ce1">
            <text:p>59782</text:p>
          </table:table-cell>
          <table:table-cell office:value-type="float" office:value="63900" table:style-name="ce1">
            <text:p>63900</text:p>
          </table:table-cell>
          <table:table-cell office:value-type="float" office:value="63900" table:style-name="ce1">
            <text:p>639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1.5.3.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30.25" table:style-name="ce1">
            <text:p>14830.25</text:p>
          </table:table-cell>
          <table:table-cell office:value-type="float" office:value="6525.31" table:style-name="ce1">
            <text:p>6525.31</text:p>
          </table:table-cell>
          <table:table-cell office:value-type="float" office:value="4745.68" table:style-name="ce1">
            <text:p>4745.68</text:p>
          </table:table-cell>
          <table:table-cell office:value-type="float" office:value="8898.15" table:style-name="ce1">
            <text:p>8898.15</text:p>
          </table:table-cell>
          <table:table-cell office:value-type="float" office:value="15900.47" table:style-name="ce1">
            <text:p>15900.47</text:p>
          </table:table-cell>
          <table:table-cell office:value-type="float" office:value="9900" table:style-name="ce1">
            <text:p>9900</text:p>
          </table:table-cell>
          <table:table-cell office:value-type="float" office:value="9262" table:style-name="ce1">
            <text:p>9262</text:p>
          </table:table-cell>
          <table:table-cell office:value-type="float" office:value="9900" table:style-name="ce1">
            <text:p>9900</text:p>
          </table:table-cell>
          <table:table-cell office:value-type="float" office:value="9900" table:style-name="ce1">
            <text:p>9900</text:p>
          </table:table-cell>
          <table:table-cell table:number-columns-repeated="16369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1">
            <text:p>CONTRATACION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496991.59" table:style-name="ce1">
            <text:p>1496991.59</text:p>
          </table:table-cell>
          <table:table-cell office:value-type="float" office:value="3700635.52" table:style-name="ce1">
            <text:p>3700635.52</text:p>
          </table:table-cell>
          <table:table-cell office:value-type="float" office:value="891381.44" table:style-name="ce1">
            <text:p>891381.44</text:p>
          </table:table-cell>
          <table:table-cell office:value-type="float" office:value="827844.31" table:style-name="ce1">
            <text:p>827844.31</text:p>
          </table:table-cell>
          <table:table-cell office:value-type="float" office:value="1441339.7" table:style-name="ce1">
            <text:p>1441339.7</text:p>
          </table:table-cell>
          <table:table-cell office:value-type="float" office:value="3686457.32" table:style-name="ce1">
            <text:p>3686457.32</text:p>
          </table:table-cell>
          <table:table-cell office:value-type="float" office:value="1138866.33" table:style-name="ce1">
            <text:p>1138866.33</text:p>
          </table:table-cell>
          <table:table-cell office:value-type="float" office:value="4325199.71" table:style-name="ce1">
            <text:p>4325199.71</text:p>
          </table:table-cell>
          <table:table-cell office:value-type="float" office:value="2701156.73" table:style-name="ce1">
            <text:p>2701156.73</text:p>
          </table:table-cell>
          <table:table-cell office:value-type="float" office:value="3702036.24" table:style-name="ce1">
            <text:p>3702036.24</text:p>
          </table:table-cell>
          <table:table-cell office:value-type="float" office:value="7519399.7300000004" table:style-name="ce1">
            <text:p>7519399.7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1">
            <text:p>SERVICIOS BAS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53889.83" table:style-name="ce1">
            <text:p>853889.83</text:p>
          </table:table-cell>
          <table:table-cell office:value-type="float" office:value="594344.76" table:style-name="ce1">
            <text:p>594344.76</text:p>
          </table:table-cell>
          <table:table-cell office:value-type="float" office:value="570355.06000000006" table:style-name="ce1">
            <text:p>570355.06</text:p>
          </table:table-cell>
          <table:table-cell office:value-type="float" office:value="594556.74" table:style-name="ce1">
            <text:p>594556.74</text:p>
          </table:table-cell>
          <table:table-cell office:value-type="float" office:value="578874.52" table:style-name="ce1">
            <text:p>578874.52</text:p>
          </table:table-cell>
          <table:table-cell office:value-type="float" office:value="593888.85" table:style-name="ce1">
            <text:p>593888.85</text:p>
          </table:table-cell>
          <table:table-cell office:value-type="float" office:value="326726.15000000002" table:style-name="ce1">
            <text:p>326726.15</text:p>
          </table:table-cell>
          <table:table-cell office:value-type="float" office:value="958610.46" table:style-name="ce1">
            <text:p>958610.46</text:p>
          </table:table-cell>
          <table:table-cell office:value-type="float" office:value="303634.62" table:style-name="ce1">
            <text:p>303634.62</text:p>
          </table:table-cell>
          <table:table-cell office:value-type="float" office:value="598819.65" table:style-name="ce1">
            <text:p>598819.65</text:p>
          </table:table-cell>
          <table:table-cell office:value-type="float" office:value="921906.62" table:style-name="ce1">
            <text:p>921906.6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1.2.01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2" table:style-name="ce1">
            <text:p>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1.3.01</text:p>
          </table:table-cell>
          <table:table-cell office:value-type="string" table:style-name="ce1">
            <text:p>Telefono loc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09107.45" table:style-name="ce1">
            <text:p>109107.45</text:p>
          </table:table-cell>
          <table:table-cell office:value-type="float" office:value="114738.59" table:style-name="ce1">
            <text:p>114738.59</text:p>
          </table:table-cell>
          <table:table-cell office:value-type="float" office:value="73871.039999999994" table:style-name="ce1">
            <text:p>73871.04</text:p>
          </table:table-cell>
          <table:table-cell office:value-type="float" office:value="87083.36" table:style-name="ce1">
            <text:p>87083.36</text:p>
          </table:table-cell>
          <table:table-cell office:value-type="float" office:value="75916.27" table:style-name="ce1">
            <text:p>75916.27</text:p>
          </table:table-cell>
          <table:table-cell office:value-type="float" office:value="74838.87" table:style-name="ce1">
            <text:p>74838.87</text:p>
          </table:table-cell>
          <table:table-cell office:value-type="float" office:value="100773.15" table:style-name="ce1">
            <text:p>100773.15</text:p>
          </table:table-cell>
          <table:table-cell office:value-type="float" office:value="87908.01" table:style-name="ce1">
            <text:p>87908.01</text:p>
          </table:table-cell>
          <table:table-cell office:value-type="float" office:value="77681.62" table:style-name="ce1">
            <text:p>77681.62</text:p>
          </table:table-cell>
          <table:table-cell office:value-type="float" office:value="70850.710000000006" table:style-name="ce1">
            <text:p>70850.71</text:p>
          </table:table-cell>
          <table:table-cell office:value-type="float" office:value="79989.58" table:style-name="ce1">
            <text:p>79989.5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1.4.01</text:p>
          </table:table-cell>
          <table:table-cell office:value-type="string" table:style-name="ce1">
            <text:p>Telefax y corre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1.6.01</text:p>
          </table:table-cell>
          <table:table-cell office:value-type="string" table:style-name="ce1">
            <text:p>Energia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18829.38" table:style-name="ce1">
            <text:p>518829.38</text:p>
          </table:table-cell>
          <table:table-cell office:value-type="float" office:value="253646.45" table:style-name="ce1">
            <text:p>253646.45</text:p>
          </table:table-cell>
          <table:table-cell office:value-type="float" office:value="270531.02" table:style-name="ce1">
            <text:p>270531.02</text:p>
          </table:table-cell>
          <table:table-cell office:value-type="float" office:value="281520.38" table:style-name="ce1">
            <text:p>281520.38</text:p>
          </table:table-cell>
          <table:table-cell office:value-type="float" office:value="277005.25" table:style-name="ce1">
            <text:p>277005.25</text:p>
          </table:table-cell>
          <table:table-cell office:value-type="float" office:value="293096.98" table:style-name="ce1">
            <text:p>293096.98</text:p>
          </table:table-cell>
          <table:table-cell office:value-type="float" office:value="0" table:style-name="ce1">
            <text:p>0</text:p>
          </table:table-cell>
          <table:table-cell office:value-type="float" office:value="644749.44999999995" table:style-name="ce1">
            <text:p>644749.45</text:p>
          </table:table-cell>
          <table:table-cell office:value-type="float" office:value="225953" table:style-name="ce1">
            <text:p>225953</text:p>
          </table:table-cell>
          <table:table-cell office:value-type="float" office:value="225953" table:style-name="ce1">
            <text:p>225953</text:p>
          </table:table-cell>
          <table:table-cell office:value-type="float" office:value="234107.25" table:style-name="ce1">
            <text:p>234107.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2.1.01</text:p>
          </table:table-cell>
          <table:table-cell office:value-type="string" table:style-name="ce1">
            <text:p>Publicidad y propagand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7.81" table:style-name="ce1">
            <text:p>14607.81</text:p>
          </table:table-cell>
          <table:table-cell office:value-type="float" office:value="0" table:style-name="ce1">
            <text:p>0</text:p>
          </table:table-cell>
          <table:table-cell office:value-type="float" office:value="302015.94" table:style-name="ce1">
            <text:p>302015.94</text:p>
          </table:table-cell>
          <table:table-cell office:value-type="float" office:value="607809.79" table:style-name="ce1">
            <text:p>607809.7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2.2.01</text:p>
          </table:table-cell>
          <table:table-cell office:value-type="string" table:style-name="ce1">
            <text:p>Impresion y encuadern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41.47" table:style-name="ce1">
            <text:p>19041.47</text:p>
          </table:table-cell>
          <table:table-cell office:value-type="float" office:value="9964.69" table:style-name="ce1">
            <text:p>9964.69</text:p>
          </table:table-cell>
          <table:table-cell office:value-type="float" office:value="14635.72" table:style-name="ce1">
            <text:p>14635.72</text:p>
          </table:table-cell>
          <table:table-cell office:value-type="float" office:value="28320" table:style-name="ce1">
            <text:p>28320</text:p>
          </table:table-cell>
          <table:table-cell office:value-type="float" office:value="137556.94" table:style-name="ce1">
            <text:p>137556.94</text:p>
          </table:table-cell>
          <table:table-cell office:value-type="float" office:value="18408" table:style-name="ce1">
            <text:p>18408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302482.52" table:style-name="ce1">
            <text:p>302482.5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1">
            <text:p>VI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330.18" table:style-name="ce1">
            <text:p>481330.18</text:p>
          </table:table-cell>
          <table:table-cell office:value-type="float" office:value="6578" table:style-name="ce1">
            <text:p>657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3.1.01</text:p>
          </table:table-cell>
          <table:table-cell office:value-type="string" table:style-name="ce1">
            <text:p>Viaticos dentro del pai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550" table:style-name="ce1">
            <text:p>50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08" table:style-name="ce1">
            <text:p>18408</text:p>
          </table:table-cell>
          <table:table-cell office:value-type="float" office:value="0" table:style-name="ce1">
            <text:p>0</text:p>
          </table:table-cell>
          <table:table-cell office:value-type="float" office:value="295904.52" table:style-name="ce1">
            <text:p>295904.5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0" table:style-name="ce1">
            <text:p>398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4.2.01</text:p>
          </table:table-cell>
          <table:table-cell office:value-type="string" table:style-name="ce1">
            <text:p>Fle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.16" table:style-name="ce1">
            <text:p>9656.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4.4.01</text:p>
          </table:table-cell>
          <table:table-cell office:value-type="string" table:style-name="ce1">
            <text:p>Peaj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4617" table:style-name="ce1">
            <text:p>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65" table:style-name="ce1">
            <text:p>3186.6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5.1.0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9.51" table:style-name="ce1">
            <text:p>4449.5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5.8.01</text:p>
          </table:table-cell>
          <table:table-cell office:value-type="string" table:style-name="ce1">
            <text:p>Otros alquile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5.9.01</text:p>
          </table:table-cell>
          <table:table-cell office:value-type="string" table:style-name="ce1">
            <text:p><text:s/>Licencias Informat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72.47" table:style-name="ce1">
            <text:p>134872.47</text:p>
          </table:table-cell>
          <table:table-cell office:value-type="float" office:value="45961" table:style-name="ce1">
            <text:p>45961</text:p>
          </table:table-cell>
          <table:table-cell office:value-type="float" office:value="0" table:style-name="ce1">
            <text:p>0</text:p>
          </table:table-cell>
          <table:table-cell office:value-type="float" office:value="343012" table:style-name="ce1">
            <text:p>343012</text:p>
          </table:table-cell>
          <table:table-cell office:value-type="float" office:value="1164118.6100000001" table:style-name="ce1">
            <text:p>1164118.61</text:p>
          </table:table-cell>
          <table:table-cell office:value-type="float" office:value="1656121.76" table:style-name="ce1">
            <text:p>1656121.7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953097.98" table:style-name="ce1">
            <text:p>1953097.98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6.2.01</text:p>
          </table:table-cell>
          <table:table-cell office:value-type="string" table:style-name="ce1">
            <text:p>Seguro de bienes mue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1734.51" table:style-name="ce1">
            <text:p>182173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2" table:style-name="ce1">
            <text:p>19352</text:p>
          </table:table-cell>
          <table:table-cell office:value-type="float" office:value="25842" table:style-name="ce1">
            <text:p>25842</text:p>
          </table:table-cell>
          <table:table-cell office:value-type="float" office:value="99202.6" table:style-name="ce1">
            <text:p>99202.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6.3.01</text:p>
          </table:table-cell>
          <table:table-cell office:value-type="string" table:style-name="ce1">
            <text:p>Seguros de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870.06" table:style-name="ce1">
            <text:p>50870.06</text:p>
          </table:table-cell>
          <table:table-cell office:value-type="float" office:value="131363.47" table:style-name="ce1">
            <text:p>131363.47</text:p>
          </table:table-cell>
          <table:table-cell office:value-type="float" office:value="39391.879999999997" table:style-name="ce1">
            <text:p>39391.88</text:p>
          </table:table-cell>
          <table:table-cell office:value-type="float" office:value="59917.599999999999" table:style-name="ce1">
            <text:p>59917.6</text:p>
          </table:table-cell>
          <table:table-cell office:value-type="float" office:value="29126.91" table:style-name="ce1">
            <text:p>29126.91</text:p>
          </table:table-cell>
          <table:table-cell office:value-type="float" office:value="35417.410000000003" table:style-name="ce1">
            <text:p>35417.41</text:p>
          </table:table-cell>
          <table:table-cell office:value-type="float" office:value="31054.240000000002" table:style-name="ce1">
            <text:p>31054.24</text:p>
          </table:table-cell>
          <table:table-cell office:value-type="float" office:value="48614.5" table:style-name="ce1">
            <text:p>48614.5</text:p>
          </table:table-cell>
          <table:table-cell office:value-type="float" office:value="279660" table:style-name="ce1">
            <text:p>279660</text:p>
          </table:table-cell>
          <table:table-cell office:value-type="float" office:value="1094276.6100000001" table:style-name="ce1">
            <text:p>1094276.61</text:p>
          </table:table-cell>
          <table:table-cell office:value-type="float" office:value="1512919.16" table:style-name="ce1">
            <text:p>1512919.1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989.18" table:style-name="ce1">
            <text:p>222989.18</text:p>
          </table:table-cell>
          <table:table-cell office:value-type="float" office:value="100719.1" table:style-name="ce1">
            <text:p>100719.1</text:p>
          </table:table-cell>
          <table:table-cell office:value-type="float" office:value="63246.5" table:style-name="ce1">
            <text:p>63246.5</text:p>
          </table:table-cell>
          <table:table-cell office:value-type="float" office:value="435200.09" table:style-name="ce1">
            <text:p>435200.09</text:p>
          </table:table-cell>
          <table:table-cell office:value-type="float" office:value="904378.76" table:style-name="ce1">
            <text:p>904378.76</text:p>
          </table:table-cell>
          <table:table-cell office:value-type="float" office:value="181511.79" table:style-name="ce1">
            <text:p>181511.79</text:p>
          </table:table-cell>
          <table:table-cell office:value-type="float" office:value="2359999.4500000002" table:style-name="ce1">
            <text:p>2359999.45</text:p>
          </table:table-cell>
          <table:table-cell office:value-type="float" office:value="35914.78" table:style-name="ce1">
            <text:p>35914.78</text:p>
          </table:table-cell>
          <table:table-cell office:value-type="float" office:value="127061.78" table:style-name="ce1">
            <text:p>127061.78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1.01</text:p>
          </table:table-cell>
          <table:table-cell office:value-type="string" table:style-name="ce1">
            <text:p>Reparaciones y mantenimientos menores en edificac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647.57" table:style-name="ce1">
            <text:p>786647.57</text:p>
          </table:table-cell>
          <table:table-cell office:value-type="float" office:value="0" table:style-name="ce1">
            <text:p>0</text:p>
          </table:table-cell>
          <table:table-cell office:value-type="float" office:value="2049767.09" table:style-name="ce1">
            <text:p>2049767.09</text:p>
          </table:table-cell>
          <table:table-cell office:value-type="float" office:value="0" table:style-name="ce1">
            <text:p>0</text:p>
          </table:table-cell>
          <table:table-cell office:value-type="float" office:value="98856.73" table:style-name="ce1">
            <text:p>98856.7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1.02</text:p>
          </table:table-cell>
          <table:table-cell office:value-type="string" table:style-name="ce1">
            <text:p>Mantenimientos y reparaciones especi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14.78" table:style-name="ce1">
            <text:p>35914.78</text:p>
          </table:table-cell>
          <table:table-cell office:value-type="float" office:value="28205.05" table:style-name="ce1">
            <text:p>28205.05</text:p>
          </table:table-cell>
          <table:table-cell office:value-type="float" office:value="34500.25" table:style-name="ce1">
            <text:p>34500.2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2.01</text:p>
          </table:table-cell>
          <table:table-cell office:value-type="string" table:style-name="ce1">
            <text:p>Mantenimiento y reparacion de mobiliarios y equipos de ofic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99238" table:style-name="ce1">
            <text:p>99238</text:p>
          </table:table-cell>
          <table:table-cell office:value-type="float" office:value="985751.8" table:style-name="ce1">
            <text:p>985751.8</text:p>
          </table:table-cell>
          <table:table-cell office:value-type="float" office:value="246468.11" table:style-name="ce1">
            <text:p>246468.11</text:p>
          </table:table-cell>
          <table:table-cell office:value-type="float" office:value="1335806.8799999999" table:style-name="ce1">
            <text:p>1335806.8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2.02</text:p>
          </table:table-cell>
          <table:table-cell office:value-type="string" table:style-name="ce1">
            <text:p>Mantenimiento y reparacion de equipos tecnologia e inform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21.08" table:style-name="ce1">
            <text:p>14521.08</text:p>
          </table:table-cell>
          <table:table-cell office:value-type="float" office:value="0" table:style-name="ce1">
            <text:p>0</text:p>
          </table:table-cell>
          <table:table-cell office:value-type="float" office:value="39530" table:style-name="ce1">
            <text:p>39530</text:p>
          </table:table-cell>
          <table:table-cell office:value-type="float" office:value="801124.82" table:style-name="ce1">
            <text:p>801124.82</text:p>
          </table:table-cell>
          <table:table-cell office:value-type="float" office:value="0" table:style-name="ce1">
            <text:p>0</text:p>
          </table:table-cell>
          <table:table-cell office:value-type="float" office:value="798665.26" table:style-name="ce1">
            <text:p>798665.2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2.06</text:p>
          </table:table-cell>
          <table:table-cell office:value-type="string" table:style-name="ce1">
            <text:p>Mantenimiento y reparacion de equipos de transporte traccion y elev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849.18" table:style-name="ce1">
            <text:p>135849.18</text:p>
          </table:table-cell>
          <table:table-cell office:value-type="float" office:value="41279.1" table:style-name="ce1">
            <text:p>41279.1</text:p>
          </table:table-cell>
          <table:table-cell office:value-type="float" office:value="33246.5" table:style-name="ce1">
            <text:p>33246.5</text:p>
          </table:table-cell>
          <table:table-cell office:value-type="float" office:value="404000.09" table:style-name="ce1">
            <text:p>404000.09</text:p>
          </table:table-cell>
          <table:table-cell office:value-type="float" office:value="73943.25" table:style-name="ce1">
            <text:p>73943.25</text:p>
          </table:table-cell>
          <table:table-cell office:value-type="float" office:value="154044.93" table:style-name="ce1">
            <text:p>154044.93</text:p>
          </table:table-cell>
          <table:table-cell office:value-type="float" office:value="143997.5" table:style-name="ce1">
            <text:p>14399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2.08<text:s/></text:p>
          </table:table-cell>
          <table:table-cell office:value-type="string" table:style-name="ce1">
            <text:p>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140" table:style-name="ce1">
            <text:p>87140</text:p>
          </table:table-cell>
          <table:table-cell office:value-type="float" office:value="59440" table:style-name="ce1">
            <text:p>5944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00.11" table:style-name="ce1">
            <text:p>112600.1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7.2.99</text:p>
          </table:table-cell>
          <table:table-cell office:value-type="string" table:style-name="ce1">
            <text:p>Otros servicios de mantenimiento reparacion desmonte e instal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16.88" table:style-name="ce1">
            <text:p>103816.8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71980" table:style-name="ce1">
            <text:p>71980</text:p>
          </table:table-cell>
          <table:table-cell office:value-type="float" office:value="47082" table:style-name="ce1">
            <text:p>47082</text:p>
          </table:table-cell>
          <table:table-cell office:value-type="float" office:value="272273.55" table:style-name="ce1">
            <text:p>272273.55</text:p>
          </table:table-cell>
          <table:table-cell office:value-type="float" office:value="362377.02" table:style-name="ce1">
            <text:p>362377.02</text:p>
          </table:table-cell>
          <table:table-cell office:value-type="float" office:value="97072.7" table:style-name="ce1">
            <text:p>97072.7</text:p>
          </table:table-cell>
          <table:table-cell office:value-type="float" office:value="740098.55" table:style-name="ce1">
            <text:p>740098.55</text:p>
          </table:table-cell>
          <table:table-cell office:value-type="float" office:value="184626.98" table:style-name="ce1">
            <text:p>184626.98</text:p>
          </table:table-cell>
          <table:table-cell office:value-type="float" office:value="80926.850000000006" table:style-name="ce1">
            <text:p>80926.85</text:p>
          </table:table-cell>
          <table:table-cell office:value-type="float" office:value="293257.77" table:style-name="ce1">
            <text:p>293257.7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2.01</text:p>
          </table:table-cell>
          <table:table-cell office:value-type="string" table:style-name="ce1">
            <text:p>Comisiones y ga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.99" table:style-name="ce1">
            <text:p>1701.99</text:p>
          </table:table-cell>
          <table:table-cell office:value-type="float" office:value="742.42" table:style-name="ce1">
            <text:p>74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541.26" table:style-name="ce1">
            <text:p>165541.26</text:p>
          </table:table-cell>
          <table:table-cell office:value-type="float" office:value="27466.86" table:style-name="ce1">
            <text:p>27466.8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5.01</text:p>
          </table:table-cell>
          <table:table-cell office:value-type="string" table:style-name="ce1">
            <text:p>Fumig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20" table:style-name="ce1">
            <text:p>28320</text:p>
          </table:table-cell>
          <table:table-cell office:value-type="float" office:value="14160" table:style-name="ce1">
            <text:p>14160</text:p>
          </table:table-cell>
          <table:table-cell office:value-type="float" office:value="47082" table:style-name="ce1">
            <text:p>47082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5.02</text:p>
          </table:table-cell>
          <table:table-cell office:value-type="string" table:style-name="ce1">
            <text:p>Lavand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8580.11" table:style-name="ce1">
            <text:p>738580.11</text:p>
          </table:table-cell>
          <table:table-cell office:value-type="float" office:value="80582.570000000007" table:style-name="ce1">
            <text:p>80582.57</text:p>
          </table:table-cell>
          <table:table-cell office:value-type="float" office:value="2470599.54" table:style-name="ce1">
            <text:p>2470599.5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5.03</text:p>
          </table:table-cell>
          <table:table-cell office:value-type="string" table:style-name="ce1">
            <text:p>Limpieza e higien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26" table:style-name="ce1">
            <text:p>1463.2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6.01</text:p>
          </table:table-cell>
          <table:table-cell office:value-type="string" table:style-name="ce1">
            <text:p>Eventos ge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77.5" table:style-name="ce1">
            <text:p>240277.5</text:p>
          </table:table-cell>
          <table:table-cell office:value-type="float" office:value="90234.6" table:style-name="ce1">
            <text:p>90234.6</text:p>
          </table:table-cell>
          <table:table-cell office:value-type="float" office:value="39252.699999999997" table:style-name="ce1">
            <text:p>392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0" table:style-name="ce1">
            <text:p>1416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6.02</text:p>
          </table:table-cell>
          <table:table-cell office:value-type="string" table:style-name="ce1">
            <text:p>Festividade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7.02</text:p>
          </table:table-cell>
          <table:table-cell office:value-type="string" table:style-name="ce1">
            <text:p>Servicios juri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5" table:style-name="ce1">
            <text:p>616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7.03</text:p>
          </table:table-cell>
          <table:table-cell office:value-type="string" table:style-name="ce1">
            <text:p>Servicios de contabilidad y audito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57820" table:style-name="ce1">
            <text:p>5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7.04</text:p>
          </table:table-cell>
          <table:table-cell office:value-type="string" table:style-name="ce1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270" table:style-name="ce1">
            <text:p>90270</text:p>
          </table:table-cell>
          <table:table-cell office:value-type="float" office:value="93952" table:style-name="ce1">
            <text:p>93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7.04</text:p>
          </table:table-cell>
          <table:table-cell office:value-type="string" table:style-name="ce1">
            <text:p>Servicios de capaci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00" table:style-name="ce1">
            <text:p>18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7.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828.55000000005" table:style-name="ce1">
            <text:p>649828.55</text:p>
          </table:table-cell>
          <table:table-cell office:value-type="float" office:value="0" table:style-name="ce1">
            <text:p>0</text:p>
          </table:table-cell>
          <table:table-cell office:value-type="float" office:value="59000" table:style-name="ce1">
            <text:p>59000</text:p>
          </table:table-cell>
          <table:table-cell office:value-type="float" office:value="65820" table:style-name="ce1">
            <text:p>658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8.01</text:p>
          </table:table-cell>
          <table:table-cell office:value-type="string" table:style-name="ce1">
            <text:p>Impuest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8.8.02</text:p>
          </table:table-cell>
          <table:table-cell office:value-type="string" table:style-name="ce1">
            <text:p>T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71239.94" table:style-name="ce1">
            <text:p>71239.9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9.2.01</text:p>
          </table:table-cell>
          <table:table-cell office:value-type="string" table:style-name="ce1">
            <text:p>Servicios de aliment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504231.7" table:style-name="ce1">
            <text:p>504231.7</text:p>
          </table:table-cell>
          <table:table-cell office:value-type="float" office:value="857883.6" table:style-name="ce1">
            <text:p>857883.6</text:p>
          </table:table-cell>
          <table:table-cell office:value-type="float" office:value="64935.4" table:style-name="ce1">
            <text:p>64935.4</text:p>
          </table:table-cell>
          <table:table-cell office:value-type="float" office:value="0" table:style-name="ce1">
            <text:p>0</text:p>
          </table:table-cell>
          <table:table-cell office:value-type="float" office:value="510.74" table:style-name="ce1">
            <text:p>510.74</text:p>
          </table:table-cell>
          <table:table-cell office:value-type="float" office:value="1085720.0900000001" table:style-name="ce1">
            <text:p>1085720.09</text:p>
          </table:table-cell>
          <table:table-cell office:value-type="float" office:value="384220.45" table:style-name="ce1">
            <text:p>384220.45</text:p>
          </table:table-cell>
          <table:table-cell office:value-type="float" office:value="21712" table:style-name="ce1">
            <text:p>21712</text:p>
          </table:table-cell>
          <table:table-cell office:value-type="float" office:value="98000" table:style-name="ce1">
            <text:p>98000</text:p>
          </table:table-cell>
          <table:table-cell office:value-type="float" office:value="106875" table:style-name="ce1">
            <text:p>106875</text:p>
          </table:table-cell>
          <table:table-cell office:value-type="float" office:value="1051438.19" table:style-name="ce1">
            <text:p>1051438.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2.9.2.03</text:p>
          </table:table-cell>
          <table:table-cell office:value-type="string" table:style-name="ce1">
            <text:p><text:s/>Servicios de catering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729.2" table:style-name="ce1">
            <text:p>707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56.10999999999" table:style-name="ce1">
            <text:p>143856.11</text:p>
          </table:table-cell>
          <table:table-cell office:value-type="float" office:value="-99452.43" table:style-name="ce1">
            <text:p>-99452.43</text:p>
          </table:table-cell>
          <table:table-cell office:value-type="float" office:value="660130.35" table:style-name="ce1">
            <text:p>660130.35</text:p>
          </table:table-cell>
          <table:table-cell table:number-columns-repeated="16369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1">
            <text:p>MATERIALES Y SUMINIS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392264.84" table:style-name="ce1">
            <text:p>392264.84</text:p>
          </table:table-cell>
          <table:table-cell office:value-type="float" office:value="384235.33" table:style-name="ce1">
            <text:p>384235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500" table:style-name="ce1">
            <text:p>6355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97129.98" table:style-name="ce1">
            <text:p>97129.98</text:p>
          </table:table-cell>
          <table:table-cell office:value-type="float" office:value="171519.34" table:style-name="ce1">
            <text:p>171519.34</text:p>
          </table:table-cell>
          <table:table-cell office:value-type="float" office:value="3956900.59" table:style-name="ce1">
            <text:p>3956900.59</text:p>
          </table:table-cell>
          <table:table-cell office:value-type="float" office:value="297270.73" table:style-name="ce1">
            <text:p>297270.73</text:p>
          </table:table-cell>
          <table:table-cell office:value-type="float" office:value="996152.89" table:style-name="ce1">
            <text:p>996152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1.1.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87" table:style-name="ce1">
            <text:p>25187</text:p>
          </table:table-cell>
          <table:table-cell office:value-type="float" office:value="62130" table:style-name="ce1">
            <text:p>62130</text:p>
          </table:table-cell>
          <table:table-cell office:value-type="float" office:value="67089.34" table:style-name="ce1">
            <text:p>67089.34</text:p>
          </table:table-cell>
          <table:table-cell office:value-type="float" office:value="127502.02" table:style-name="ce1">
            <text:p>127502.02</text:p>
          </table:table-cell>
          <table:table-cell office:value-type="float" office:value="49102" table:style-name="ce1">
            <text:p>49102</text:p>
          </table:table-cell>
          <table:table-cell office:value-type="float" office:value="44348" table:style-name="ce1">
            <text:p>4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6.74" table:style-name="ce1">
            <text:p>3636.7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1.3.03</text:p>
          </table:table-cell>
          <table:table-cell office:value-type="string" table:style-name="ce1">
            <text:p>Productos forest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99.980000000003" table:style-name="ce1">
            <text:p>34999.98</text:p>
          </table:table-cell>
          <table:table-cell office:value-type="float" office:value="104430" table:style-name="ce1">
            <text:p>104430</text:p>
          </table:table-cell>
          <table:table-cell office:value-type="float" office:value="127432.06" table:style-name="ce1">
            <text:p>127432.06</text:p>
          </table:table-cell>
          <table:table-cell office:value-type="float" office:value="25502" table:style-name="ce1">
            <text:p>25502</text:p>
          </table:table-cell>
          <table:table-cell office:value-type="float" office:value="29893" table:style-name="ce1">
            <text:p>29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6" table:style-name="ce1">
            <text:p>544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1.4.01</text:p>
          </table:table-cell>
          <table:table-cell office:value-type="string" table:style-name="ce1">
            <text:p>Madera corcho y sus manufac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14455" table:style-name="ce1">
            <text:p>14455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784346" table:style-name="ce1">
            <text:p>78434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8.75" table:style-name="ce1">
            <text:p>11358.75</text:p>
          </table:table-cell>
          <table:table-cell office:value-type="float" office:value="69.959999999999994" table:style-name="ce1">
            <text:p>6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855.42" table:style-name="ce1">
            <text:p>275855.42</text:p>
          </table:table-cell>
          <table:table-cell office:value-type="float" office:value="1003655.34" table:style-name="ce1">
            <text:p>1003655.34</text:p>
          </table:table-cell>
          <table:table-cell office:value-type="float" office:value="235646" table:style-name="ce1">
            <text:p>23564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2.1.01</text:p>
          </table:table-cell>
          <table:table-cell office:value-type="string" table:style-name="ce1">
            <text:p>Hilados fibras y tel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8.75" table:style-name="ce1">
            <text:p>6558.75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502373.2" table:style-name="ce1">
            <text:p>5023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700" table:style-name="ce1">
            <text:p>2537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2.2.01</text:p>
          </table:table-cell>
          <table:table-cell office:value-type="string" table:style-name="ce1">
            <text:p>Acabados texti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000" table:style-name="ce1">
            <text:p>2950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2.3.01</text:p>
          </table:table-cell>
          <table:table-cell office:value-type="string" table:style-name="ce1">
            <text:p>Prendas y accesorios de vesti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753671.78" table:style-name="ce1">
            <text:p>753671.78</text:p>
          </table:table-cell>
          <table:table-cell office:value-type="float" office:value="321881.96999999997" table:style-name="ce1">
            <text:p>321881.97</text:p>
          </table:table-cell>
          <table:table-cell office:value-type="float" office:value="6746829.6600000001" table:style-name="ce1">
            <text:p>6746829.6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71482.259999999995" table:style-name="ce1">
            <text:p>7148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73.2" table:style-name="ce1">
            <text:p>502373.2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22335.22" table:style-name="ce1">
            <text:p>422335.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3.1.01</text:p>
          </table:table-cell>
          <table:table-cell office:value-type="string" table:style-name="ce1">
            <text:p>Papel de escri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3.22" table:style-name="ce1">
            <text:p>1583.22</text:p>
          </table:table-cell>
          <table:table-cell office:value-type="float" office:value="55672.04" table:style-name="ce1">
            <text:p>55672.0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115863.2" table:style-name="ce1">
            <text:p>115863.2</text:p>
          </table:table-cell>
          <table:table-cell office:value-type="float" office:value="69988.240000000005" table:style-name="ce1">
            <text:p>69988.24</text:p>
          </table:table-cell>
          <table:table-cell office:value-type="float" office:value="413767.72" table:style-name="ce1">
            <text:p>413767.7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3.2.01</text:p>
          </table:table-cell>
          <table:table-cell office:value-type="string" table:style-name="ce1">
            <text:p>Productos de papel y cart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83.86" table:style-name="ce1">
            <text:p>77283.86</text:p>
          </table:table-cell>
          <table:table-cell office:value-type="float" office:value="69899.039999999994" table:style-name="ce1">
            <text:p>69899.04</text:p>
          </table:table-cell>
          <table:table-cell office:value-type="float" office:value="5280.5" table:style-name="ce1">
            <text:p>528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3.3.01</text:p>
          </table:table-cell>
          <table:table-cell office:value-type="string" table:style-name="ce1">
            <text:p>Productos de artes grafic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1.54" table:style-name="ce1">
            <text:p>50391.54</text:p>
          </table:table-cell>
          <table:table-cell office:value-type="float" office:value="170067.5" table:style-name="ce1">
            <text:p>170067.5</text:p>
          </table:table-cell>
          <table:table-cell office:value-type="float" office:value="311107" table:style-name="ce1">
            <text:p>311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7.5" table:style-name="ce1">
            <text:p>8567.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3.4.01</text:p>
          </table:table-cell>
          <table:table-cell office:value-type="string" table:style-name="ce1">
            <text:p>Libros, revistas y periód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1">
            <text:p>PRODUCTOS FARMACEU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5314" table:style-name="ce1">
            <text:p>281531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4.1.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4.94" table:style-name="ce1">
            <text:p>843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5" table:style-name="ce1">
            <text:p>547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94.93" table:style-name="ce1">
            <text:p>16194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06" table:style-name="ce1">
            <text:p>5530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.1.01</text:p>
          </table:table-cell>
          <table:table-cell office:value-type="string" table:style-name="ce1">
            <text:p>Productos de cueros y pie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0.5" table:style-name="ce1">
            <text:p>7050.5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4533" table:style-name="ce1">
            <text:p>275453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.2.01</text:p>
          </table:table-cell>
          <table:table-cell office:value-type="string" table:style-name="ce1">
            <text:p>Articulos de cuer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328398.8500000001" table:style-name="ce1">
            <text:p>1328398.8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.3.01</text:p>
          </table:table-cell>
          <table:table-cell office:value-type="string" table:style-name="ce1">
            <text:p>Llantas y neuma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.4.01</text:p>
          </table:table-cell>
          <table:table-cell office:value-type="string" table:style-name="ce1">
            <text:p>Articulos de cauch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93.009999999995" table:style-name="ce1">
            <text:p>69993.01</text:p>
          </table:table-cell>
          <table:table-cell office:value-type="float" office:value="100099.4" table:style-name="ce1">
            <text:p>100099.4</text:p>
          </table:table-cell>
          <table:table-cell office:value-type="float" office:value="0" table:style-name="ce1">
            <text:p>0</text:p>
          </table:table-cell>
          <table:table-cell office:value-type="float" office:value="1211488.73" table:style-name="ce1">
            <text:p>1211488.7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5.5.01</text:p>
          </table:table-cell>
          <table:table-cell office:value-type="string" table:style-name="ce1">
            <text:p>Articulos de plastic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80.93" table:style-name="ce1">
            <text:p>11780.9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40" table:style-name="ce1">
            <text:p>10384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1">
            <text:p>PRODUCTOS DE MINERALES METALICOS Y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9.22" table:style-name="ce1">
            <text:p>4989.22</text:p>
          </table:table-cell>
          <table:table-cell office:value-type="float" office:value="5360.5" table:style-name="ce1">
            <text:p>536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0.12" table:style-name="ce1">
            <text:p>13020.1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1.01</text:p>
          </table:table-cell>
          <table:table-cell office:value-type="string" table:style-name="ce1">
            <text:p>Productos de cem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1.04</text:p>
          </table:table-cell>
          <table:table-cell office:value-type="string" table:style-name="ce1">
            <text:p>Productos de yes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1.05</text:p>
          </table:table-cell>
          <table:table-cell office:value-type="string" table:style-name="ce1">
            <text:p>Productos de arcilla y derivad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61.83" table:style-name="ce1">
            <text:p>34461.83</text:p>
          </table:table-cell>
          <table:table-cell office:value-type="float" office:value="16703.95" table:style-name="ce1">
            <text:p>16703.9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2.01</text:p>
          </table:table-cell>
          <table:table-cell office:value-type="string" table:style-name="ce1">
            <text:p>Productos de vid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2.02</text:p>
          </table:table-cell>
          <table:table-cell office:value-type="string" table:style-name="ce1">
            <text:p>Productos de lo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3.01</text:p>
          </table:table-cell>
          <table:table-cell office:value-type="string" table:style-name="ce1">
            <text:p>Productos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3.02</text:p>
          </table:table-cell>
          <table:table-cell office:value-type="string" table:style-name="ce1">
            <text:p>Productos no ferro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3.04</text:p>
          </table:table-cell>
          <table:table-cell office:value-type="string" table:style-name="ce1">
            <text:p>Herramientas menor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3.06</text:p>
          </table:table-cell>
          <table:table-cell office:value-type="string" table:style-name="ce1">
            <text:p>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0.22" table:style-name="ce1">
            <text:p>471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.83" table:style-name="ce1">
            <text:p>12321.8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3.07</text:p>
          </table:table-cell>
          <table:table-cell office:value-type="string" table:style-name="ce1">
            <text:p>Otros productos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.67" table:style-name="ce1">
            <text:p>1430.67</text:p>
          </table:table-cell>
          <table:table-cell office:value-type="float" office:value="16992" table:style-name="ce1">
            <text:p>16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5.7" table:style-name="ce1">
            <text:p>13095.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4.04</text:p>
          </table:table-cell>
          <table:table-cell office:value-type="string" table:style-name="ce1">
            <text:p>Piedra arcilla y are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86" table:style-name="ce1">
            <text:p>2203.8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4.06</text:p>
          </table:table-cell>
          <table:table-cell office:value-type="string" table:style-name="ce1">
            <text:p>Productos abrasiv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4.07</text:p>
          </table:table-cell>
          <table:table-cell office:value-type="string" table:style-name="ce1">
            <text:p>Otros miner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6.9.01</text:p>
          </table:table-cell>
          <table:table-cell office:value-type="string" table:style-name="ce1">
            <text:p>Otros productos no metal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1">
            <text:p>COMBUSTIBLES LUBRICANTE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821" table:style-name="ce1">
            <text:p>148821</text:p>
          </table:table-cell>
          <table:table-cell office:value-type="float" office:value="6712.67" table:style-name="ce1">
            <text:p>6712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1.01</text:p>
          </table:table-cell>
          <table:table-cell office:value-type="string" table:style-name="ce1">
            <text:p>Gasolin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3001424.98" table:style-name="ce1">
            <text:p>3001424.98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1.02</text:p>
          </table:table-cell>
          <table:table-cell office:value-type="string" table:style-name="ce1">
            <text:p>Gasoi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1.05</text:p>
          </table:table-cell>
          <table:table-cell office:value-type="string" table:style-name="ce1">
            <text:p>Aceites y gras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0" table:style-name="ce1">
            <text:p>1990</text:p>
          </table:table-cell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1.06</text:p>
          </table:table-cell>
          <table:table-cell office:value-type="string" table:style-name="ce1">
            <text:p>Lubrica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1.1" table:style-name="ce1">
            <text:p>2651.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2.03</text:p>
          </table:table-cell>
          <table:table-cell office:value-type="string" table:style-name="ce1">
            <text:p>Productos quimicos de laboratorio y de uso person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5.74" table:style-name="ce1">
            <text:p>6155.7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2.05</text:p>
          </table:table-cell>
          <table:table-cell office:value-type="string" table:style-name="ce1">
            <text:p>Insecticidas fumigantes y otr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69" table:style-name="ce1">
            <text:p>169.69</text:p>
          </table:table-cell>
          <table:table-cell office:value-type="float" office:value="0" table:style-name="ce1">
            <text:p>0</text:p>
          </table:table-cell>
          <table:table-cell office:value-type="float" office:value="16538.88" table:style-name="ce1">
            <text:p>16538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2.06</text:p>
          </table:table-cell>
          <table:table-cell office:value-type="string" table:style-name="ce1">
            <text:p>Pinturas lacas barnices diluyentes y absorbentes para pintur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0.3000000000002" table:style-name="ce1">
            <text:p>251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" table:style-name="ce1">
            <text:p>208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7.2.99</text:p>
          </table:table-cell>
          <table:table-cell office:value-type="string" table:style-name="ce1">
            <text:p>Otros productos quimicos y conex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21" table:style-name="ce1">
            <text:p>18821</text:p>
          </table:table-cell>
          <table:table-cell office:value-type="float" office:value="2042.68" table:style-name="ce1">
            <text:p>2042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1">
            <text:p>PRODUCTOS Y UTILES VARI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93543.22" table:style-name="ce1">
            <text:p>93543.22</text:p>
          </table:table-cell>
          <table:table-cell office:value-type="float" office:value="1149.98" table:style-name="ce1">
            <text:p>114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1.01</text:p>
          </table:table-cell>
          <table:table-cell office:value-type="string" table:style-name="ce1">
            <text:p>Material para limpiez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68" table:style-name="ce1">
            <text:p>245.68</text:p>
          </table:table-cell>
          <table:table-cell office:value-type="float" office:value="763820.38" table:style-name="ce1">
            <text:p>763820.38</text:p>
          </table:table-cell>
          <table:table-cell office:value-type="float" office:value="41341.870000000003" table:style-name="ce1">
            <text:p>41341.87</text:p>
          </table:table-cell>
          <table:table-cell office:value-type="float" office:value="68331.679999999993" table:style-name="ce1">
            <text:p>68331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2.01</text:p>
          </table:table-cell>
          <table:table-cell office:value-type="string" table:style-name="ce1">
            <text:p>Utiles y materiales de escritorio oficina e informat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29.850000000006" table:style-name="ce1">
            <text:p>67129.85</text:p>
          </table:table-cell>
          <table:table-cell office:value-type="float" office:value="5365.9" table:style-name="ce1">
            <text:p>5365.9</text:p>
          </table:table-cell>
          <table:table-cell office:value-type="float" office:value="12977.64" table:style-name="ce1">
            <text:p>12977.64</text:p>
          </table:table-cell>
          <table:table-cell office:value-type="float" office:value="14018.4" table:style-name="ce1">
            <text:p>14018.4</text:p>
          </table:table-cell>
          <table:table-cell office:value-type="float" office:value="28335" table:style-name="ce1">
            <text:p>28335</text:p>
          </table:table-cell>
          <table:table-cell office:value-type="float" office:value="8732" table:style-name="ce1">
            <text:p>8732</text:p>
          </table:table-cell>
          <table:table-cell office:value-type="float" office:value="104844.96" table:style-name="ce1">
            <text:p>104844.9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2.02</text:p>
          </table:table-cell>
          <table:table-cell office:value-type="string" table:style-name="ce1">
            <text:p>Utiles y materiales <text:s/>escolares y de enseñanz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01" table:style-name="ce1">
            <text:p>124.01</text:p>
          </table:table-cell>
          <table:table-cell office:value-type="float" office:value="513972.37" table:style-name="ce1">
            <text:p>513972.37</text:p>
          </table:table-cell>
          <table:table-cell office:value-type="float" office:value="0" table:style-name="ce1">
            <text:p>0</text:p>
          </table:table-cell>
          <table:table-cell office:value-type="float" office:value="17999.96" table:style-name="ce1">
            <text:p>17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3.01</text:p>
          </table:table-cell>
          <table:table-cell office:value-type="string" table:style-name="ce1">
            <text:p>Utiles menores medico quirurgicos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30" table:style-name="ce1">
            <text:p>69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35" table:style-name="ce1">
            <text:p>28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4.01</text:p>
          </table:table-cell>
          <table:table-cell office:value-type="string" table:style-name="ce1">
            <text:p>Utiles destinados a actividades deportivas culturales y recreativ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7" table:style-name="ce1">
            <text:p>1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5.01</text:p>
          </table:table-cell>
          <table:table-cell office:value-type="string" table:style-name="ce1">
            <text:p>Utiles de cocina y comedor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6.58" table:style-name="ce1">
            <text:p>2996.58</text:p>
          </table:table-cell>
          <table:table-cell office:value-type="float" office:value="42734.879999999997" table:style-name="ce1">
            <text:p>42734.88</text:p>
          </table:table-cell>
          <table:table-cell office:value-type="float" office:value="-10874.88" table:style-name="ce1">
            <text:p>-1087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6.01</text:p>
          </table:table-cell>
          <table:table-cell office:value-type="string" table:style-name="ce1">
            <text:p>Productos electricos y afi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04.97" table:style-name="ce1">
            <text:p>15604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2" table:style-name="ce1">
            <text:p>8732</text:p>
          </table:table-cell>
          <table:table-cell office:value-type="float" office:value="61759.44" table:style-name="ce1">
            <text:p>61759.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8.01</text:p>
          </table:table-cell>
          <table:table-cell office:value-type="string" table:style-name="ce1">
            <text:p>Repuest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4967.8" table:style-name="ce1">
            <text:p>4967.8</text:p>
          </table:table-cell>
          <table:table-cell office:value-type="float" office:value="6608" table:style-name="ce1">
            <text:p>6608</text:p>
          </table:table-cell>
          <table:table-cell office:value-type="float" office:value="28674" table:style-name="ce1">
            <text:p>28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8.02</text:p>
          </table:table-cell>
          <table:table-cell office:value-type="string" table:style-name="ce1">
            <text:p>Acesorios<text:s/>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9.01</text:p>
          </table:table-cell>
          <table:table-cell office:value-type="string" table:style-name="ce1">
            <text:p>Productos y Utiles Varios <text:s/>n.i.p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5.01" table:style-name="ce1">
            <text:p>5575.01</text:p>
          </table:table-cell>
          <table:table-cell office:value-type="float" office:value="28460.49" table:style-name="ce1">
            <text:p>28460.49</text:p>
          </table:table-cell>
          <table:table-cell office:value-type="float" office:value="3964.8" table:style-name="ce1">
            <text:p>39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8.02" table:style-name="ce1">
            <text:p>21868.0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9.02</text:p>
          </table:table-cell>
          <table:table-cell office:value-type="string" table:style-name="ce1">
            <text:p>Bonos para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.12" table:style-name="ce1">
            <text:p>80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42.5" table:style-name="ce1">
            <text:p>19342.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9.04</text:p>
          </table:table-cell>
          <table:table-cell office:value-type="string" table:style-name="ce1">
            <text:p>Productos y Utile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0.04" table:style-name="ce1">
            <text:p>7410.04</text:p>
          </table:table-cell>
          <table:table-cell office:value-type="float" office:value="28666.31" table:style-name="ce1">
            <text:p>28666.31</text:p>
          </table:table-cell>
          <table:table-cell office:value-type="float" office:value="7639.32" table:style-name="ce1">
            <text:p>7639.32</text:p>
          </table:table-cell>
          <table:table-cell office:value-type="float" office:value="509374.18" table:style-name="ce1">
            <text:p>509374.18</text:p>
          </table:table-cell>
          <table:table-cell office:value-type="float" office:value="208699.9" table:style-name="ce1">
            <text:p>208699.9</text:p>
          </table:table-cell>
          <table:table-cell office:value-type="float" office:value="2033815.15" table:style-name="ce1">
            <text:p>2033815.1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3.9.9.05</text:p>
          </table:table-cell>
          <table:table-cell office:value-type="string" table:style-name="ce1">
            <text:p>Productos y Utiles divers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575.78" table:style-name="ce1">
            <text:p>81575.78</text:p>
          </table:table-cell>
          <table:table-cell table:number-columns-repeated="16369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1">
            <text:p>TRANSFERENCIAS CORRIENT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746.90000000002" table:style-name="ce1">
            <text:p>317746.9</text:p>
          </table:table-cell>
          <table:table-cell office:value-type="float" office:value="10799.97" table:style-name="ce1">
            <text:p>10799.97</text:p>
          </table:table-cell>
          <table:table-cell office:value-type="float" office:value="745398.64" table:style-name="ce1">
            <text:p>745398.6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4.1.2.01</text:p>
          </table:table-cell>
          <table:table-cell office:value-type="string" table:style-name="ce1">
            <text:p>Ayudas y donaciones programada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4.1.2.02</text:p>
          </table:table-cell>
          <table:table-cell office:value-type="string" table:style-name="ce1">
            <text:p>Ayudas y donaciones ocasionales a hogares y person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10.57" table:style-name="ce1">
            <text:p>57810.57</text:p>
          </table:table-cell>
          <table:table-cell office:value-type="float" office:value="123735.05" table:style-name="ce1">
            <text:p>123735.0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4.1.4.01</text:p>
          </table:table-cell>
          <table:table-cell office:value-type="string" table:style-name="ce1">
            <text:p>Becas nacion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1">
            <text:p>BIENES MUEBLES INMUEBLES E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9.9599999999991" table:style-name="ce1">
            <text:p>9899.96</text:p>
          </table:table-cell>
          <table:table-cell office:value-type="float" office:value="237179.43" table:style-name="ce1">
            <text:p>237179.4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93.6" table:style-name="ce1">
            <text:p>13593.6</text:p>
          </table:table-cell>
          <table:table-cell office:value-type="float" office:value="248786.49" table:style-name="ce1">
            <text:p>248786.4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.1.0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74.080000000002" table:style-name="ce1">
            <text:p>47974.08</text:p>
          </table:table-cell>
          <table:table-cell office:value-type="float" office:value="0" table:style-name="ce1">
            <text:p>0</text:p>
          </table:table-cell>
          <table:table-cell office:value-type="float" office:value="507920.53" table:style-name="ce1">
            <text:p>507920.5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.3.01</text:p>
          </table:table-cell>
          <table:table-cell office:value-type="string" table:style-name="ce1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95" table:style-name="ce1">
            <text:p>92195</text:p>
          </table:table-cell>
          <table:table-cell office:value-type="float" office:value="57337.04" table:style-name="ce1">
            <text:p>57337.04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38.1" table:style-name="ce1">
            <text:p>29938.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.4.01</text:p>
          </table:table-cell>
          <table:table-cell office:value-type="string" table:style-name="ce1">
            <text:p>Electrodomestic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091.18999999994" table:style-name="ce1">
            <text:p>552091.19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116595.8" table:style-name="ce1">
            <text:p>116595.8</text:p>
          </table:table-cell>
          <table:table-cell office:value-type="float" office:value="16020.44" table:style-name="ce1">
            <text:p>16020.4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.9.01</text:p>
          </table:table-cell>
          <table:table-cell office:value-type="string" table:style-name="ce1">
            <text:p>Otros Mobiliarios y Equipos no Identificados Precedentemen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861.77" table:style-name="ce1">
            <text:p>491861.77</text:p>
          </table:table-cell>
          <table:table-cell office:value-type="float" office:value="2635809.92" table:style-name="ce1">
            <text:p>263580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1.3.01</text:p>
          </table:table-cell>
          <table:table-cell office:value-type="string" table:style-name="ce1">
            <text:p>Equipos de tecnologia de la informacion y comunicacion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00.05" table:style-name="ce1">
            <text:p>18300.0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699.2" table:style-name="ce1">
            <text:p>119699.2</text:p>
          </table:table-cell>
          <table:table-cell office:value-type="float" office:value="0" table:style-name="ce1">
            <text:p>0</text:p>
          </table:table-cell>
          <table:table-cell office:value-type="float" office:value="7090" table:style-name="ce1">
            <text:p>709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2.6.2.1.01</text:p>
          </table:table-cell>
          <table:table-cell office:value-type="string" table:style-name="ce1">
            <text:p>Equipos y Aparatos Audiovisua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4.1" table:style-name="ce1">
            <text:p>1061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0.64" table:style-name="ce1">
            <text:p>16720.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2.3.01</text:p>
          </table:table-cell>
          <table:table-cell office:value-type="string" table:style-name="ce1">
            <text:p>Camaras fotograficas y de vide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5.1" table:style-name="ce1">
            <text:p>170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5.32" table:style-name="ce1">
            <text:p>4961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1">
            <text:p>EQUIPO E INSTRUMENTAL CIENTIFICO Y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3.2.01</text:p>
          </table:table-cell>
          <table:table-cell office:value-type="string" table:style-name="ce1">
            <text:p>Instrumental medico y de laboratori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1">
            <text:p>VEHICULO Y EQUIPO DE TRANSPOTE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4.1.01</text:p>
          </table:table-cell>
          <table:table-cell office:value-type="string" table:style-name="ce1">
            <text:p>Automoviles y camion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1">
            <text:p>MAQUINARIA OTROS EQUIPOS Y 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37.04" table:style-name="ce1">
            <text:p>5733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3987.7699999996" table:style-name="ce1">
            <text:p>8453987.77</text:p>
          </table:table-cell>
          <table:table-cell office:value-type="float" office:value="1072926.48" table:style-name="ce1">
            <text:p>1072926.48</text:p>
          </table:table-cell>
          <table:table-cell office:value-type="float" office:value="5330012.3499999996" table:style-name="ce1">
            <text:p>5330012.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.2.01</text:p>
          </table:table-cell>
          <table:table-cell office:value-type="string" table:style-name="ce1">
            <text:p>Maquinaria y equipo industrial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8473.77" table:style-name="ce1">
            <text:p>3728473.77</text:p>
          </table:table-cell>
          <table:table-cell office:value-type="float" office:value="1052926.48" table:style-name="ce1">
            <text:p>1052926.48</text:p>
          </table:table-cell>
          <table:table-cell office:value-type="float" office:value="960204.54" table:style-name="ce1">
            <text:p>960204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.5.01</text:p>
          </table:table-cell>
          <table:table-cell office:value-type="string" table:style-name="ce1">
            <text:p>Equipo de comunicacion telecomunicaciones y señalamiento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52.26" table:style-name="ce1">
            <text:p>86852.26</text:p>
          </table:table-cell>
          <table:table-cell office:value-type="float" office:value="15017.86" table:style-name="ce1">
            <text:p>15017.86</text:p>
          </table:table-cell>
          <table:table-cell office:value-type="float" office:value="94400" table:style-name="ce1">
            <text:p>944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.6.01</text:p>
          </table:table-cell>
          <table:table-cell office:value-type="string" table:style-name="ce1">
            <text:p>Equipo de generación electrica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5537" table:style-name="ce1">
            <text:p>1005537</text:p>
          </table:table-cell>
          <table:table-cell office:value-type="float" office:value="846688.54" table:style-name="ce1">
            <text:p>846688.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.7.01</text:p>
          </table:table-cell>
          <table:table-cell office:value-type="string" table:style-name="ce1">
            <text:p>Maquinas-herramienta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71.62" table:style-name="ce1">
            <text:p>32371.62</text:p>
          </table:table-cell>
          <table:table-cell office:value-type="float" office:value="19116" table:style-name="ce1">
            <text:p>191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5.8.01</text:p>
          </table:table-cell>
          <table:table-cell office:value-type="string" table:style-name="ce1">
            <text:p>Otros equipo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1">
            <text:p>EQUIPOS DE DEFENSA Y 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621.51" table:style-name="ce1">
            <text:p>364162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6.2.01</text:p>
          </table:table-cell>
          <table:table-cell office:value-type="string" table:style-name="ce1">
            <text:p>Equipos de seguridad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84" table:style-name="ce1">
            <text:p>57584</text:p>
          </table:table-cell>
          <table:table-cell office:value-type="float" office:value="20000" table:style-name="ce1">
            <text:p>20000</text:p>
          </table:table-cell>
          <table:table-cell office:value-type="float" office:value="62894" table:style-name="ce1">
            <text:p>628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1">
            <text:p>BIENES INTANGIBLES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24207221.670000002" table:style-name="ce4">
            <text:p>24207221.67</text:p>
          </table:table-cell>
          <table:table-cell office:value-type="float" office:value="28871642.829999998" table:style-name="ce4">
            <text:p>28871642.83</text:p>
          </table:table-cell>
          <table:table-cell office:value-type="float" office:value="35710885.840000004" table:style-name="ce4">
            <text:p>35710885.84</text:p>
          </table:table-cell>
          <table:table-cell office:value-type="float" office:value="27230839.73" table:style-name="ce4">
            <text:p>27230839.73</text:p>
          </table:table-cell>
          <table:table-cell office:value-type="float" office:value="49694937.229999997" table:style-name="ce4">
            <text:p>49694937.23</text:p>
          </table:table-cell>
          <table:table-cell office:value-type="float" office:value="31302524.199999999" table:style-name="ce4">
            <text:p>31302524.2</text:p>
          </table:table-cell>
          <table:table-cell office:value-type="float" office:value="29219530.309999999" table:style-name="ce4">
            <text:p>29219530.31</text:p>
          </table:table-cell>
          <table:table-cell office:value-type="float" office:value="33686123.630000003" table:style-name="ce4">
            <text:p>33686123.63</text:p>
          </table:table-cell>
          <table:table-cell office:value-type="float" office:value="29212296.800000001" table:style-name="ce4">
            <text:p>29212296.8</text:p>
          </table:table-cell>
          <table:table-cell office:value-type="float" office:value="54734114.32" table:style-name="ce4">
            <text:p>54734114.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870116.56" table:formula="of:=SUM([.D160:.O160])" table:style-name="ce4">
            <text:p>343870116.6</text:p>
          </table:table-cell>
          <table:table-cell table:number-columns-repeated="16368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4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23855115.609999999" table:style-name="ce4">
            <text:p>23855115.61</text:p>
          </table:table-cell>
          <table:table-cell office:value-type="float" office:value="25771718.66" table:style-name="ce4">
            <text:p>25771718.66</text:p>
          </table:table-cell>
          <table:table-cell office:value-type="float" office:value="30598009.149999999" table:style-name="ce4">
            <text:p>30598009.15</text:p>
          </table:table-cell>
          <table:table-cell office:value-type="float" office:value="25237957.120000001" table:style-name="ce4">
            <text:p>25237957.12</text:p>
          </table:table-cell>
          <table:table-cell office:value-type="float" office:value="44293206.850000001" table:style-name="ce4">
            <text:p>44293206.85</text:p>
          </table:table-cell>
          <table:table-cell office:value-type="float" office:value="26748790.27" table:style-name="ce4">
            <text:p>26748790.27</text:p>
          </table:table-cell>
          <table:table-cell office:value-type="float" office:value="25379313.09" table:style-name="ce4">
            <text:p>25379313.09</text:p>
          </table:table-cell>
          <table:table-cell office:value-type="float" office:value="25143058.789999999" table:style-name="ce4">
            <text:p>25143058.79</text:p>
          </table:table-cell>
          <table:table-cell office:value-type="float" office:value="27636469.25" table:style-name="ce4">
            <text:p>27636469.25</text:p>
          </table:table-cell>
          <table:table-cell office:value-type="float" office:value="51442506.049999997" table:style-name="ce4">
            <text:p>51442506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6106144.83999997" table:formula="of:=SUM([.D161:.O161])" table:style-name="ce4">
            <text:p>306106144.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20607156.329999998" table:style-name="ce1">
            <text:p>20607156.33</text:p>
          </table:table-cell>
          <table:table-cell office:value-type="float" office:value="22049223" table:style-name="ce1">
            <text:p>22049223</text:p>
          </table:table-cell>
          <table:table-cell office:value-type="float" office:value="25966866.600000001" table:style-name="ce1">
            <text:p>25966866.6</text:p>
          </table:table-cell>
          <table:table-cell office:value-type="float" office:value="21454456.329999998" table:style-name="ce1">
            <text:p>21454456.33</text:p>
          </table:table-cell>
          <table:table-cell office:value-type="float" office:value="21798456.329999998" table:style-name="ce1">
            <text:p>21798456.33</text:p>
          </table:table-cell>
          <table:table-cell office:value-type="float" office:value="22846687.809999999" table:style-name="ce1">
            <text:p>22846687.81</text:p>
          </table:table-cell>
          <table:table-cell office:value-type="float" office:value="21529889.670000002" table:style-name="ce1">
            <text:p>21529889.67</text:p>
          </table:table-cell>
          <table:table-cell office:value-type="float" office:value="21360525.879999999" table:style-name="ce1">
            <text:p>21360525.88</text:p>
          </table:table-cell>
          <table:table-cell office:value-type="float" office:value="24210682.32" table:style-name="ce1">
            <text:p>24210682.32</text:p>
          </table:table-cell>
          <table:table-cell office:value-type="float" office:value="21253623" table:style-name="ce1">
            <text:p>21253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077567.26999998" table:formula="of:=SUM([.D162:.O162])" table:style-name="ce1">
            <text:p>223077567.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1.01</text:p>
          </table:table-cell>
          <table:table-cell office:value-type="string" table:style-name="ce1">
            <text:p>Sueldos fij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3:.O16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2.01</text:p>
          </table:table-cell>
          <table:table-cell office:value-type="string" table:style-name="ce1">
            <text:p>Personal igual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4:.O16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2.05</text:p>
          </table:table-cell>
          <table:table-cell office:value-type="string" table:style-name="ce1">
            <text:p>Personal en periodo prob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5:.O16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2.11</text:p>
          </table:table-cell>
          <table:table-cell office:value-type="string" table:style-name="ce1">
            <text:p>Sueldo temporal a personal fijo en cargo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6:.O16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3.01</text:p>
          </table:table-cell>
          <table:table-cell office:value-type="string" table:style-name="ce1">
            <text:p>Sueldos al personal fijo en tramite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7:.O16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4.01</text:p>
          </table:table-cell>
          <table:table-cell office:value-type="string" table:style-name="ce1">
            <text:p>Sueldo Anual No. 13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8:.O16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5.03</text:p>
          </table:table-cell>
          <table:table-cell office:value-type="string" table:style-name="ce1">
            <text:p>Prestacion laboral por desvincu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69:.O16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1.5.04</text:p>
          </table:table-cell>
          <table:table-cell office:value-type="string" table:style-name="ce1">
            <text:p>Proporcion de vacaciones no disfrutad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0:.O17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152000" table:style-name="ce1">
            <text:p>152000</text:p>
          </table:table-cell>
          <table:table-cell office:value-type="float" office:value="410000" table:style-name="ce1">
            <text:p>410000</text:p>
          </table:table-cell>
          <table:table-cell office:value-type="float" office:value="1124000" table:style-name="ce1">
            <text:p>1124000</text:p>
          </table:table-cell>
          <table:table-cell office:value-type="float" office:value="562000" table:style-name="ce1">
            <text:p>562000</text:p>
          </table:table-cell>
          <table:table-cell office:value-type="float" office:value="19243004.5" table:style-name="ce1">
            <text:p>19243004.5</text:p>
          </table:table-cell>
          <table:table-cell office:value-type="float" office:value="683000" table:style-name="ce1">
            <text:p>683000</text:p>
          </table:table-cell>
          <table:table-cell office:value-type="float" office:value="616333.32999999996" table:style-name="ce1">
            <text:p>616333.33</text:p>
          </table:table-cell>
          <table:table-cell office:value-type="float" office:value="583000" table:style-name="ce1">
            <text:p>583000</text:p>
          </table:table-cell>
          <table:table-cell office:value-type="float" office:value="173000" table:style-name="ce1">
            <text:p>173000</text:p>
          </table:table-cell>
          <table:table-cell office:value-type="float" office:value="21120289.670000002" table:style-name="ce1">
            <text:p>21120289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66627.5" table:formula="of:=SUM([.D171:.O171])" table:style-name="ce1">
            <text:p>44666627.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1.01</text:p>
          </table:table-cell>
          <table:table-cell office:value-type="string" table:style-name="ce1">
            <text:p>Primas por antigue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2:.O17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04</text:p>
          </table:table-cell>
          <table:table-cell office:value-type="string" table:style-name="ce1">
            <text:p>Prima de transpor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3:.O17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05</text:p>
          </table:table-cell>
          <table:table-cell office:value-type="string" table:style-name="ce1">
            <text:p>Compensacion servicios de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4:.O17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06</text:p>
          </table:table-cell>
          <table:table-cell office:value-type="string" table:style-name="ce1">
            <text:p>Incentivo por Rendimiento Individ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5:.O17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09</text:p>
          </table:table-cell>
          <table:table-cell office:value-type="string" table:style-name="ce1">
            <text:p>Bono por desempeño a servidores de carrer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6:.O17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10</text:p>
          </table:table-cell>
          <table:table-cell office:value-type="string" table:style-name="ce1">
            <text:p>Compensacion por cumplimiento de indicadores del MA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7:.O17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2.2.15</text:p>
          </table:table-cell>
          <table:table-cell office:value-type="string" table:style-name="ce1">
            <text:p>Compensacion extraordinaria anu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8:.O17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79:.O17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4.2.01</text:p>
          </table:table-cell>
          <table:table-cell office:value-type="string" table:style-name="ce1">
            <text:p>Bono Escolar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0:.O18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3095959.2800000003" table:style-name="ce1">
            <text:p>3095959.28</text:p>
          </table:table-cell>
          <table:table-cell office:value-type="float" office:value="3312495.66" table:style-name="ce1">
            <text:p>3312495.66</text:p>
          </table:table-cell>
          <table:table-cell office:value-type="float" office:value="3507142.55" table:style-name="ce1">
            <text:p>3507142.55</text:p>
          </table:table-cell>
          <table:table-cell office:value-type="float" office:value="3221500.7899999996" table:style-name="ce1">
            <text:p>3221500.79</text:p>
          </table:table-cell>
          <table:table-cell office:value-type="float" office:value="3251746.02" table:style-name="ce1">
            <text:p>3251746.02</text:p>
          </table:table-cell>
          <table:table-cell office:value-type="float" office:value="3219102.46" table:style-name="ce1">
            <text:p>3219102.46</text:p>
          </table:table-cell>
          <table:table-cell office:value-type="float" office:value="3233090.09" table:style-name="ce1">
            <text:p>3233090.09</text:p>
          </table:table-cell>
          <table:table-cell office:value-type="float" office:value="3199532.91" table:style-name="ce1">
            <text:p>3199532.91</text:p>
          </table:table-cell>
          <table:table-cell office:value-type="float" office:value="3252786.93" table:style-name="ce1">
            <text:p>3252786.93</text:p>
          </table:table-cell>
          <table:table-cell office:value-type="float" office:value="3191342.72" table:style-name="ce1">
            <text:p>3191342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84699.409999996" table:formula="of:=SUM([.D181:.O181])" table:style-name="ce1">
            <text:p>32484699.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1.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2:.O18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2.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3:.O18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3.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4:.O18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1.01</text:p>
          </table:table-cell>
          <table:table-cell office:value-type="string" table:style-name="ce1">
            <text:p>Contribuciones al seguro de salu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5:.O18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2.01</text:p>
          </table:table-cell>
          <table:table-cell office:value-type="string" table:style-name="ce1">
            <text:p>Contribuciones al seguro de pens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6:.O18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1.5.3.01</text:p>
          </table:table-cell>
          <table:table-cell office:value-type="string" table:style-name="ce1">
            <text:p>Contribuciones al seguro de riesgo labor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87:.O18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.2000000000000002" table:style-name="ce5">
            <text:p>2.2</text:p>
          </table:table-cell>
          <table:table-cell office:value-type="string" table:style-name="ce4">
            <text:p>CONTRATACIO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352106.06" table:style-name="ce4">
            <text:p>352106.06</text:p>
          </table:table-cell>
          <table:table-cell office:value-type="float" office:value="3054565.07" table:style-name="ce4">
            <text:p>3054565.07</text:p>
          </table:table-cell>
          <table:table-cell office:value-type="float" office:value="3657219.59" table:style-name="ce4">
            <text:p>3657219.59</text:p>
          </table:table-cell>
          <table:table-cell office:value-type="float" office:value="847589.94" table:style-name="ce4">
            <text:p>847589.94</text:p>
          </table:table-cell>
          <table:table-cell office:value-type="float" office:value="2904346.45" table:style-name="ce4">
            <text:p>2904346.45</text:p>
          </table:table-cell>
          <table:table-cell office:value-type="float" office:value="2773248.42" table:style-name="ce4">
            <text:p>2773248.42</text:p>
          </table:table-cell>
          <table:table-cell office:value-type="float" office:value="2125489.9900000002" table:style-name="ce4">
            <text:p>2125489.99</text:p>
          </table:table-cell>
          <table:table-cell office:value-type="float" office:value="3523957.38" table:style-name="ce4">
            <text:p>3523957.38</text:p>
          </table:table-cell>
          <table:table-cell office:value-type="float" office:value="892812.95" table:style-name="ce4">
            <text:p>892812.95</text:p>
          </table:table-cell>
          <table:table-cell office:value-type="float" office:value="2349999.35" table:style-name="ce4">
            <text:p>2349999.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81335.199999999" table:formula="of:=SUM([.D188:.O188])" table:style-name="ce4">
            <text:p>22481335.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1</text:p>
          </table:table-cell>
          <table:table-cell office:value-type="string" table:style-name="ce1">
            <text:p>SERVICIOS BASICOS</text:p>
          </table:table-cell>
          <table:table-cell office:value-type="float" office:value="2022" table:style-name="ce1">
            <text:p>2022</text:p>
          </table:table-cell>
          <table:table-cell office:value-type="float" office:value="308106.06" table:style-name="ce1">
            <text:p>308106.06</text:p>
          </table:table-cell>
          <table:table-cell office:value-type="float" office:value="927502.52" table:style-name="ce1">
            <text:p>927502.52</text:p>
          </table:table-cell>
          <table:table-cell office:value-type="float" office:value="956729.73" table:style-name="ce1">
            <text:p>956729.73</text:p>
          </table:table-cell>
          <table:table-cell office:value-type="float" office:value="335831.13" table:style-name="ce1">
            <text:p>335831.13</text:p>
          </table:table-cell>
          <table:table-cell office:value-type="float" office:value="647063.06000000006" table:style-name="ce1">
            <text:p>647063.06</text:p>
          </table:table-cell>
          <table:table-cell office:value-type="float" office:value="729250.28" table:style-name="ce1">
            <text:p>729250.28</text:p>
          </table:table-cell>
          <table:table-cell office:value-type="float" office:value="283135.08" table:style-name="ce1">
            <text:p>283135.08</text:p>
          </table:table-cell>
          <table:table-cell office:value-type="float" office:value="1203572.23" table:style-name="ce1">
            <text:p>1203572.23</text:p>
          </table:table-cell>
          <table:table-cell office:value-type="float" office:value="303919.14" table:style-name="ce1">
            <text:p>303919.14</text:p>
          </table:table-cell>
          <table:table-cell office:value-type="float" office:value="1115005.97" table:style-name="ce1">
            <text:p>1115005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0115.1999999993" table:formula="of:=SUM([.D189:.O189])" table:style-name="ce1">
            <text:p>6810115.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1.2.01</text:p>
          </table:table-cell>
          <table:table-cell office:value-type="string" table:style-name="ce1">
            <text:p>Servicios telefonico de larga distanc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0:.O19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1.3.01</text:p>
          </table:table-cell>
          <table:table-cell office:value-type="string" table:style-name="ce1">
            <text:p>Telefono loc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1:.O19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1.4.01</text:p>
          </table:table-cell>
          <table:table-cell office:value-type="string" table:style-name="ce1">
            <text:p>Telefax y corre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2:.O19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1.6.01</text:p>
          </table:table-cell>
          <table:table-cell office:value-type="string" table:style-name="ce1">
            <text:p>Energia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3:.O19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2.1.01</text:p>
          </table:table-cell>
          <table:table-cell office:value-type="string" table:style-name="ce1">
            <text:p>Publicidad y propagand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4:.O19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2.2.01</text:p>
          </table:table-cell>
          <table:table-cell office:value-type="string" table:style-name="ce1">
            <text:p>Impresion y encuadern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4.6" table:style-name="ce1">
            <text:p>8224.6</text:p>
          </table:table-cell>
          <table:table-cell office:value-type="float" office:value="372094.12" table:style-name="ce1">
            <text:p>372094.12</text:p>
          </table:table-cell>
          <table:table-cell office:value-type="float" office:value="45887.839999999997" table:style-name="ce1">
            <text:p>45887.84</text:p>
          </table:table-cell>
          <table:table-cell office:value-type="float" office:value="102211.69" table:style-name="ce1">
            <text:p>102211.69</text:p>
          </table:table-cell>
          <table:table-cell office:value-type="float" office:value="108977.24" table:style-name="ce1">
            <text:p>108977.24</text:p>
          </table:table-cell>
          <table:table-cell office:value-type="float" office:value="157145.79999999999" table:style-name="ce1">
            <text:p>157145.8</text:p>
          </table:table-cell>
          <table:table-cell office:value-type="float" office:value="109502.35" table:style-name="ce1">
            <text:p>109502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043.64" table:formula="of:=SUM([.D195:.O195])" table:style-name="ce1">
            <text:p>904043.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3</text:p>
          </table:table-cell>
          <table:table-cell office:value-type="string" table:style-name="ce1">
            <text:p>VI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formula="of:=SUM([.D196:.O196])" table:style-name="ce1">
            <text:p>1260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3.1.01</text:p>
          </table:table-cell>
          <table:table-cell office:value-type="string" table:style-name="ce1">
            <text:p>Viaticos dentro del pai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7:.O19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0" table:formula="of:=SUM([.D198:.O198])" table:style-name="ce1">
            <text:p>15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4.2.01</text:p>
          </table:table-cell>
          <table:table-cell office:value-type="string" table:style-name="ce1">
            <text:p>Fle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199:.O19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4.4.01</text:p>
          </table:table-cell>
          <table:table-cell office:value-type="string" table:style-name="ce1">
            <text:p>Pe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0:.O20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5.1.01</text:p>
          </table:table-cell>
          <table:table-cell office:value-type="string" table:style-name="ce1">
            <text:p>Alquileres y rentas de edificaciones y locales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123280.12" table:style-name="ce1">
            <text:p>123280.12</text:p>
          </table:table-cell>
          <table:table-cell office:value-type="float" office:value="279130.44" table:style-name="ce1">
            <text:p>279130.44</text:p>
          </table:table-cell>
          <table:table-cell office:value-type="float" office:value="273400" table:style-name="ce1">
            <text:p>2734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810.56" table:formula="of:=SUM([.D201:.O201])" table:style-name="ce1">
            <text:p>939810.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5.8.01</text:p>
          </table:table-cell>
          <table:table-cell office:value-type="string" table:style-name="ce1">
            <text:p>Otros alquile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2:.O20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5.9.01</text:p>
          </table:table-cell>
          <table:table-cell office:value-type="string" table:style-name="ce1">
            <text:p><text:s/>Licencias Informat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3:.O20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512873.37" table:style-name="ce1">
            <text:p>1512873.37</text:p>
          </table:table-cell>
          <table:table-cell office:value-type="float" office:value="1269589.7899999998" table:style-name="ce1">
            <text:p>1269589.79</text:p>
          </table:table-cell>
          <table:table-cell office:value-type="float" office:value="30088.49" table:style-name="ce1">
            <text:p>30088.49</text:p>
          </table:table-cell>
          <table:table-cell office:value-type="float" office:value="29045.35" table:style-name="ce1">
            <text:p>29045.35</text:p>
          </table:table-cell>
          <table:table-cell office:value-type="float" office:value="38244.22" table:style-name="ce1">
            <text:p>38244.22</text:p>
          </table:table-cell>
          <table:table-cell office:value-type="float" office:value="33487.58" table:style-name="ce1">
            <text:p>33487.58</text:p>
          </table:table-cell>
          <table:table-cell office:value-type="float" office:value="30670.240000000002" table:style-name="ce1">
            <text:p>30670.24</text:p>
          </table:table-cell>
          <table:table-cell office:value-type="float" office:value="37003.839999999997" table:style-name="ce1">
            <text:p>37003.84</text:p>
          </table:table-cell>
          <table:table-cell office:value-type="float" office:value="31122.44" table:style-name="ce1">
            <text:p>31122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2125.3200000008" table:formula="of:=SUM([.D204:.O204])" table:style-name="ce1">
            <text:p>3012125.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6.2.01</text:p>
          </table:table-cell>
          <table:table-cell office:value-type="string" table:style-name="ce1">
            <text:p>Seguro de bienes mue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5:.O20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6.3.01</text:p>
          </table:table-cell>
          <table:table-cell office:value-type="string" table:style-name="ce1">
            <text:p>Seguros de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6:.O20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</text:p>
          </table:table-cell>
          <table:table-cell office:value-type="string" table:style-name="ce1">
            <text:p>SERVICIOS DE CONSERVACION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27466.86" table:style-name="ce1">
            <text:p>27466.86</text:p>
          </table:table-cell>
          <table:table-cell office:value-type="float" office:value="0" table:style-name="ce1">
            <text:p>0</text:p>
          </table:table-cell>
          <table:table-cell office:value-type="float" office:value="385178.02" table:style-name="ce1">
            <text:p>385178.02</text:p>
          </table:table-cell>
          <table:table-cell office:value-type="float" office:value="313334.37" table:style-name="ce1">
            <text:p>313334.37</text:p>
          </table:table-cell>
          <table:table-cell office:value-type="float" office:value="134533.04" table:style-name="ce1">
            <text:p>134533.04</text:p>
          </table:table-cell>
          <table:table-cell office:value-type="float" office:value="1038421.5" table:style-name="ce1">
            <text:p>1038421.5</text:p>
          </table:table-cell>
          <table:table-cell office:value-type="float" office:value="131009.5" table:style-name="ce1">
            <text:p>131009.5</text:p>
          </table:table-cell>
          <table:table-cell office:value-type="float" office:value="182751.2" table:style-name="ce1">
            <text:p>182751.2</text:p>
          </table:table-cell>
          <table:table-cell office:value-type="float" office:value="321138.78999999998" table:style-name="ce1">
            <text:p>321138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3833.2800000003" table:formula="of:=SUM([.D207:.O207])" table:style-name="ce1">
            <text:p>2533833.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1.01</text:p>
          </table:table-cell>
          <table:table-cell office:value-type="string" table:style-name="ce1">
            <text:p>Reparaciones y mantenimientos menore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8:.O20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1.02</text:p>
          </table:table-cell>
          <table:table-cell office:value-type="string" table:style-name="ce1">
            <text:p>Mantenimientos y reparaciones especi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09:.O20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2.01</text:p>
          </table:table-cell>
          <table:table-cell office:value-type="string" table:style-name="ce1">
            <text:p>Mantenimiento y reparacion de mobiliarios y equipos de ofic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0:.O21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2.02</text:p>
          </table:table-cell>
          <table:table-cell office:value-type="string" table:style-name="ce1">
            <text:p>Mantenimiento y reparacion de equipos tecnologia e inform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1:.O21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2.06</text:p>
          </table:table-cell>
          <table:table-cell office:value-type="string" table:style-name="ce1">
            <text:p>Mantenimiento y reparacion de equipos de transporte traccion y elev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2:.O21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2.08<text:s/></text:p>
          </table:table-cell>
          <table:table-cell office:value-type="string" table:style-name="ce1">
            <text:p>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3:.O21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7.2.99</text:p>
          </table:table-cell>
          <table:table-cell office:value-type="string" table:style-name="ce1">
            <text:p>Otros servicios de mantenimiento reparacion desmonte e instal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4:.O21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310.06" table:style-name="ce1">
            <text:p>488310.06</text:p>
          </table:table-cell>
          <table:table-cell office:value-type="float" office:value="649500" table:style-name="ce1">
            <text:p>649500</text:p>
          </table:table-cell>
          <table:table-cell office:value-type="float" office:value="215157.42" table:style-name="ce1">
            <text:p>215157.42</text:p>
          </table:table-cell>
          <table:table-cell office:value-type="float" office:value="626541.65" table:style-name="ce1">
            <text:p>626541.65</text:p>
          </table:table-cell>
          <table:table-cell office:value-type="float" office:value="138374.97" table:style-name="ce1">
            <text:p>138374.97</text:p>
          </table:table-cell>
          <table:table-cell office:value-type="float" office:value="435620" table:style-name="ce1">
            <text:p>435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504.1" table:formula="of:=SUM([.D215:.O215])" table:style-name="ce1">
            <text:p>2553504.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2.01</text:p>
          </table:table-cell>
          <table:table-cell office:value-type="string" table:style-name="ce1">
            <text:p>Comisiones y ga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6:.O21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5.01</text:p>
          </table:table-cell>
          <table:table-cell office:value-type="string" table:style-name="ce1">
            <text:p>Fumig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7:.O21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5.02</text:p>
          </table:table-cell>
          <table:table-cell office:value-type="string" table:style-name="ce1">
            <text:p>Lavand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8:.O21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5.03</text:p>
          </table:table-cell>
          <table:table-cell office:value-type="string" table:style-name="ce1">
            <text:p>Limpieza e higien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19:.O21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6.01</text:p>
          </table:table-cell>
          <table:table-cell office:value-type="string" table:style-name="ce1">
            <text:p>Eventos ge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0:.O22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6.02</text:p>
          </table:table-cell>
          <table:table-cell office:value-type="string" table:style-name="ce1">
            <text:p>Festividade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1:.O22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7.02</text:p>
          </table:table-cell>
          <table:table-cell office:value-type="string" table:style-name="ce1">
            <text:p>Servicios juri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2:.O22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7.03</text:p>
          </table:table-cell>
          <table:table-cell office:value-type="string" table:style-name="ce1">
            <text:p>Servicios de contabilidad y audito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3:.O22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7.04</text:p>
          </table:table-cell>
          <table:table-cell office:value-type="string" table:style-name="ce1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4:.O22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7.04</text:p>
          </table:table-cell>
          <table:table-cell office:value-type="string" table:style-name="ce1">
            <text:p>Servicios de capaci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5:.O22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7.06</text:p>
          </table:table-cell>
          <table:table-cell office:value-type="string" table:style-name="ce1">
            <text:p>Otros servicios tecnicos profes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6:.O22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8.01</text:p>
          </table:table-cell>
          <table:table-cell office:value-type="string" table:style-name="ce1">
            <text:p>Impuest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7:.O22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8.8.02</text:p>
          </table:table-cell>
          <table:table-cell office:value-type="string" table:style-name="ce1">
            <text:p>T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28:.O22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542722.31999999995" table:style-name="ce1">
            <text:p>542722.32</text:p>
          </table:table-cell>
          <table:table-cell office:value-type="float" office:value="1386900.07" table:style-name="ce1">
            <text:p>1386900.07</text:p>
          </table:table-cell>
          <table:table-cell office:value-type="float" office:value="44267.7" table:style-name="ce1">
            <text:p>44267.7</text:p>
          </table:table-cell>
          <table:table-cell office:value-type="float" office:value="1010499.49" table:style-name="ce1">
            <text:p>1010499.49</text:p>
          </table:table-cell>
          <table:table-cell office:value-type="float" office:value="1052552.92" table:style-name="ce1">
            <text:p>1052552.92</text:p>
          </table:table-cell>
          <table:table-cell office:value-type="float" office:value="46426.28" table:style-name="ce1">
            <text:p>46426.28</text:p>
          </table:table-cell>
          <table:table-cell office:value-type="float" office:value="1149786.52" table:style-name="ce1">
            <text:p>1149786.52</text:p>
          </table:table-cell>
          <table:table-cell office:value-type="float" office:value="29618" table:style-name="ce1">
            <text:p>29618</text:p>
          </table:table-cell>
          <table:table-cell office:value-type="float" office:value="337609.8" table:style-name="ce1">
            <text:p>33760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0383.0999999996" table:formula="of:=SUM([.D229:.O229])" table:style-name="ce1">
            <text:p>5600383.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9.2.01</text:p>
          </table:table-cell>
          <table:table-cell office:value-type="string" table:style-name="ce1">
            <text:p>Servicios de aliment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0:.O23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2.9.2.03</text:p>
          </table:table-cell>
          <table:table-cell office:value-type="string" table:style-name="ce1">
            <text:p><text:s/>Servicios de catering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1:.O23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4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33]+[.D234]+[.D235]+[.D236]+[.D237]+[.D238]+[.D239]+[.D240]+[.D241]" table:style-name="ce4">
            <text:p>0</text:p>
          </table:table-cell>
          <table:table-cell office:value-type="float" office:value="31323" table:style-name="ce4">
            <text:p>31323</text:p>
          </table:table-cell>
          <table:table-cell office:value-type="float" office:value="525316.18000000005" table:style-name="ce4">
            <text:p>525316.18</text:p>
          </table:table-cell>
          <table:table-cell office:value-type="float" office:value="707601.45" table:style-name="ce4">
            <text:p>707601.45</text:p>
          </table:table-cell>
          <table:table-cell office:value-type="float" office:value="1917343.13" table:style-name="ce4">
            <text:p>1917343.13</text:p>
          </table:table-cell>
          <table:table-cell office:value-type="float" office:value="1134960.3500000001" table:style-name="ce4">
            <text:p>1134960.35</text:p>
          </table:table-cell>
          <table:table-cell office:value-type="float" office:value="1571759.24" table:style-name="ce4">
            <text:p>1571759.24</text:p>
          </table:table-cell>
          <table:table-cell office:value-type="float" office:value="2204168.65" table:style-name="ce4">
            <text:p>2204168.65</text:p>
          </table:table-cell>
          <table:table-cell office:value-type="float" office:value="596907.64" table:style-name="ce4">
            <text:p>596907.64</text:p>
          </table:table-cell>
          <table:table-cell office:value-type="float" office:value="712225.92" table:style-name="ce4">
            <text:p>712225.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01605.5600000005" table:formula="of:=SUM([.D232:.O232])" table:style-name="ce4">
            <text:p>9401605.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8639" table:style-name="ce1">
            <text:p>18639</text:p>
          </table:table-cell>
          <table:table-cell office:value-type="float" office:value="74017.27" table:style-name="ce1">
            <text:p>74017.27</text:p>
          </table:table-cell>
          <table:table-cell office:value-type="float" office:value="31206" table:style-name="ce1">
            <text:p>31206</text:p>
          </table:table-cell>
          <table:table-cell office:value-type="float" office:value="15960" table:style-name="ce1">
            <text:p>15960</text:p>
          </table:table-cell>
          <table:table-cell office:value-type="float" office:value="169087.65" table:style-name="ce1">
            <text:p>169087.65</text:p>
          </table:table-cell>
          <table:table-cell office:value-type="float" office:value="230049.98" table:style-name="ce1">
            <text:p>230049.98</text:p>
          </table:table-cell>
          <table:table-cell office:value-type="float" office:value="114450.38" table:style-name="ce1">
            <text:p>114450.38</text:p>
          </table:table-cell>
          <table:table-cell office:value-type="float" office:value="46116" table:style-name="ce1">
            <text:p>46116</text:p>
          </table:table-cell>
          <table:table-cell office:value-type="float" office:value="195985.05" table:style-name="ce1">
            <text:p>195985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511.33000000007" table:formula="of:=SUM([.D233:.O233])" table:style-name="ce1">
            <text:p>895511.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1.1.01</text:p>
          </table:table-cell>
          <table:table-cell office:value-type="string" table:style-name="ce1">
            <text:p>Alimentos y bebidas para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4:.O23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1.3.03</text:p>
          </table:table-cell>
          <table:table-cell office:value-type="string" table:style-name="ce1">
            <text:p>Productos 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5:.O23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1.4.01</text:p>
          </table:table-cell>
          <table:table-cell office:value-type="string" table:style-name="ce1">
            <text:p>Madera corcho y sus manufac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6:.O23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8.48" table:style-name="ce1">
            <text:p>3228.48</text:p>
          </table:table-cell>
          <table:table-cell office:value-type="float" office:value="0" table:style-name="ce1">
            <text:p>0</text:p>
          </table:table-cell>
          <table:table-cell office:value-type="float" office:value="37170.050000000003" table:style-name="ce1">
            <text:p>37170.05</text:p>
          </table:table-cell>
          <table:table-cell office:value-type="float" office:value="170913.32" table:style-name="ce1">
            <text:p>170913.32</text:p>
          </table:table-cell>
          <table:table-cell office:value-type="float" office:value="53686.7" table:style-name="ce1">
            <text:p>5368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6.8" table:style-name="ce1">
            <text:p>1210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105.34999999998" table:formula="of:=SUM([.D237:.O237])" table:style-name="ce1">
            <text:p>277105.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2.1.01</text:p>
          </table:table-cell>
          <table:table-cell office:value-type="string" table:style-name="ce1">
            <text:p>Hilados fibras y tel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8:.O23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2.2.01</text:p>
          </table:table-cell>
          <table:table-cell office:value-type="string" table:style-name="ce1">
            <text:p>Acabados texti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39:.O23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2.3.01</text:p>
          </table:table-cell>
          <table:table-cell office:value-type="string" table:style-name="ce1">
            <text:p>Prendas y accesorios de vesti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0:.O24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3</text:p>
          </table:table-cell>
          <table:table-cell office:value-type="string" table:style-name="ce1">
            <text:p>PRODUCTOS DE PAPEL CARTO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76.25" table:style-name="ce1">
            <text:p>253476.25</text:p>
          </table:table-cell>
          <table:table-cell office:value-type="float" office:value="337124.37" table:style-name="ce1">
            <text:p>337124.37</text:p>
          </table:table-cell>
          <table:table-cell office:value-type="float" office:value="12862" table:style-name="ce1">
            <text:p>12862</text:p>
          </table:table-cell>
          <table:table-cell office:value-type="float" office:value="-116418.8" table:style-name="ce1">
            <text:p>-116418.8</text:p>
          </table:table-cell>
          <table:table-cell office:value-type="float" office:value="624532.59" table:style-name="ce1">
            <text:p>624532.59</text:p>
          </table:table-cell>
          <table:table-cell office:value-type="float" office:value="26201.200000000001" table:style-name="ce1">
            <text:p>2620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7777.6099999999" table:formula="of:=SUM([.D241:.O241])" table:style-name="ce1">
            <text:p>1137777.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3.1.01</text:p>
          </table:table-cell>
          <table:table-cell office:value-type="string" table:style-name="ce1">
            <text:p>Papel de escri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2:.O24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3.2.01</text:p>
          </table:table-cell>
          <table:table-cell office:value-type="string" table:style-name="ce1">
            <text:p>Productos de papel y cart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3:.O24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3.3.01</text:p>
          </table:table-cell>
          <table:table-cell office:value-type="string" table:style-name="ce1">
            <text:p>Productos de artes graf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4:.O24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3.4.01</text:p>
          </table:table-cell>
          <table:table-cell office:value-type="string" table:style-name="ce1">
            <text:p>Libros, revistas y periód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5:.O24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1">
            <text:p>PRODUCTOS FARMACE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8.4" table:style-name="ce1">
            <text:p>870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2052.6" table:style-name="ce1">
            <text:p>2052.6</text:p>
          </table:table-cell>
          <table:table-cell office:value-type="float" office:value="0" table:style-name="ce1">
            <text:p>0</text:p>
          </table:table-cell>
          <table:table-cell office:value-type="float" office:value="72826.039999999994" table:style-name="ce1">
            <text:p>72826.04</text:p>
          </table:table-cell>
          <table:table-cell office:value-type="float" office:value="3398.4" table:style-name="ce1">
            <text:p>339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985.439999999988" table:formula="of:=SUM([.D246:.O246])" table:style-name="ce1">
            <text:p>94985.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4.1.01</text:p>
          </table:table-cell>
          <table:table-cell office:value-type="string" table:style-name="ce1">
            <text:p>Productos medicinales para uso human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7:.O24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</text:p>
          </table:table-cell>
          <table:table-cell office:value-type="string" table:style-name="ce1">
            <text:p>PRODUCTOS DE CUERO CAUCHO Y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652.97" table:style-name="ce1">
            <text:p>232652.97</text:p>
          </table:table-cell>
          <table:table-cell office:value-type="float" office:value="0" table:style-name="ce1">
            <text:p>0</text:p>
          </table:table-cell>
          <table:table-cell office:value-type="float" office:value="834.14" table:style-name="ce1">
            <text:p>834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7.61" table:style-name="ce1">
            <text:p>5257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744.72" table:formula="of:=SUM([.D248:.O248])" table:style-name="ce1">
            <text:p>238744.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.1.01</text:p>
          </table:table-cell>
          <table:table-cell office:value-type="string" table:style-name="ce1">
            <text:p>Productos de cueros y pie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49:.O24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.2.01</text:p>
          </table:table-cell>
          <table:table-cell office:value-type="string" table:style-name="ce1">
            <text:p>Articulos de cuer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0:.O25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.3.01</text:p>
          </table:table-cell>
          <table:table-cell office:value-type="string" table:style-name="ce1">
            <text:p>Llantas y neuma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1:.O25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.4.01</text:p>
          </table:table-cell>
          <table:table-cell office:value-type="string" table:style-name="ce1">
            <text:p>Articulos de cauch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2:.O25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5.5.01</text:p>
          </table:table-cell>
          <table:table-cell office:value-type="string" table:style-name="ce1">
            <text:p>Articulos de pla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3:.O25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</text:p>
          </table:table-cell>
          <table:table-cell office:value-type="string" table:style-name="ce1">
            <text:p>PRODUCTOS DE MINERALES METALICOS Y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60" table:style-name="ce1">
            <text:p>22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55.050000000003" table:style-name="ce1">
            <text:p>36255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4.13" table:style-name="ce1">
            <text:p>1794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9.18" table:formula="of:=SUM([.D254:.O254])" table:style-name="ce1">
            <text:p>60209.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1.01</text:p>
          </table:table-cell>
          <table:table-cell office:value-type="string" table:style-name="ce1">
            <text:p>Productos de cem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5:.O25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1.04</text:p>
          </table:table-cell>
          <table:table-cell office:value-type="string" table:style-name="ce1">
            <text:p>Productos de yes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6:.O25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1.05</text:p>
          </table:table-cell>
          <table:table-cell office:value-type="string" table:style-name="ce1">
            <text:p>Productos de arcilla y derivad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7:.O25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2.01</text:p>
          </table:table-cell>
          <table:table-cell office:value-type="string" table:style-name="ce1">
            <text:p>Productos de vid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8:.O25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2.02</text:p>
          </table:table-cell>
          <table:table-cell office:value-type="string" table:style-name="ce1">
            <text:p>Productos de lo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59:.O25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3.01</text:p>
          </table:table-cell>
          <table:table-cell office:value-type="string" table:style-name="ce1">
            <text:p>Productos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0:.O26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3.02</text:p>
          </table:table-cell>
          <table:table-cell office:value-type="string" table:style-name="ce1">
            <text:p>Productos no ferro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1:.O26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3.04</text:p>
          </table:table-cell>
          <table:table-cell office:value-type="string" table:style-name="ce1">
            <text:p>Herramientas men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2:.O26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3.06</text:p>
          </table:table-cell>
          <table:table-cell office:value-type="string" table:style-name="ce1">
            <text:p>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3:.O26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3.07</text:p>
          </table:table-cell>
          <table:table-cell office:value-type="string" table:style-name="ce1">
            <text:p>Otros productos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4:.O26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4.04</text:p>
          </table:table-cell>
          <table:table-cell office:value-type="string" table:style-name="ce1">
            <text:p>Piedra arcilla y are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5:.O26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4.06</text:p>
          </table:table-cell>
          <table:table-cell office:value-type="string" table:style-name="ce1">
            <text:p>Productos abrasiv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6:.O26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4.07</text:p>
          </table:table-cell>
          <table:table-cell office:value-type="string" table:style-name="ce1">
            <text:p>Otros mine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7:.O26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6.9.01</text:p>
          </table:table-cell>
          <table:table-cell office:value-type="string" table:style-name="ce1">
            <text:p>Otros productos no meta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68:.O26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</text:p>
          </table:table-cell>
          <table:table-cell office:value-type="string" table:style-name="ce1">
            <text:p>COMBUSTIBLES LUBRICANTE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60" table:style-name="ce1">
            <text:p>2216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67363.08" table:style-name="ce1">
            <text:p>67363.08</text:p>
          </table:table-cell>
          <table:table-cell office:value-type="float" office:value="1500000" table:style-name="ce1">
            <text:p>1500000</text:p>
          </table:table-cell>
          <table:table-cell office:value-type="float" office:value="26592" table:style-name="ce1">
            <text:p>26592</text:p>
          </table:table-cell>
          <table:table-cell office:value-type="float" office:value="22684.560000000001" table:style-name="ce1">
            <text:p>22684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8799.64" table:formula="of:=SUM([.D269:.O269])" table:style-name="ce1">
            <text:p>3138799.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1.01</text:p>
          </table:table-cell>
          <table:table-cell office:value-type="string" table:style-name="ce1">
            <text:p>Gasolin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0:.O27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1.02</text:p>
          </table:table-cell>
          <table:table-cell office:value-type="string" table:style-name="ce1">
            <text:p>Gasoi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1:.O27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1.05</text:p>
          </table:table-cell>
          <table:table-cell office:value-type="string" table:style-name="ce1">
            <text:p>Aceites y gras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2:.O27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1.06</text:p>
          </table:table-cell>
          <table:table-cell office:value-type="string" table:style-name="ce1">
            <text:p>Lubrica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3:.O27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2.03</text:p>
          </table:table-cell>
          <table:table-cell office:value-type="string" table:style-name="ce1">
            <text:p>Productos quimicos de laboratorio y de uso pers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4:.O27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2.05</text:p>
          </table:table-cell>
          <table:table-cell office:value-type="string" table:style-name="ce1">
            <text:p>Insecticidas fumigantes y o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5:.O27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2.06</text:p>
          </table:table-cell>
          <table:table-cell office:value-type="string" table:style-name="ce1">
            <text:p>Pinturas lacas barnices diluyentes y absorbentes para pintu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6:.O27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7.2.99</text:p>
          </table:table-cell>
          <table:table-cell office:value-type="string" table:style-name="ce1">
            <text:p>Otros productos qui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7:.O27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1">
            <text:p>PRODUCTOS Y U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2684" table:style-name="ce1">
            <text:p>12684</text:p>
          </table:table-cell>
          <table:table-cell office:value-type="float" office:value="185885.78" table:style-name="ce1">
            <text:p>185885.78</text:p>
          </table:table-cell>
          <table:table-cell office:value-type="float" office:value="317111.08" table:style-name="ce1">
            <text:p>317111.08</text:p>
          </table:table-cell>
          <table:table-cell office:value-type="float" office:value="118698.11" table:style-name="ce1">
            <text:p>118698.11</text:p>
          </table:table-cell>
          <table:table-cell office:value-type="float" office:value="903378.18" table:style-name="ce1">
            <text:p>903378.18</text:p>
          </table:table-cell>
          <table:table-cell office:value-type="float" office:value="556985.1" table:style-name="ce1">
            <text:p>556985.1</text:p>
          </table:table-cell>
          <table:table-cell office:value-type="float" office:value="563517.06999999995" table:style-name="ce1">
            <text:p>563517.07</text:p>
          </table:table-cell>
          <table:table-cell office:value-type="float" office:value="451373.6" table:style-name="ce1">
            <text:p>451373.6</text:p>
          </table:table-cell>
          <table:table-cell office:value-type="float" office:value="470999.37" table:style-name="ce1">
            <text:p>470999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0632.29" table:formula="of:=SUM([.D278:.O278])" table:style-name="ce1">
            <text:p>3580632.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1.01</text:p>
          </table:table-cell>
          <table:table-cell office:value-type="string" table:style-name="ce1">
            <text:p>Material para limpiez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79:.O27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2.01</text:p>
          </table:table-cell>
          <table:table-cell office:value-type="string" table:style-name="ce1">
            <text:p>Utiles y materiales de escritorio oficina e informat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0:.O28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2.02</text:p>
          </table:table-cell>
          <table:table-cell office:value-type="string" table:style-name="ce1">
            <text:p>Utiles y materiales <text:s/>escolares y de enseñanz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1:.O28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3.01</text:p>
          </table:table-cell>
          <table:table-cell office:value-type="string" table:style-name="ce1">
            <text:p>Utiles menores medico quirurgicos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2:.O28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4.01</text:p>
          </table:table-cell>
          <table:table-cell office:value-type="string" table:style-name="ce1">
            <text:p>Utiles destinados a actividades deportivas culturales y recreativ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3:.O28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5.01</text:p>
          </table:table-cell>
          <table:table-cell office:value-type="string" table:style-name="ce1">
            <text:p>Utiles de cocina y comed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4:.O28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6.01</text:p>
          </table:table-cell>
          <table:table-cell office:value-type="string" table:style-name="ce1">
            <text:p>Productos electricos y afi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5:.O28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8.01</text:p>
          </table:table-cell>
          <table:table-cell office:value-type="string" table:style-name="ce1">
            <text:p>Repuest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6:.O28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8.02</text:p>
          </table:table-cell>
          <table:table-cell office:value-type="string" table:style-name="ce1">
            <text:p>Acesorios<text:s/>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7:.O28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9.01</text:p>
          </table:table-cell>
          <table:table-cell office:value-type="string" table:style-name="ce1">
            <text:p>Productos y Utiles Varios <text:s/>n.i.p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8:.O28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9.02</text:p>
          </table:table-cell>
          <table:table-cell office:value-type="string" table:style-name="ce1">
            <text:p>Bonos para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89:.O28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9.04</text:p>
          </table:table-cell>
          <table:table-cell office:value-type="string" table:style-name="ce1">
            <text:p>Productos y Utile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0:.O29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3.9.9.05</text:p>
          </table:table-cell>
          <table:table-cell office:value-type="string" table:style-name="ce1">
            <text:p>Productos y Utiles diver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1:.O29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4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3]+[.D294]+[.D295]+[.D296]+[.D297]+[.D298]+[.D299]+[.D300]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293.92000000001" table:formula="of:=+[.L293]+[.L294]+[.L295]+[.L296]+[.L297]+[.L298]+[.L299]+[.L300]" table:style-name="ce4">
            <text:p>120293.92</text:p>
          </table:table-cell>
          <table:table-cell office:value-type="float" office:value="278766" table:formula="of:=+[.M293]+[.M294]+[.M295]+[.M296]+[.M297]+[.M298]+[.M299]+[.M300]" table:style-name="ce4">
            <text:p>278766</text:p>
          </table:table-cell>
          <table:table-cell office:value-type="float" office:value="0" table:formula="of:=+[.N293]+[.N294]+[.N295]+[.N296]+[.N297]+[.N298]+[.N299]+[.N300]" table:style-name="ce4">
            <text:p>0</text:p>
          </table:table-cell>
          <table:table-cell office:value-type="float" office:value="0" table:formula="of:=+[.O293]+[.O294]+[.O295]+[.O296]+[.O297]+[.O298]+[.O299]+[.O300]" table:style-name="ce4">
            <text:p>0</text:p>
          </table:table-cell>
          <table:table-cell office:value-type="float" office:value="399059.92000000004" table:formula="of:=SUM([.D292:.O292])" table:style-name="ce4">
            <text:p>399059.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4.1.2.01</text:p>
          </table:table-cell>
          <table:table-cell office:value-type="string" table:style-name="ce1">
            <text:p>Ayudas y donaciones programada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3:.O29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4.1.2.02</text:p>
          </table:table-cell>
          <table:table-cell office:value-type="string" table:style-name="ce1">
            <text:p>Ayudas y donaciones ocasionales a hogares y person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4:.O29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4.1.4.01</text:p>
          </table:table-cell>
          <table:table-cell office:value-type="string" table:style-name="ce1">
            <text:p>Becas nacion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5:.O29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4">
            <text:p>BIENES MUEBLES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formula="of:=+[.D297]+[.D298]+[.D299]+[.D300]+[.D301]+[.D302]+[.D303]+[.D304]+[.D305]" table:style-name="ce4">
            <text:p>0</text:p>
          </table:table-cell>
          <table:table-cell office:value-type="float" office:value="14036.1" table:style-name="ce4">
            <text:p>14036.1</text:p>
          </table:table-cell>
          <table:table-cell office:value-type="float" office:value="930340.92" table:style-name="ce4">
            <text:p>930340.92</text:p>
          </table:table-cell>
          <table:table-cell office:value-type="float" office:value="437691.22" table:style-name="ce4">
            <text:p>437691.22</text:p>
          </table:table-cell>
          <table:table-cell office:value-type="float" office:value="580040.80000000005" table:style-name="ce4">
            <text:p>580040.8</text:p>
          </table:table-cell>
          <table:table-cell office:value-type="float" office:value="645525.16" table:style-name="ce4">
            <text:p>645525.16</text:p>
          </table:table-cell>
          <table:table-cell office:value-type="float" office:value="142967.99" table:style-name="ce4">
            <text:p>142967.99</text:p>
          </table:table-cell>
          <table:table-cell office:value-type="float" office:value="2814938.81" table:style-name="ce4">
            <text:p>2814938.81</text:p>
          </table:table-cell>
          <table:table-cell office:value-type="float" office:value="86106.96" table:style-name="ce4">
            <text:p>86106.96</text:p>
          </table:table-cell>
          <table:table-cell office:value-type="float" office:value="229383" table:style-name="ce4">
            <text:p>2293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1030.96" table:formula="of:=SUM([.D296:.O296])" table:style-name="ce4">
            <text:p>5881030.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14036.1" table:style-name="ce1">
            <text:p>14036.1</text:p>
          </table:table-cell>
          <table:table-cell office:value-type="float" office:value="930340.92" table:style-name="ce1">
            <text:p>930340.92</text:p>
          </table:table-cell>
          <table:table-cell office:value-type="float" office:value="335407.75" table:style-name="ce1">
            <text:p>335407.75</text:p>
          </table:table-cell>
          <table:table-cell office:value-type="float" office:value="564700.80000000005" table:style-name="ce1">
            <text:p>564700.8</text:p>
          </table:table-cell>
          <table:table-cell office:value-type="float" office:value="632479.87" table:style-name="ce1">
            <text:p>632479.87</text:p>
          </table:table-cell>
          <table:table-cell office:value-type="float" office:value="142967.99" table:style-name="ce1">
            <text:p>142967.99</text:p>
          </table:table-cell>
          <table:table-cell office:value-type="float" office:value="2814938.81" table:style-name="ce1">
            <text:p>2814938.81</text:p>
          </table:table-cell>
          <table:table-cell office:value-type="float" office:value="34186.959999999999" table:style-name="ce1">
            <text:p>34186.96</text:p>
          </table:table-cell>
          <table:table-cell office:value-type="float" office:value="49383" table:style-name="ce1">
            <text:p>49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8442.2000000002" table:formula="of:=SUM([.D297:.O297])" table:style-name="ce1">
            <text:p>5518442.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.1.01</text:p>
          </table:table-cell>
          <table:table-cell office:value-type="string" table:style-name="ce1">
            <text:p>Muebles equipos de oficina y estanteri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8:.O29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.3.01</text:p>
          </table:table-cell>
          <table:table-cell office:value-type="string" table:style-name="ce1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299:.O29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.4.01</text:p>
          </table:table-cell>
          <table:table-cell office:value-type="string" table:style-name="ce1">
            <text:p>Electrodomes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0:.O300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.9.01</text:p>
          </table:table-cell>
          <table:table-cell office:value-type="string" table:style-name="ce1">
            <text:p>Otros Mobiliarios y Equipos no Identificados Precedentemen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1:.O30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1.3.01</text:p>
          </table:table-cell>
          <table:table-cell office:value-type="string" table:style-name="ce1">
            <text:p>Equipos de tecnologia de la informacion y comunicacio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2:.O30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89.99" table:style-name="ce1">
            <text:p>27389.99</text:p>
          </table:table-cell>
          <table:table-cell office:value-type="float" office:value="15340" table:style-name="ce1">
            <text:p>15340</text:p>
          </table:table-cell>
          <table:table-cell office:value-type="float" office:value="13045.29" table:style-name="ce1">
            <text:p>1304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75.280000000006" table:formula="of:=SUM([.D303:.O303])" table:style-name="ce1">
            <text:p>55775.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2.1.01</text:p>
          </table:table-cell>
          <table:table-cell office:value-type="string" table:style-name="ce1">
            <text:p>Equipos y Aparatos Audiovisu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4:.O30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2.3.01</text:p>
          </table:table-cell>
          <table:table-cell office:value-type="string" table:style-name="ce1">
            <text:p>Camaras fotograficas y de vide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5:.O30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3</text:p>
          </table:table-cell>
          <table:table-cell office:value-type="string" table:style-name="ce1">
            <text:p>EQUIPO E INSTRUMENTAL CIENTI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6:.O30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3.2.01</text:p>
          </table:table-cell>
          <table:table-cell office:value-type="string" table:style-name="ce1">
            <text:p>Instrumental medico y de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7:.O30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1">
            <text:p>VEHICULO Y EQUIPO DE TRANSPOT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8:.O308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4.1.01</text:p>
          </table:table-cell>
          <table:table-cell office:value-type="string" table:style-name="ce1">
            <text:p>Automoviles y cam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09:.O309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1">
            <text:p>MAQUINARIA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93.48" table:style-name="ce1">
            <text:p>74893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20" table:style-name="ce1">
            <text:p>5192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813.48" table:formula="of:=SUM([.D310:.O310])" table:style-name="ce1">
            <text:p>306813.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.2.01</text:p>
          </table:table-cell>
          <table:table-cell office:value-type="string" table:style-name="ce1">
            <text:p>Maquinaria y equipo industri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1:.O311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.5.01</text:p>
          </table:table-cell>
          <table:table-cell office:value-type="string" table:style-name="ce1">
            <text:p>Equipo de comunicacion telecomunicaciones y señalamient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2:.O312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.6.01</text:p>
          </table:table-cell>
          <table:table-cell office:value-type="string" table:style-name="ce1">
            <text:p>Equipo de generación electrica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3:.O313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.7.01</text:p>
          </table:table-cell>
          <table:table-cell office:value-type="string" table:style-name="ce1">
            <text:p>Maquinas-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4:.O314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5.8.01</text:p>
          </table:table-cell>
          <table:table-cell office:value-type="string" table:style-name="ce1">
            <text:p>Otros equip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5:.O315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6</text:p>
          </table:table-cell>
          <table:table-cell office:value-type="string" table:style-name="ce1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6:.O316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6.2.01</text:p>
          </table:table-cell>
          <table:table-cell office:value-type="string" table:style-name="ce1">
            <text:p>Equipos de 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D317:.O317])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4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D318:.O318])" table:style-name="ce4">
            <text:p>0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">
            <text:p>Total General</text:p>
          </table:table-cell>
          <table:table-cell table:style-name="ce1"/>
          <table:table-cell office:value-type="float" office:value="24207221.670000002" table:style-name="ce4">
            <text:p>24207221.67</text:p>
          </table:table-cell>
          <table:table-cell office:value-type="float" office:value="28871642.829999998" table:style-name="ce4">
            <text:p>28871642.83</text:p>
          </table:table-cell>
          <table:table-cell office:value-type="float" office:value="35710885.840000004" table:style-name="ce4">
            <text:p>35710885.84</text:p>
          </table:table-cell>
          <table:table-cell office:value-type="float" office:value="27230839.73" table:style-name="ce4">
            <text:p>27230839.73</text:p>
          </table:table-cell>
          <table:table-cell office:value-type="float" office:value="49694937.229999997" table:style-name="ce4">
            <text:p>49694937.23</text:p>
          </table:table-cell>
          <table:table-cell office:value-type="float" office:value="31302524.199999999" table:style-name="ce4">
            <text:p>31302524.2</text:p>
          </table:table-cell>
          <table:table-cell office:value-type="float" office:value="29219530.309999999" table:style-name="ce4">
            <text:p>29219530.31</text:p>
          </table:table-cell>
          <table:table-cell office:value-type="float" office:value="33686123.630000003" table:style-name="ce4">
            <text:p>33686123.63</text:p>
          </table:table-cell>
          <table:table-cell office:value-type="float" office:value="29212296.800000001" table:style-name="ce4">
            <text:p>29212296.8</text:p>
          </table:table-cell>
          <table:table-cell office:value-type="float" office:value="5473411.3200000003" table:style-name="ce4">
            <text:p>5473411.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3870116.56" table:style-name="ce4">
            <text:p>343870116.6</text:p>
          </table:table-cell>
          <table:table-cell table:number-columns-repeated="1636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45" table:style-name="ro1">
          <table:table-cell table:style-name="ce2"/>
          <table:table-cell table:number-columns-repeated="16383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el Ramirez Peguero</meta:initial-creator>
    <dc:creator>Mariel Ramirez Peguero</dc:creator>
    <meta:creation-date>2022-03-01T13:08:07Z</meta:creation-date>
    <dc:date>2022-11-16T20:39:10Z</dc:date>
  </office:meta>
</office:document-meta>
</file>