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Millares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4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del_presupuesto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2">
            <text:p>OBJETAL</text:p>
          </table:table-cell>
          <table:table-cell office:value-type="string" table:style-name="ce2">
            <text:p>DETALL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9"/>
        </table:table-row>
        <table:table-row table:style-name="ro1">
          <table:table-cell office:value-type="float" office:value="2.1" table:style-name="ce7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2021" table:style-name="ce1">
            <text:p>2021</text:p>
          </table:table-cell>
          <table:table-cell office:value-type="float" office:value="20345721.280000001" table:style-name="ce1">
            <text:p>20345721.28</text:p>
          </table:table-cell>
          <table:table-cell office:value-type="float" office:value="20318861.280000001" table:style-name="ce1">
            <text:p>20318861.28</text:p>
          </table:table-cell>
          <table:table-cell office:value-type="float" office:value="22292588.93" table:style-name="ce1">
            <text:p>22292588.93</text:p>
          </table:table-cell>
          <table:table-cell office:value-type="float" office:value="28231942.25" table:style-name="ce1">
            <text:p>28231942.25</text:p>
          </table:table-cell>
          <table:table-cell office:value-type="float" office:value="30169200.079999998" table:style-name="ce1">
            <text:p>30169200.08</text:p>
          </table:table-cell>
          <table:table-cell office:value-type="float" office:value="21662251.050000001" table:style-name="ce1">
            <text:p>21662251.05</text:p>
          </table:table-cell>
          <table:table-cell office:value-type="float" office:value="39731328.590000004" table:style-name="ce1">
            <text:p>39731328.59</text:p>
          </table:table-cell>
          <table:table-cell office:value-type="float" office:value="24303864.350000001" table:style-name="ce1">
            <text:p>24303864.35</text:p>
          </table:table-cell>
          <table:table-cell office:value-type="float" office:value="27560882" table:style-name="ce1">
            <text:p>27560882</text:p>
          </table:table-cell>
          <table:table-cell office:value-type="float" office:value="41144474.909999996" table:style-name="ce1">
            <text:p>41144474.91</text:p>
          </table:table-cell>
          <table:table-cell office:value-type="float" office:value="50012994.859999999" table:style-name="ce1">
            <text:p>50012994.86</text:p>
          </table:table-cell>
          <table:table-cell office:value-type="float" office:value="82894360.680000007" table:style-name="ce1">
            <text:p>82894360.6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2021" table:style-name="ce1">
            <text:p>2021</text:p>
          </table:table-cell>
          <table:table-cell office:value-type="float" office:value="17282473" table:style-name="ce1">
            <text:p>17282473</text:p>
          </table:table-cell>
          <table:table-cell office:value-type="float" office:value="17215806.329999998" table:style-name="ce1">
            <text:p>17215806.33</text:p>
          </table:table-cell>
          <table:table-cell office:value-type="float" office:value="18971923" table:style-name="ce1">
            <text:p>18971923</text:p>
          </table:table-cell>
          <table:table-cell office:value-type="float" office:value="24541789.670000002" table:style-name="ce1">
            <text:p>24541789.67</text:p>
          </table:table-cell>
          <table:table-cell office:value-type="float" office:value="26484917.050000001" table:style-name="ce1">
            <text:p>26484917.05</text:p>
          </table:table-cell>
          <table:table-cell office:value-type="float" office:value="18360206.34" table:style-name="ce1">
            <text:p>18360206.34</text:p>
          </table:table-cell>
          <table:table-cell office:value-type="float" office:value="21391681.34" table:style-name="ce1">
            <text:p>21391681.34</text:p>
          </table:table-cell>
          <table:table-cell office:value-type="float" office:value="20695789.670000002" table:style-name="ce1">
            <text:p>20695789.67</text:p>
          </table:table-cell>
          <table:table-cell office:value-type="float" office:value="23445119.890000001" table:style-name="ce1">
            <text:p>23445119.89</text:p>
          </table:table-cell>
          <table:table-cell office:value-type="float" office:value="20969214.670000002" table:style-name="ce1">
            <text:p>20969214.67</text:p>
          </table:table-cell>
          <table:table-cell office:value-type="float" office:value="41030036.899999999" table:style-name="ce1">
            <text:p>41030036.9</text:p>
          </table:table-cell>
          <table:table-cell office:value-type="float" office:value="32531341.109999999" table:style-name="ce1">
            <text:p>32531341.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1.01</text:p>
          </table:table-cell>
          <table:table-cell office:value-type="string" table:style-name="ce2">
            <text:p>Sueldos fijos</text:p>
          </table:table-cell>
          <table:table-cell office:value-type="float" office:value="2021" table:style-name="ce1">
            <text:p>2021</text:p>
          </table:table-cell>
          <table:table-cell office:value-type="float" office:value="14385723" table:style-name="ce1">
            <text:p>14385723</text:p>
          </table:table-cell>
          <table:table-cell office:value-type="float" office:value="14319056.33" table:style-name="ce1">
            <text:p>14319056.33</text:p>
          </table:table-cell>
          <table:table-cell office:value-type="float" office:value="14371973" table:style-name="ce1">
            <text:p>14371973</text:p>
          </table:table-cell>
          <table:table-cell office:value-type="float" office:value="14073373" table:style-name="ce1">
            <text:p>14073373</text:p>
          </table:table-cell>
          <table:table-cell office:value-type="float" office:value="13612798" table:style-name="ce1">
            <text:p>13612798</text:p>
          </table:table-cell>
          <table:table-cell office:value-type="float" office:value="13582789.67" table:style-name="ce1">
            <text:p>13582789.67</text:p>
          </table:table-cell>
          <table:table-cell office:value-type="float" office:value="15430264.67" table:style-name="ce1">
            <text:p>15430264.67</text:p>
          </table:table-cell>
          <table:table-cell office:value-type="float" office:value="15227789.67" table:style-name="ce1">
            <text:p>15227789.67</text:p>
          </table:table-cell>
          <table:table-cell office:value-type="float" office:value="15029239.67" table:style-name="ce1">
            <text:p>15029239.67</text:p>
          </table:table-cell>
          <table:table-cell office:value-type="float" office:value="14215464.67" table:style-name="ce1">
            <text:p>14215464.67</text:p>
          </table:table-cell>
          <table:table-cell office:value-type="float" office:value="13822373" table:style-name="ce1">
            <text:p>13822373</text:p>
          </table:table-cell>
          <table:table-cell office:value-type="float" office:value="14138873" table:style-name="ce1">
            <text:p>141388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01</text:p>
          </table:table-cell>
          <table:table-cell office:value-type="string" table:style-name="ce2">
            <text:p>Personal igualado</text:p>
          </table:table-cell>
          <table:table-cell office:value-type="float" office:value="2021" table:style-name="ce1">
            <text:p>2021</text:p>
          </table:table-cell>
          <table:table-cell office:value-type="float" office:value="2651750" table:style-name="ce1">
            <text:p>2651750</text:p>
          </table:table-cell>
          <table:table-cell office:value-type="float" office:value="2651750" table:style-name="ce1">
            <text:p>2651750</text:p>
          </table:table-cell>
          <table:table-cell office:value-type="float" office:value="3714950" table:style-name="ce1">
            <text:p>3714950</text:p>
          </table:table-cell>
          <table:table-cell office:value-type="float" office:value="7367416.6699999999" table:style-name="ce1">
            <text:p>7367416.67</text:p>
          </table:table-cell>
          <table:table-cell office:value-type="float" office:value="4556750" table:style-name="ce1">
            <text:p>4556750</text:p>
          </table:table-cell>
          <table:table-cell office:value-type="float" office:value="4077416.67" table:style-name="ce1">
            <text:p>4077416.67</text:p>
          </table:table-cell>
          <table:table-cell office:value-type="float" office:value="4136916.67" table:style-name="ce1">
            <text:p>4136916.67</text:p>
          </table:table-cell>
          <table:table-cell office:value-type="float" office:value="3770000" table:style-name="ce1">
            <text:p>3770000</text:p>
          </table:table-cell>
          <table:table-cell office:value-type="float" office:value="4206000.01" table:style-name="ce1">
            <text:p>4206000.01</text:p>
          </table:table-cell>
          <table:table-cell office:value-type="float" office:value="5277000" table:style-name="ce1">
            <text:p>5277000</text:p>
          </table:table-cell>
          <table:table-cell office:value-type="float" office:value="5649000" table:style-name="ce1">
            <text:p>5649000</text:p>
          </table:table-cell>
          <table:table-cell office:value-type="float" office:value="6773833.3300000001" table:style-name="ce1">
            <text:p>6773833.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05</text:p>
          </table:table-cell>
          <table:table-cell office:value-type="string" table:style-name="ce2">
            <text:p>Personal en periodo probatorio</text:p>
          </table:table-cell>
          <table:table-cell office:value-type="float" office:value="2021" table:style-name="ce1">
            <text:p>2021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85000" table:style-name="ce1">
            <text:p>285000</text:p>
          </table:table-cell>
          <table:table-cell office:value-type="float" office:value="285000" table:style-name="ce1">
            <text:p>285000</text:p>
          </table:table-cell>
          <table:table-cell office:value-type="float" office:value="220000" table:style-name="ce1">
            <text:p>22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90000" table:style-name="ce1">
            <text:p>90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11</text:p>
          </table:table-cell>
          <table:table-cell office:value-type="string" table:style-name="ce2">
            <text:p>Sueldo temporal a personal fijo en cargo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float" office:value="352000" table:style-name="ce1">
            <text:p>352000</text:p>
          </table:table-cell>
          <table:table-cell office:value-type="float" office:value="694500" table:style-name="ce1">
            <text:p>694500</text:p>
          </table:table-cell>
          <table:table-cell office:value-type="float" office:value="0" table:style-name="ce1">
            <text:p>0</text:p>
          </table:table-cell>
          <table:table-cell office:value-type="float" office:value="714500" table:style-name="ce1">
            <text:p>714500</text:p>
          </table:table-cell>
          <table:table-cell office:value-type="float" office:value="0" table:style-name="ce1">
            <text:p>0</text:p>
          </table:table-cell>
          <table:table-cell office:value-type="float" office:value="729500" table:style-name="ce1">
            <text:p>729500</text:p>
          </table:table-cell>
          <table:table-cell office:value-type="float" office:value="424750" table:style-name="ce1">
            <text:p>424750</text:p>
          </table:table-cell>
          <table:table-cell office:value-type="float" office:value="359750" table:style-name="ce1">
            <text:p>359750</text:p>
          </table:table-cell>
          <table:table-cell office:value-type="float" office:value="359750" table:style-name="ce1">
            <text:p>3597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3.01</text:p>
          </table:table-cell>
          <table:table-cell office:value-type="string" table:style-name="ce2">
            <text:p>Sueldos al personal fijo en tramite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4.01</text:p>
          </table:table-cell>
          <table:table-cell office:value-type="string" table:style-name="ce2">
            <text:p>Sueldo Anual No. 1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9747.25" table:style-name="ce1">
            <text:p>19349747.25</text:p>
          </table:table-cell>
          <table:table-cell office:value-type="float" office:value="33333.33" table:style-name="ce1">
            <text:p>33333.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5.03</text:p>
          </table:table-cell>
          <table:table-cell office:value-type="string" table:style-name="ce2">
            <text:p>Prestacion laboral por desvincu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2250" table:style-name="ce1">
            <text:p>3292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1850" table:style-name="ce1">
            <text:p>1141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5000" table:style-name="ce1">
            <text:p>7595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5.04</text:p>
          </table:table-cell>
          <table:table-cell office:value-type="string" table:style-name="ce2">
            <text:p>Proporcion de vacaciones no disfrutad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8855.56" table:style-name="ce1">
            <text:p>2938855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530.21" table:style-name="ce1">
            <text:p>122853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0551.4500000002" table:style-name="ce1">
            <text:p>2640551.4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2021" table:style-name="ce1">
            <text:p>2021</text:p>
          </table:table-cell>
          <table:table-cell office:value-type="float" office:value="521000" table:style-name="ce1">
            <text:p>521000</text:p>
          </table:table-cell>
          <table:table-cell office:value-type="float" office:value="571000" table:style-name="ce1">
            <text:p>571000</text:p>
          </table:table-cell>
          <table:table-cell office:value-type="float" office:value="546000" table:style-name="ce1">
            <text:p>546000</text:p>
          </table:table-cell>
          <table:table-cell office:value-type="float" office:value="136000" table:style-name="ce1">
            <text:p>136000</text:p>
          </table:table-cell>
          <table:table-cell office:value-type="float" office:value="845600" table:style-name="ce1">
            <text:p>845600</text:p>
          </table:table-cell>
          <table:table-cell office:value-type="float" office:value="591000" table:style-name="ce1">
            <text:p>591000</text:p>
          </table:table-cell>
          <table:table-cell office:value-type="float" office:value="15272930.65" table:style-name="ce1">
            <text:p>15272930.65</text:p>
          </table:table-cell>
          <table:table-cell office:value-type="float" office:value="509166.67" table:style-name="ce1">
            <text:p>509166.67</text:p>
          </table:table-cell>
          <table:table-cell office:value-type="float" office:value="1070733.33" table:style-name="ce1">
            <text:p>1070733.33</text:p>
          </table:table-cell>
          <table:table-cell office:value-type="float" office:value="17103518.829999998" table:style-name="ce1">
            <text:p>17103518.83</text:p>
          </table:table-cell>
          <table:table-cell office:value-type="float" office:value="2132110.89" table:style-name="ce1">
            <text:p>2132110.89</text:p>
          </table:table-cell>
          <table:table-cell office:value-type="float" office:value="47079772.82" table:style-name="ce1">
            <text:p>47079772.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1.01</text:p>
          </table:table-cell>
          <table:table-cell office:value-type="string" table:style-name="ce2">
            <text:p>Primas por antigue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4</text:p>
          </table:table-cell>
          <table:table-cell office:value-type="string" table:style-name="ce2">
            <text:p>Prima de transporte</text:p>
          </table:table-cell>
          <table:table-cell office:value-type="float" office:value="2021" table:style-name="ce1">
            <text:p>2021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0" table:style-name="ce1">
            <text:p>0</text:p>
          </table:table-cell>
          <table:table-cell office:value-type="float" office:value="689600" table:style-name="ce1">
            <text:p>689600</text:p>
          </table:table-cell>
          <table:table-cell office:value-type="float" office:value="435000" table:style-name="ce1">
            <text:p>435000</text:p>
          </table:table-cell>
          <table:table-cell office:value-type="float" office:value="0" table:style-name="ce1">
            <text:p>0</text:p>
          </table:table-cell>
          <table:table-cell office:value-type="float" office:value="353166.67" table:style-name="ce1">
            <text:p>353166.67</text:p>
          </table:table-cell>
          <table:table-cell office:value-type="float" office:value="802233.33" table:style-name="ce1">
            <text:p>802233.33</text:p>
          </table:table-cell>
          <table:table-cell office:value-type="float" office:value="466000" table:style-name="ce1">
            <text:p>466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5</text:p>
          </table:table-cell>
          <table:table-cell office:value-type="string" table:style-name="ce2">
            <text:p>Compensacion servicios de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111000" table:style-name="ce1">
            <text:p>111000</text:p>
          </table:table-cell>
          <table:table-cell office:value-type="float" office:value="161000" table:style-name="ce1">
            <text:p>161000</text:p>
          </table:table-cell>
          <table:table-cell office:value-type="float" office:value="136000" table:style-name="ce1">
            <text:p>136000</text:p>
          </table:table-cell>
          <table:table-cell office:value-type="float" office:value="136000" table:style-name="ce1">
            <text:p>13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46000" table:style-name="ce1">
            <text:p>14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9666.67000000001" table:style-name="ce1">
            <text:p>159666.67</text:p>
          </table:table-cell>
          <table:table-cell office:value-type="float" office:value="152000" table:style-name="ce1">
            <text:p>152000</text:p>
          </table:table-cell>
          <table:table-cell office:value-type="float" office:value="152000" table:style-name="ce1">
            <text:p>152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6</text:p>
          </table:table-cell>
          <table:table-cell office:value-type="string" table:style-name="ce2">
            <text:p>Incentivo por Rendimiento Individ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3180.6500000004" table:style-name="ce1">
            <text:p>7303180.65</text:p>
          </table:table-cell>
          <table:table-cell office:value-type="float" office:value="0" table:style-name="ce1">
            <text:p>0</text:p>
          </table:table-cell>
          <table:table-cell office:value-type="float" office:value="112500" table:style-name="ce1">
            <text:p>1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9</text:p>
          </table:table-cell>
          <table:table-cell office:value-type="string" table:style-name="ce2">
            <text:p>Bono por desempeño a servidore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3750" table:style-name="ce1">
            <text:p>78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10</text:p>
          </table:table-cell>
          <table:table-cell office:value-type="string" table:style-name="ce2">
            <text:p>Compensacion por cumplimiento de indicadores del MA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77852.16" table:style-name="ce1">
            <text:p>16477852.16</text:p>
          </table:table-cell>
          <table:table-cell office:value-type="float" office:value="1570110.89" table:style-name="ce1">
            <text:p>1570110.8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15</text:p>
          </table:table-cell>
          <table:table-cell office:value-type="string" table:style-name="ce2">
            <text:p>Compensacion extraordinaria an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17772.82" table:style-name="ce1">
            <text:p>46517772.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4.2.01</text:p>
          </table:table-cell>
          <table:table-cell office:value-type="string" table:style-name="ce2">
            <text:p>Bono Escolar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2021" table:style-name="ce1">
            <text:p>2021</text:p>
          </table:table-cell>
          <table:table-cell office:value-type="float" office:value="2542248.2799999998" table:style-name="ce1">
            <text:p>2542248.28</text:p>
          </table:table-cell>
          <table:table-cell office:value-type="float" office:value="2532054.9500000002" table:style-name="ce1">
            <text:p>2532054.95</text:p>
          </table:table-cell>
          <table:table-cell office:value-type="float" office:value="2774665.93" table:style-name="ce1">
            <text:p>2774665.93</text:p>
          </table:table-cell>
          <table:table-cell office:value-type="float" office:value="3554152.58" table:style-name="ce1">
            <text:p>3554152.58</text:p>
          </table:table-cell>
          <table:table-cell office:value-type="float" office:value="2838683.03" table:style-name="ce1">
            <text:p>2838683.03</text:p>
          </table:table-cell>
          <table:table-cell office:value-type="float" office:value="2711044.71" table:style-name="ce1">
            <text:p>2711044.71</text:p>
          </table:table-cell>
          <table:table-cell office:value-type="float" office:value="3066716.6" table:style-name="ce1">
            <text:p>3066716.6</text:p>
          </table:table-cell>
          <table:table-cell office:value-type="float" office:value="3098908.01" table:style-name="ce1">
            <text:p>3098908.01</text:p>
          </table:table-cell>
          <table:table-cell office:value-type="float" office:value="3045028.78" table:style-name="ce1">
            <text:p>3045028.78</text:p>
          </table:table-cell>
          <table:table-cell office:value-type="float" office:value="3071741.41" table:style-name="ce1">
            <text:p>3071741.41</text:p>
          </table:table-cell>
          <table:table-cell office:value-type="float" office:value="3081547.07" table:style-name="ce1">
            <text:p>3081547.07</text:p>
          </table:table-cell>
          <table:table-cell office:value-type="float" office:value="3283246.75" table:style-name="ce1">
            <text:p>3283246.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1176427.7" table:style-name="ce1">
            <text:p>1176427.7</text:p>
          </table:table-cell>
          <table:table-cell office:value-type="float" office:value="1171701.03" table:style-name="ce1">
            <text:p>1171701.03</text:p>
          </table:table-cell>
          <table:table-cell office:value-type="float" office:value="1282666.1499999999" table:style-name="ce1">
            <text:p>1282666.15</text:p>
          </table:table-cell>
          <table:table-cell office:value-type="float" office:value="1495158.41" table:style-name="ce1">
            <text:p>1495158.41</text:p>
          </table:table-cell>
          <table:table-cell office:value-type="float" office:value="1262589.25" table:style-name="ce1">
            <text:p>1262589.25</text:p>
          </table:table-cell>
          <table:table-cell office:value-type="float" office:value="1224504.51" table:style-name="ce1">
            <text:p>1224504.51</text:p>
          </table:table-cell>
          <table:table-cell office:value-type="float" office:value="1361848.8" table:style-name="ce1">
            <text:p>1361848.8</text:p>
          </table:table-cell>
          <table:table-cell office:value-type="float" office:value="1337300.94" table:style-name="ce1">
            <text:p>1337300.94</text:p>
          </table:table-cell>
          <table:table-cell office:value-type="float" office:value="1352789.04" table:style-name="ce1">
            <text:p>1352789.04</text:p>
          </table:table-cell>
          <table:table-cell office:value-type="float" office:value="1368332.08" table:style-name="ce1">
            <text:p>1368332.08</text:p>
          </table:table-cell>
          <table:table-cell office:value-type="float" office:value="1369530.87" table:style-name="ce1">
            <text:p>1369530.87</text:p>
          </table:table-cell>
          <table:table-cell office:value-type="float" office:value="1463213.41" table:style-name="ce1">
            <text:p>1463213.4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1224048.03" table:style-name="ce1">
            <text:p>1224048.03</text:p>
          </table:table-cell>
          <table:table-cell office:value-type="float" office:value="1219314.7" table:style-name="ce1">
            <text:p>1219314.7</text:p>
          </table:table-cell>
          <table:table-cell office:value-type="float" office:value="1343998.98" table:style-name="ce1">
            <text:p>1343998.98</text:p>
          </table:table-cell>
          <table:table-cell office:value-type="float" office:value="1540375.51" table:style-name="ce1">
            <text:p>1540375.51</text:p>
          </table:table-cell>
          <table:table-cell office:value-type="float" office:value="1306413.3600000001" table:style-name="ce1">
            <text:p>1306413.36</text:p>
          </table:table-cell>
          <table:table-cell office:value-type="float" office:value="1266487.0900000001" table:style-name="ce1">
            <text:p>1266487.09</text:p>
          </table:table-cell>
          <table:table-cell office:value-type="float" office:value="1401172.32" table:style-name="ce1">
            <text:p>1401172.32</text:p>
          </table:table-cell>
          <table:table-cell office:value-type="float" office:value="1362901.07" table:style-name="ce1">
            <text:p>1362901.07</text:p>
          </table:table-cell>
          <table:table-cell office:value-type="float" office:value="1379760.01" table:style-name="ce1">
            <text:p>1379760.01</text:p>
          </table:table-cell>
          <table:table-cell office:value-type="float" office:value="1398023" table:style-name="ce1">
            <text:p>1398023</text:p>
          </table:table-cell>
          <table:table-cell office:value-type="float" office:value="1396525.49" table:style-name="ce1">
            <text:p>1396525.49</text:p>
          </table:table-cell>
          <table:table-cell office:value-type="float" office:value="1490340.16" table:style-name="ce1">
            <text:p>1490340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141772.54999999999" table:style-name="ce1">
            <text:p>141772.55</text:p>
          </table:table-cell>
          <table:table-cell office:value-type="float" office:value="141039.22" table:style-name="ce1">
            <text:p>141039.22</text:p>
          </table:table-cell>
          <table:table-cell office:value-type="float" office:value="148000.79999999999" table:style-name="ce1">
            <text:p>148000.8</text:p>
          </table:table-cell>
          <table:table-cell office:value-type="float" office:value="179772.89" table:style-name="ce1">
            <text:p>179772.89</text:p>
          </table:table-cell>
          <table:table-cell office:value-type="float" office:value="151416.37" table:style-name="ce1">
            <text:p>151416.37</text:p>
          </table:table-cell>
          <table:table-cell office:value-type="float" office:value="147195.43" table:style-name="ce1">
            <text:p>147195.43</text:p>
          </table:table-cell>
          <table:table-cell office:value-type="float" office:value="167087.32999999999" table:style-name="ce1">
            <text:p>167087.33</text:p>
          </table:table-cell>
          <table:table-cell office:value-type="float" office:value="171658.33" table:style-name="ce1">
            <text:p>171658.33</text:p>
          </table:table-cell>
          <table:table-cell office:value-type="float" office:value="174869.73" table:style-name="ce1">
            <text:p>174869.73</text:p>
          </table:table-cell>
          <table:table-cell office:value-type="float" office:value="176644.53" table:style-name="ce1">
            <text:p>176644.53</text:p>
          </table:table-cell>
          <table:table-cell office:value-type="float" office:value="177880.71" table:style-name="ce1">
            <text:p>177880.71</text:p>
          </table:table-cell>
          <table:table-cell office:value-type="float" office:value="192083.18" table:style-name="ce1">
            <text:p>192083.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71.51999999999" table:style-name="ce1">
            <text:p>149071.52</text:p>
          </table:table-cell>
          <table:table-cell office:value-type="float" office:value="52098.74" table:style-name="ce1">
            <text:p>52098.74</text:p>
          </table:table-cell>
          <table:table-cell office:value-type="float" office:value="34032" table:style-name="ce1">
            <text:p>34032</text:p>
          </table:table-cell>
          <table:table-cell office:value-type="float" office:value="63810" table:style-name="ce1">
            <text:p>63810</text:p>
          </table:table-cell>
          <table:table-cell office:value-type="float" office:value="105499.2" table:style-name="ce1">
            <text:p>105499.2</text:p>
          </table:table-cell>
          <table:table-cell office:value-type="float" office:value="63810" table:style-name="ce1">
            <text:p>63810</text:p>
          </table:table-cell>
          <table:table-cell office:value-type="float" office:value="59697.8" table:style-name="ce1">
            <text:p>59697.8</text:p>
          </table:table-cell>
          <table:table-cell office:value-type="float" office:value="63810" table:style-name="ce1">
            <text:p>63810</text:p>
          </table:table-cell>
          <table:table-cell office:value-type="float" office:value="63810" table:style-name="ce1">
            <text:p>638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944" table:style-name="ce1">
            <text:p>174944</text:p>
          </table:table-cell>
          <table:table-cell office:value-type="float" office:value="59640" table:style-name="ce1">
            <text:p>59640</text:p>
          </table:table-cell>
          <table:table-cell office:value-type="float" office:value="34080" table:style-name="ce1">
            <text:p>34080</text:p>
          </table:table-cell>
          <table:table-cell office:value-type="float" office:value="63900" table:style-name="ce1">
            <text:p>63900</text:p>
          </table:table-cell>
          <table:table-cell office:value-type="float" office:value="105648" table:style-name="ce1">
            <text:p>105648</text:p>
          </table:table-cell>
          <table:table-cell office:value-type="float" office:value="63900" table:style-name="ce1">
            <text:p>63900</text:p>
          </table:table-cell>
          <table:table-cell office:value-type="float" office:value="59782" table:style-name="ce1">
            <text:p>59782</text:p>
          </table:table-cell>
          <table:table-cell office:value-type="float" office:value="63900" table:style-name="ce1">
            <text:p>63900</text:p>
          </table:table-cell>
          <table:table-cell office:value-type="float" office:value="63900" table:style-name="ce1">
            <text:p>639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30.25" table:style-name="ce1">
            <text:p>14830.25</text:p>
          </table:table-cell>
          <table:table-cell office:value-type="float" office:value="6525.31" table:style-name="ce1">
            <text:p>6525.31</text:p>
          </table:table-cell>
          <table:table-cell office:value-type="float" office:value="4745.68" table:style-name="ce1">
            <text:p>4745.68</text:p>
          </table:table-cell>
          <table:table-cell office:value-type="float" office:value="8898.15" table:style-name="ce1">
            <text:p>8898.15</text:p>
          </table:table-cell>
          <table:table-cell office:value-type="float" office:value="15900.47" table:style-name="ce1">
            <text:p>15900.47</text:p>
          </table:table-cell>
          <table:table-cell office:value-type="float" office:value="9900" table:style-name="ce1">
            <text:p>9900</text:p>
          </table:table-cell>
          <table:table-cell office:value-type="float" office:value="9262" table:style-name="ce1">
            <text:p>9262</text:p>
          </table:table-cell>
          <table:table-cell office:value-type="float" office:value="9900" table:style-name="ce1">
            <text:p>9900</text:p>
          </table:table-cell>
          <table:table-cell office:value-type="float" office:value="9900" table:style-name="ce1">
            <text:p>990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7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496991.59" table:style-name="ce1">
            <text:p>1496991.59</text:p>
          </table:table-cell>
          <table:table-cell office:value-type="float" office:value="3700635.52" table:style-name="ce1">
            <text:p>3700635.52</text:p>
          </table:table-cell>
          <table:table-cell office:value-type="float" office:value="891381.44" table:style-name="ce1">
            <text:p>891381.44</text:p>
          </table:table-cell>
          <table:table-cell office:value-type="float" office:value="827844.31" table:style-name="ce1">
            <text:p>827844.31</text:p>
          </table:table-cell>
          <table:table-cell office:value-type="float" office:value="1441339.7" table:style-name="ce1">
            <text:p>1441339.7</text:p>
          </table:table-cell>
          <table:table-cell office:value-type="float" office:value="3686457.32" table:style-name="ce1">
            <text:p>3686457.32</text:p>
          </table:table-cell>
          <table:table-cell office:value-type="float" office:value="1138866.33" table:style-name="ce1">
            <text:p>1138866.33</text:p>
          </table:table-cell>
          <table:table-cell office:value-type="float" office:value="4325199.71" table:style-name="ce1">
            <text:p>4325199.71</text:p>
          </table:table-cell>
          <table:table-cell office:value-type="float" office:value="2701156.73" table:style-name="ce1">
            <text:p>2701156.73</text:p>
          </table:table-cell>
          <table:table-cell office:value-type="float" office:value="3702036.24" table:style-name="ce1">
            <text:p>3702036.24</text:p>
          </table:table-cell>
          <table:table-cell office:value-type="float" office:value="7519399.7300000004" table:style-name="ce1">
            <text:p>7519399.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</text:p>
          </table:table-cell>
          <table:table-cell office:value-type="string" table:style-name="ce2">
            <text:p>SERVICIOS BAS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53889.83" table:style-name="ce1">
            <text:p>853889.83</text:p>
          </table:table-cell>
          <table:table-cell office:value-type="float" office:value="594344.76" table:style-name="ce1">
            <text:p>594344.76</text:p>
          </table:table-cell>
          <table:table-cell office:value-type="float" office:value="570355.06000000006" table:style-name="ce1">
            <text:p>570355.06</text:p>
          </table:table-cell>
          <table:table-cell office:value-type="float" office:value="594556.74" table:style-name="ce1">
            <text:p>594556.74</text:p>
          </table:table-cell>
          <table:table-cell office:value-type="float" office:value="578874.52" table:style-name="ce1">
            <text:p>578874.52</text:p>
          </table:table-cell>
          <table:table-cell office:value-type="float" office:value="593888.85" table:style-name="ce1">
            <text:p>593888.85</text:p>
          </table:table-cell>
          <table:table-cell office:value-type="float" office:value="326726.15000000002" table:style-name="ce1">
            <text:p>326726.15</text:p>
          </table:table-cell>
          <table:table-cell office:value-type="float" office:value="958610.46" table:style-name="ce1">
            <text:p>958610.46</text:p>
          </table:table-cell>
          <table:table-cell office:value-type="float" office:value="303634.62" table:style-name="ce1">
            <text:p>303634.62</text:p>
          </table:table-cell>
          <table:table-cell office:value-type="float" office:value="598819.65" table:style-name="ce1">
            <text:p>598819.65</text:p>
          </table:table-cell>
          <table:table-cell office:value-type="float" office:value="921906.62" table:style-name="ce1">
            <text:p>921906.6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2.01</text:p>
          </table:table-cell>
          <table:table-cell office:value-type="string" table:style-name="ce2">
            <text:p>Servicios telefonico de larga distanc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2" table:style-name="ce1">
            <text:p>6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3.01</text:p>
          </table:table-cell>
          <table:table-cell office:value-type="string" table:style-name="ce2">
            <text:p>Telefono loc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09107.45" table:style-name="ce1">
            <text:p>109107.45</text:p>
          </table:table-cell>
          <table:table-cell office:value-type="float" office:value="114738.59" table:style-name="ce1">
            <text:p>114738.59</text:p>
          </table:table-cell>
          <table:table-cell office:value-type="float" office:value="73871.039999999994" table:style-name="ce1">
            <text:p>73871.04</text:p>
          </table:table-cell>
          <table:table-cell office:value-type="float" office:value="87083.36" table:style-name="ce1">
            <text:p>87083.36</text:p>
          </table:table-cell>
          <table:table-cell office:value-type="float" office:value="75916.27" table:style-name="ce1">
            <text:p>75916.27</text:p>
          </table:table-cell>
          <table:table-cell office:value-type="float" office:value="74838.87" table:style-name="ce1">
            <text:p>74838.87</text:p>
          </table:table-cell>
          <table:table-cell office:value-type="float" office:value="100773.15" table:style-name="ce1">
            <text:p>100773.15</text:p>
          </table:table-cell>
          <table:table-cell office:value-type="float" office:value="87908.01" table:style-name="ce1">
            <text:p>87908.01</text:p>
          </table:table-cell>
          <table:table-cell office:value-type="float" office:value="77681.62" table:style-name="ce1">
            <text:p>77681.62</text:p>
          </table:table-cell>
          <table:table-cell office:value-type="float" office:value="70850.710000000006" table:style-name="ce1">
            <text:p>70850.71</text:p>
          </table:table-cell>
          <table:table-cell office:value-type="float" office:value="79989.58" table:style-name="ce1">
            <text:p>79989.5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4.01</text:p>
          </table:table-cell>
          <table:table-cell office:value-type="string" table:style-name="ce2">
            <text:p>Telefax y corre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6.01</text:p>
          </table:table-cell>
          <table:table-cell office:value-type="string" table:style-name="ce2">
            <text:p>Energia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18829.38" table:style-name="ce1">
            <text:p>518829.38</text:p>
          </table:table-cell>
          <table:table-cell office:value-type="float" office:value="253646.45" table:style-name="ce1">
            <text:p>253646.45</text:p>
          </table:table-cell>
          <table:table-cell office:value-type="float" office:value="270531.02" table:style-name="ce1">
            <text:p>270531.02</text:p>
          </table:table-cell>
          <table:table-cell office:value-type="float" office:value="281520.38" table:style-name="ce1">
            <text:p>281520.38</text:p>
          </table:table-cell>
          <table:table-cell office:value-type="float" office:value="277005.25" table:style-name="ce1">
            <text:p>277005.25</text:p>
          </table:table-cell>
          <table:table-cell office:value-type="float" office:value="293096.98" table:style-name="ce1">
            <text:p>293096.98</text:p>
          </table:table-cell>
          <table:table-cell office:value-type="float" office:value="0" table:style-name="ce1">
            <text:p>0</text:p>
          </table:table-cell>
          <table:table-cell office:value-type="float" office:value="644749.44999999995" table:style-name="ce1">
            <text:p>644749.45</text:p>
          </table:table-cell>
          <table:table-cell office:value-type="float" office:value="225953" table:style-name="ce1">
            <text:p>225953</text:p>
          </table:table-cell>
          <table:table-cell office:value-type="float" office:value="225953" table:style-name="ce1">
            <text:p>225953</text:p>
          </table:table-cell>
          <table:table-cell office:value-type="float" office:value="234107.25" table:style-name="ce1">
            <text:p>234107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2.1.01</text:p>
          </table:table-cell>
          <table:table-cell office:value-type="string" table:style-name="ce2">
            <text:p>Publicidad y propagand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7.81" table:style-name="ce1">
            <text:p>14607.81</text:p>
          </table:table-cell>
          <table:table-cell office:value-type="float" office:value="0" table:style-name="ce1">
            <text:p>0</text:p>
          </table:table-cell>
          <table:table-cell office:value-type="float" office:value="302015.94" table:style-name="ce1">
            <text:p>302015.94</text:p>
          </table:table-cell>
          <table:table-cell office:value-type="float" office:value="607809.79" table:style-name="ce1">
            <text:p>607809.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2.2.01</text:p>
          </table:table-cell>
          <table:table-cell office:value-type="string" table:style-name="ce2">
            <text:p>Impresion y encuadern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41.47" table:style-name="ce1">
            <text:p>19041.47</text:p>
          </table:table-cell>
          <table:table-cell office:value-type="float" office:value="9964.69" table:style-name="ce1">
            <text:p>9964.69</text:p>
          </table:table-cell>
          <table:table-cell office:value-type="float" office:value="14635.72" table:style-name="ce1">
            <text:p>14635.72</text:p>
          </table:table-cell>
          <table:table-cell office:value-type="float" office:value="28320" table:style-name="ce1">
            <text:p>28320</text:p>
          </table:table-cell>
          <table:table-cell office:value-type="float" office:value="137556.94" table:style-name="ce1">
            <text:p>137556.94</text:p>
          </table:table-cell>
          <table:table-cell office:value-type="float" office:value="18408" table:style-name="ce1">
            <text:p>18408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302482.52" table:style-name="ce1">
            <text:p>302482.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3</text:p>
          </table:table-cell>
          <table:table-cell office:value-type="string" table:style-name="ce2">
            <text:p>VI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6578" table:style-name="ce1">
            <text:p>657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3.1.01</text:p>
          </table:table-cell>
          <table:table-cell office:value-type="string" table:style-name="ce2">
            <text:p>Viaticos dentro del pai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8" table:style-name="ce1">
            <text:p>18408</text:p>
          </table:table-cell>
          <table:table-cell office:value-type="float" office:value="0" table:style-name="ce1">
            <text:p>0</text:p>
          </table:table-cell>
          <table:table-cell office:value-type="float" office:value="295904.52" table:style-name="ce1">
            <text:p>295904.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</text:p>
          </table:table-cell>
          <table:table-cell office:value-type="string" table:style-name="ce2">
            <text:p>TRANSPORTE Y ALMACEN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0" table:style-name="ce1">
            <text:p>398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.2.01</text:p>
          </table:table-cell>
          <table:table-cell office:value-type="string" table:style-name="ce2">
            <text:p>Fle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56.16" table:style-name="ce1">
            <text:p>9656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.4.01</text:p>
          </table:table-cell>
          <table:table-cell office:value-type="string" table:style-name="ce2">
            <text:p>Pe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6.65" table:style-name="ce1">
            <text:p>3186.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1.01</text:p>
          </table:table-cell>
          <table:table-cell office:value-type="string" table:style-name="ce2">
            <text:p>Alquileres y rentas de edificaciones y loc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9.51" table:style-name="ce1">
            <text:p>4449.5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8.01</text:p>
          </table:table-cell>
          <table:table-cell office:value-type="string" table:style-name="ce2">
            <text:p>Otros alquile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9.01</text:p>
          </table:table-cell>
          <table:table-cell office:value-type="string" table:style-name="ce2">
            <text:p><text:s/>Licencias Informat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72.47" table:style-name="ce1">
            <text:p>134872.47</text:p>
          </table:table-cell>
          <table:table-cell office:value-type="float" office:value="45961" table:style-name="ce1">
            <text:p>45961</text:p>
          </table:table-cell>
          <table:table-cell office:value-type="float" office:value="0" table:style-name="ce1">
            <text:p>0</text:p>
          </table:table-cell>
          <table:table-cell office:value-type="float" office:value="343012" table:style-name="ce1">
            <text:p>343012</text:p>
          </table:table-cell>
          <table:table-cell office:value-type="float" office:value="1164118.6100000001" table:style-name="ce1">
            <text:p>1164118.61</text:p>
          </table:table-cell>
          <table:table-cell office:value-type="float" office:value="1656121.76" table:style-name="ce1">
            <text:p>1656121.7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</text:p>
          </table:table-cell>
          <table:table-cell office:value-type="string" table:style-name="ce2">
            <text:p>SEGU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953097.98" table:style-name="ce1">
            <text:p>1953097.98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.2.01</text:p>
          </table:table-cell>
          <table:table-cell office:value-type="string" table:style-name="ce2">
            <text:p>Seguro de bienes mue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1734.51" table:style-name="ce1">
            <text:p>1821734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2" table:style-name="ce1">
            <text:p>19352</text:p>
          </table:table-cell>
          <table:table-cell office:value-type="float" office:value="25842" table:style-name="ce1">
            <text:p>25842</text:p>
          </table:table-cell>
          <table:table-cell office:value-type="float" office:value="99202.6" table:style-name="ce1">
            <text:p>99202.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.3.01</text:p>
          </table:table-cell>
          <table:table-cell office:value-type="string" table:style-name="ce2">
            <text:p>Seguros de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31363.47" table:style-name="ce1">
            <text:p>131363.47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279660" table:style-name="ce1">
            <text:p>279660</text:p>
          </table:table-cell>
          <table:table-cell office:value-type="float" office:value="1094276.6100000001" table:style-name="ce1">
            <text:p>1094276.61</text:p>
          </table:table-cell>
          <table:table-cell office:value-type="float" office:value="1512919.16" table:style-name="ce1">
            <text:p>1512919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89.18" table:style-name="ce1">
            <text:p>222989.18</text:p>
          </table:table-cell>
          <table:table-cell office:value-type="float" office:value="100719.1" table:style-name="ce1">
            <text:p>100719.1</text:p>
          </table:table-cell>
          <table:table-cell office:value-type="float" office:value="63246.5" table:style-name="ce1">
            <text:p>63246.5</text:p>
          </table:table-cell>
          <table:table-cell office:value-type="float" office:value="435200.09" table:style-name="ce1">
            <text:p>435200.09</text:p>
          </table:table-cell>
          <table:table-cell office:value-type="float" office:value="904378.76" table:style-name="ce1">
            <text:p>904378.76</text:p>
          </table:table-cell>
          <table:table-cell office:value-type="float" office:value="181511.79" table:style-name="ce1">
            <text:p>181511.79</text:p>
          </table:table-cell>
          <table:table-cell office:value-type="float" office:value="2359999.4500000002" table:style-name="ce1">
            <text:p>2359999.45</text:p>
          </table:table-cell>
          <table:table-cell office:value-type="float" office:value="35914.78" table:style-name="ce1">
            <text:p>35914.78</text:p>
          </table:table-cell>
          <table:table-cell office:value-type="float" office:value="127061.78" table:style-name="ce1">
            <text:p>127061.78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1.01</text:p>
          </table:table-cell>
          <table:table-cell office:value-type="string" table:style-name="ce2">
            <text:p>Reparaciones y mantenimientos menores en ed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647.57" table:style-name="ce1">
            <text:p>786647.57</text:p>
          </table:table-cell>
          <table:table-cell office:value-type="float" office:value="0" table:style-name="ce1">
            <text:p>0</text:p>
          </table:table-cell>
          <table:table-cell office:value-type="float" office:value="2049767.09" table:style-name="ce1">
            <text:p>2049767.09</text:p>
          </table:table-cell>
          <table:table-cell office:value-type="float" office:value="0" table:style-name="ce1">
            <text:p>0</text:p>
          </table:table-cell>
          <table:table-cell office:value-type="float" office:value="98856.73" table:style-name="ce1">
            <text:p>98856.7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1.02</text:p>
          </table:table-cell>
          <table:table-cell office:value-type="string" table:style-name="ce2">
            <text:p>Mantenimientos y reparaciones especi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14.78" table:style-name="ce1">
            <text:p>35914.78</text:p>
          </table:table-cell>
          <table:table-cell office:value-type="float" office:value="28205.05" table:style-name="ce1">
            <text:p>28205.05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1</text:p>
          </table:table-cell>
          <table:table-cell office:value-type="string" table:style-name="ce2">
            <text:p>Mantenimiento y reparacion de mobiliarios y equipos de ofic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99238" table:style-name="ce1">
            <text:p>99238</text:p>
          </table:table-cell>
          <table:table-cell office:value-type="float" office:value="985751.8" table:style-name="ce1">
            <text:p>985751.8</text:p>
          </table:table-cell>
          <table:table-cell office:value-type="float" office:value="246468.11" table:style-name="ce1">
            <text:p>246468.11</text:p>
          </table:table-cell>
          <table:table-cell office:value-type="float" office:value="1335806.8799999999" table:style-name="ce1">
            <text:p>1335806.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2</text:p>
          </table:table-cell>
          <table:table-cell office:value-type="string" table:style-name="ce2">
            <text:p>Mantenimiento y reparacion de equipos tecnologia e inform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21.08" table:style-name="ce1">
            <text:p>14521.08</text:p>
          </table:table-cell>
          <table:table-cell office:value-type="float" office:value="0" table:style-name="ce1">
            <text:p>0</text:p>
          </table:table-cell>
          <table:table-cell office:value-type="float" office:value="39530" table:style-name="ce1">
            <text:p>39530</text:p>
          </table:table-cell>
          <table:table-cell office:value-type="float" office:value="801124.82" table:style-name="ce1">
            <text:p>801124.82</text:p>
          </table:table-cell>
          <table:table-cell office:value-type="float" office:value="0" table:style-name="ce1">
            <text:p>0</text:p>
          </table:table-cell>
          <table:table-cell office:value-type="float" office:value="798665.26" table:style-name="ce1">
            <text:p>798665.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6</text:p>
          </table:table-cell>
          <table:table-cell office:value-type="string" table:style-name="ce2">
            <text:p>Mantenimiento y reparacion de equipos de transporte traccion y elev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849.18" table:style-name="ce1">
            <text:p>135849.18</text:p>
          </table:table-cell>
          <table:table-cell office:value-type="float" office:value="41279.1" table:style-name="ce1">
            <text:p>41279.1</text:p>
          </table:table-cell>
          <table:table-cell office:value-type="float" office:value="33246.5" table:style-name="ce1">
            <text:p>33246.5</text:p>
          </table:table-cell>
          <table:table-cell office:value-type="float" office:value="404000.09" table:style-name="ce1">
            <text:p>404000.09</text:p>
          </table:table-cell>
          <table:table-cell office:value-type="float" office:value="73943.25" table:style-name="ce1">
            <text:p>73943.25</text:p>
          </table:table-cell>
          <table:table-cell office:value-type="float" office:value="154044.93" table:style-name="ce1">
            <text:p>154044.93</text:p>
          </table:table-cell>
          <table:table-cell office:value-type="float" office:value="143997.5" table:style-name="ce1">
            <text:p>14399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8<text:s/></text:p>
          </table:table-cell>
          <table:table-cell office:value-type="string" table:style-name="ce2">
            <text:p>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140" table:style-name="ce1">
            <text:p>87140</text:p>
          </table:table-cell>
          <table:table-cell office:value-type="float" office:value="59440" table:style-name="ce1">
            <text:p>59440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600.11" table:style-name="ce1">
            <text:p>112600.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99</text:p>
          </table:table-cell>
          <table:table-cell office:value-type="string" table:style-name="ce2">
            <text:p>Otros 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16.88" table:style-name="ce1">
            <text:p>103816.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71980" table:style-name="ce1">
            <text:p>71980</text:p>
          </table:table-cell>
          <table:table-cell office:value-type="float" office:value="47082" table:style-name="ce1">
            <text:p>47082</text:p>
          </table:table-cell>
          <table:table-cell office:value-type="float" office:value="272273.55" table:style-name="ce1">
            <text:p>272273.55</text:p>
          </table:table-cell>
          <table:table-cell office:value-type="float" office:value="362377.02" table:style-name="ce1">
            <text:p>362377.02</text:p>
          </table:table-cell>
          <table:table-cell office:value-type="float" office:value="97072.7" table:style-name="ce1">
            <text:p>97072.7</text:p>
          </table:table-cell>
          <table:table-cell office:value-type="float" office:value="740098.55" table:style-name="ce1">
            <text:p>740098.55</text:p>
          </table:table-cell>
          <table:table-cell office:value-type="float" office:value="184626.98" table:style-name="ce1">
            <text:p>184626.98</text:p>
          </table:table-cell>
          <table:table-cell office:value-type="float" office:value="80926.850000000006" table:style-name="ce1">
            <text:p>80926.85</text:p>
          </table:table-cell>
          <table:table-cell office:value-type="float" office:value="293257.77" table:style-name="ce1">
            <text:p>293257.7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2.01</text:p>
          </table:table-cell>
          <table:table-cell office:value-type="string" table:style-name="ce2">
            <text:p>Comisiones y ga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.99" table:style-name="ce1">
            <text:p>1701.99</text:p>
          </table:table-cell>
          <table:table-cell office:value-type="float" office:value="742.42" table:style-name="ce1">
            <text:p>742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541.26" table:style-name="ce1">
            <text:p>165541.26</text:p>
          </table:table-cell>
          <table:table-cell office:value-type="float" office:value="27466.86" table:style-name="ce1">
            <text:p>27466.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1</text:p>
          </table:table-cell>
          <table:table-cell office:value-type="string" table:style-name="ce2">
            <text:p>Fumig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14160" table:style-name="ce1">
            <text:p>14160</text:p>
          </table:table-cell>
          <table:table-cell office:value-type="float" office:value="47082" table:style-name="ce1">
            <text:p>47082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2</text:p>
          </table:table-cell>
          <table:table-cell office:value-type="string" table:style-name="ce2">
            <text:p>Lavand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580.11" table:style-name="ce1">
            <text:p>738580.11</text:p>
          </table:table-cell>
          <table:table-cell office:value-type="float" office:value="80582.570000000007" table:style-name="ce1">
            <text:p>80582.57</text:p>
          </table:table-cell>
          <table:table-cell office:value-type="float" office:value="2470599.54" table:style-name="ce1">
            <text:p>2470599.5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3</text:p>
          </table:table-cell>
          <table:table-cell office:value-type="string" table:style-name="ce2">
            <text:p>Limpieza e higien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.26" table:style-name="ce1">
            <text:p>1463.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6.01</text:p>
          </table:table-cell>
          <table:table-cell office:value-type="string" table:style-name="ce2">
            <text:p>Eventos ge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277.5" table:style-name="ce1">
            <text:p>240277.5</text:p>
          </table:table-cell>
          <table:table-cell office:value-type="float" office:value="90234.6" table:style-name="ce1">
            <text:p>90234.6</text:p>
          </table:table-cell>
          <table:table-cell office:value-type="float" office:value="39252.699999999997" table:style-name="ce1">
            <text:p>3925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60" table:style-name="ce1">
            <text:p>1416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6.02</text:p>
          </table:table-cell>
          <table:table-cell office:value-type="string" table:style-name="ce2">
            <text:p>Festividade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2</text:p>
          </table:table-cell>
          <table:table-cell office:value-type="string" table:style-name="ce2">
            <text:p>Servicios juri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5" table:style-name="ce1">
            <text:p>61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3</text:p>
          </table:table-cell>
          <table:table-cell office:value-type="string" table:style-name="ce2">
            <text:p>Servicios de contabilidad y audito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270" table:style-name="ce1">
            <text:p>90270</text:p>
          </table:table-cell>
          <table:table-cell office:value-type="float" office:value="93952" table:style-name="ce1">
            <text:p>93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800" table:style-name="ce1">
            <text:p>188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0" table:style-name="ce1">
            <text:p>41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6</text:p>
          </table:table-cell>
          <table:table-cell office:value-type="string" table:style-name="ce2">
            <text:p>Otros servicios tecnicos profes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828.55000000005" table:style-name="ce1">
            <text:p>649828.55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65820" table:style-name="ce1">
            <text:p>658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8.01</text:p>
          </table:table-cell>
          <table:table-cell office:value-type="string" table:style-name="ce2">
            <text:p>Impuest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8.02</text:p>
          </table:table-cell>
          <table:table-cell office:value-type="string" table:style-name="ce2">
            <text:p>T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</text:p>
          </table:table-cell>
          <table:table-cell office:value-type="string" table:style-name="ce2">
            <text:p>OTRAS CONTRATACIONES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71239.94" table:style-name="ce1">
            <text:p>71239.9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.2.01</text:p>
          </table:table-cell>
          <table:table-cell office:value-type="string" table:style-name="ce2">
            <text:p>Servicios de alimen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510.74" table:style-name="ce1">
            <text:p>510.7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98000" table:style-name="ce1">
            <text:p>98000</text:p>
          </table:table-cell>
          <table:table-cell office:value-type="float" office:value="106875" table:style-name="ce1">
            <text:p>106875</text:p>
          </table:table-cell>
          <table:table-cell office:value-type="float" office:value="1051438.19" table:style-name="ce1">
            <text:p>1051438.1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.2.03</text:p>
          </table:table-cell>
          <table:table-cell office:value-type="string" table:style-name="ce2">
            <text:p><text:s/>Servicios de catering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29.2" table:style-name="ce1">
            <text:p>707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56.10999999999" table:style-name="ce1">
            <text:p>143856.11</text:p>
          </table:table-cell>
          <table:table-cell office:value-type="float" office:value="-99452.43" table:style-name="ce1">
            <text:p>-99452.43</text:p>
          </table:table-cell>
          <table:table-cell office:value-type="float" office:value="660130.35" table:style-name="ce1">
            <text:p>660130.35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7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392264.84" table:style-name="ce1">
            <text:p>392264.84</text:p>
          </table:table-cell>
          <table:table-cell office:value-type="float" office:value="384235.33" table:style-name="ce1">
            <text:p>384235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500" table:style-name="ce1">
            <text:p>6355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97129.98" table:style-name="ce1">
            <text:p>97129.98</text:p>
          </table:table-cell>
          <table:table-cell office:value-type="float" office:value="171519.34" table:style-name="ce1">
            <text:p>171519.34</text:p>
          </table:table-cell>
          <table:table-cell office:value-type="float" office:value="3956900.59" table:style-name="ce1">
            <text:p>3956900.59</text:p>
          </table:table-cell>
          <table:table-cell office:value-type="float" office:value="297270.73" table:style-name="ce1">
            <text:p>297270.73</text:p>
          </table:table-cell>
          <table:table-cell office:value-type="float" office:value="996152.89" table:style-name="ce1">
            <text:p>996152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1.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62130" table:style-name="ce1">
            <text:p>62130</text:p>
          </table:table-cell>
          <table:table-cell office:value-type="float" office:value="67089.34" table:style-name="ce1">
            <text:p>67089.34</text:p>
          </table:table-cell>
          <table:table-cell office:value-type="float" office:value="127502.02" table:style-name="ce1">
            <text:p>127502.02</text:p>
          </table:table-cell>
          <table:table-cell office:value-type="float" office:value="49102" table:style-name="ce1">
            <text:p>49102</text:p>
          </table:table-cell>
          <table:table-cell office:value-type="float" office:value="44348" table:style-name="ce1">
            <text:p>44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6.74" table:style-name="ce1">
            <text:p>3636.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3.03</text:p>
          </table:table-cell>
          <table:table-cell office:value-type="string" table:style-name="ce2">
            <text:p>Productos 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99.980000000003" table:style-name="ce1">
            <text:p>34999.98</text:p>
          </table:table-cell>
          <table:table-cell office:value-type="float" office:value="104430" table:style-name="ce1">
            <text:p>104430</text:p>
          </table:table-cell>
          <table:table-cell office:value-type="float" office:value="127432.06" table:style-name="ce1">
            <text:p>127432.06</text:p>
          </table:table-cell>
          <table:table-cell office:value-type="float" office:value="25502" table:style-name="ce1">
            <text:p>25502</text:p>
          </table:table-cell>
          <table:table-cell office:value-type="float" office:value="29893" table:style-name="ce1">
            <text:p>29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6" table:style-name="ce1">
            <text:p>54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4.01</text:p>
          </table:table-cell>
          <table:table-cell office:value-type="string" table:style-name="ce2">
            <text:p>Madera corcho y sus manufac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14455" table:style-name="ce1">
            <text:p>14455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784346" table:style-name="ce1">
            <text:p>7843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</text:p>
          </table:table-cell>
          <table:table-cell office:value-type="string" table:style-name="ce2">
            <text:p>TEXTILES Y VESTU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8.75" table:style-name="ce1">
            <text:p>11358.75</text:p>
          </table:table-cell>
          <table:table-cell office:value-type="float" office:value="69.959999999999994" table:style-name="ce1">
            <text:p>6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235646" table:style-name="ce1">
            <text:p>2356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1.01</text:p>
          </table:table-cell>
          <table:table-cell office:value-type="string" table:style-name="ce2">
            <text:p>Hilados fibras y tel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8.75" table:style-name="ce1">
            <text:p>6558.75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502373.2" table:style-name="ce1">
            <text:p>5023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700" table:style-name="ce1">
            <text:p>2537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2.01</text:p>
          </table:table-cell>
          <table:table-cell office:value-type="string" table:style-name="ce2">
            <text:p>Acabados texti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" table:style-name="ce1">
            <text:p>1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000" table:style-name="ce1">
            <text:p>295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3.01</text:p>
          </table:table-cell>
          <table:table-cell office:value-type="string" table:style-name="ce2">
            <text:p>Prendas y accesorios de vesti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0" table:style-name="ce1">
            <text:p>0</text:p>
          </table:table-cell>
          <table:table-cell office:value-type="float" office:value="753671.78" table:style-name="ce1">
            <text:p>753671.78</text:p>
          </table:table-cell>
          <table:table-cell office:value-type="float" office:value="321881.96999999997" table:style-name="ce1">
            <text:p>321881.97</text:p>
          </table:table-cell>
          <table:table-cell office:value-type="float" office:value="6746829.6600000001" table:style-name="ce1">
            <text:p>6746829.6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71482.259999999995" table:style-name="ce1">
            <text:p>71482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373.2" table:style-name="ce1">
            <text:p>502373.2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22335.22" table:style-name="ce1">
            <text:p>422335.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1.01</text:p>
          </table:table-cell>
          <table:table-cell office:value-type="string" table:style-name="ce2">
            <text:p>Papel de escri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3.22" table:style-name="ce1">
            <text:p>1583.22</text:p>
          </table:table-cell>
          <table:table-cell office:value-type="float" office:value="55672.04" table:style-name="ce1">
            <text:p>55672.0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13767.72" table:style-name="ce1">
            <text:p>413767.7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2.01</text:p>
          </table:table-cell>
          <table:table-cell office:value-type="string" table:style-name="ce2">
            <text:p>Productos de papel y cart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69899.039999999994" table:style-name="ce1">
            <text:p>69899.04</text:p>
          </table:table-cell>
          <table:table-cell office:value-type="float" office:value="5280.5" table:style-name="ce1">
            <text:p>528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3.01</text:p>
          </table:table-cell>
          <table:table-cell office:value-type="string" table:style-name="ce2">
            <text:p>Productos de artes graf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91.54" table:style-name="ce1">
            <text:p>50391.5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67.5" table:style-name="ce1">
            <text:p>8567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4.01</text:p>
          </table:table-cell>
          <table:table-cell office:value-type="string" table:style-name="ce2">
            <text:p>Libros, revistas y perió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314" table:style-name="ce1">
            <text:p>281531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4.1.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5" table:style-name="ce1">
            <text:p>54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94.93" table:style-name="ce1">
            <text:p>16194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06" table:style-name="ce1">
            <text:p>5530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1.01</text:p>
          </table:table-cell>
          <table:table-cell office:value-type="string" table:style-name="ce2">
            <text:p>Productos de cueros y pie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0.5" table:style-name="ce1">
            <text:p>7050.5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4533" table:style-name="ce1">
            <text:p>27545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2.01</text:p>
          </table:table-cell>
          <table:table-cell office:value-type="string" table:style-name="ce2">
            <text:p>Articulos de cu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328398.8500000001" table:style-name="ce1">
            <text:p>1328398.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3.01</text:p>
          </table:table-cell>
          <table:table-cell office:value-type="string" table:style-name="ce2">
            <text:p>Llantas y neum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4.01</text:p>
          </table:table-cell>
          <table:table-cell office:value-type="string" table:style-name="ce2">
            <text:p>Articulos de cauch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211488.73" table:style-name="ce1">
            <text:p>1211488.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5.01</text:p>
          </table:table-cell>
          <table:table-cell office:value-type="string" table:style-name="ce2">
            <text:p>Articulos de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80.93" table:style-name="ce1">
            <text:p>11780.93</text:p>
          </table:table-cell>
          <table:table-cell office:value-type="float" office:value="1690" table:style-name="ce1">
            <text:p>1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40" table:style-name="ce1">
            <text:p>10384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9.22" table:style-name="ce1">
            <text:p>4989.22</text:p>
          </table:table-cell>
          <table:table-cell office:value-type="float" office:value="5360.5" table:style-name="ce1">
            <text:p>536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0.12" table:style-name="ce1">
            <text:p>13020.1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1</text:p>
          </table:table-cell>
          <table:table-cell office:value-type="string" table:style-name="ce2">
            <text:p>Productos de cem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4</text:p>
          </table:table-cell>
          <table:table-cell office:value-type="string" table:style-name="ce2">
            <text:p>Productos de yes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5</text:p>
          </table:table-cell>
          <table:table-cell office:value-type="string" table:style-name="ce2">
            <text:p>Productos de arcilla y derivad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2.01</text:p>
          </table:table-cell>
          <table:table-cell office:value-type="string" table:style-name="ce2">
            <text:p>Productos de vid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2.02</text:p>
          </table:table-cell>
          <table:table-cell office:value-type="string" table:style-name="ce2">
            <text:p>Productos de lo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1</text:p>
          </table:table-cell>
          <table:table-cell office:value-type="string" table:style-name="ce2">
            <text:p>Productos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2</text:p>
          </table:table-cell>
          <table:table-cell office:value-type="string" table:style-name="ce2">
            <text:p>Productos no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4</text:p>
          </table:table-cell>
          <table:table-cell office:value-type="string" table:style-name="ce2">
            <text:p>Herramientas men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6</text:p>
          </table:table-cell>
          <table:table-cell office:value-type="string" table:style-name="ce2">
            <text:p>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.22" table:style-name="ce1">
            <text:p>471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7</text:p>
          </table:table-cell>
          <table:table-cell office:value-type="string" table:style-name="ce2">
            <text:p>Otros 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5.7" table:style-name="ce1">
            <text:p>13095.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4</text:p>
          </table:table-cell>
          <table:table-cell office:value-type="string" table:style-name="ce2">
            <text:p>Piedra arcilla y are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86" table:style-name="ce1">
            <text:p>2203.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6</text:p>
          </table:table-cell>
          <table:table-cell office:value-type="string" table:style-name="ce2">
            <text:p>Productos abrasiv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7</text:p>
          </table:table-cell>
          <table:table-cell office:value-type="string" table:style-name="ce2">
            <text:p>Otros mi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9.01</text:p>
          </table:table-cell>
          <table:table-cell office:value-type="string" table:style-name="ce2">
            <text:p>Otros productos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821" table:style-name="ce1">
            <text:p>148821</text:p>
          </table:table-cell>
          <table:table-cell office:value-type="float" office:value="6712.67" table:style-name="ce1">
            <text:p>6712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1</text:p>
          </table:table-cell>
          <table:table-cell office:value-type="string" table:style-name="ce2">
            <text:p>Gasol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3001424.98" table:style-name="ce1">
            <text:p>3001424.98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2</text:p>
          </table:table-cell>
          <table:table-cell office:value-type="string" table:style-name="ce2">
            <text:p>Gaso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5</text:p>
          </table:table-cell>
          <table:table-cell office:value-type="string" table:style-name="ce2">
            <text:p>Aceites y gr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" table:style-name="ce1">
            <text:p>1990</text:p>
          </table:table-cell>
          <table:table-cell office:value-type="float" office:value="3000000" table:style-name="ce1">
            <text:p>3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6</text:p>
          </table:table-cell>
          <table:table-cell office:value-type="string" table:style-name="ce2">
            <text:p>Lubrica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1.1" table:style-name="ce1">
            <text:p>2651.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3</text:p>
          </table:table-cell>
          <table:table-cell office:value-type="string" table:style-name="ce2">
            <text:p>Productos quimicos de laboratorio y de uso person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5.74" table:style-name="ce1">
            <text:p>6155.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5</text:p>
          </table:table-cell>
          <table:table-cell office:value-type="string" table:style-name="ce2">
            <text:p>Insecticidas fumigantes y o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69" table:style-name="ce1">
            <text:p>169.69</text:p>
          </table:table-cell>
          <table:table-cell office:value-type="float" office:value="0" table:style-name="ce1">
            <text:p>0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6</text:p>
          </table:table-cell>
          <table:table-cell office:value-type="string" table:style-name="ce2">
            <text:p>Pinturas lacas barnices diluyentes y absorbentes para pin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0.3000000000002" table:style-name="ce1">
            <text:p>251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5" table:style-name="ce1">
            <text:p>20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99</text:p>
          </table:table-cell>
          <table:table-cell office:value-type="string" table:style-name="ce2">
            <text:p>Otro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21" table:style-name="ce1">
            <text:p>18821</text:p>
          </table:table-cell>
          <table:table-cell office:value-type="float" office:value="2042.68" table:style-name="ce1">
            <text:p>2042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93543.22" table:style-name="ce1">
            <text:p>93543.22</text:p>
          </table:table-cell>
          <table:table-cell office:value-type="float" office:value="1149.98" table:style-name="ce1">
            <text:p>114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1.01</text:p>
          </table:table-cell>
          <table:table-cell office:value-type="string" table:style-name="ce2">
            <text:p>Material para limpie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68" table:style-name="ce1">
            <text:p>245.68</text:p>
          </table:table-cell>
          <table:table-cell office:value-type="float" office:value="763820.38" table:style-name="ce1">
            <text:p>763820.38</text:p>
          </table:table-cell>
          <table:table-cell office:value-type="float" office:value="41341.870000000003" table:style-name="ce1">
            <text:p>41341.87</text:p>
          </table:table-cell>
          <table:table-cell office:value-type="float" office:value="68331.679999999993" table:style-name="ce1">
            <text:p>68331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2.01</text:p>
          </table:table-cell>
          <table:table-cell office:value-type="string" table:style-name="ce2">
            <text:p>Utiles y materiales de escritorio oficina e informat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29.850000000006" table:style-name="ce1">
            <text:p>67129.85</text:p>
          </table:table-cell>
          <table:table-cell office:value-type="float" office:value="5365.9" table:style-name="ce1">
            <text:p>5365.9</text:p>
          </table:table-cell>
          <table:table-cell office:value-type="float" office:value="12977.64" table:style-name="ce1">
            <text:p>12977.64</text:p>
          </table:table-cell>
          <table:table-cell office:value-type="float" office:value="14018.4" table:style-name="ce1">
            <text:p>14018.4</text:p>
          </table:table-cell>
          <table:table-cell office:value-type="float" office:value="28335" table:style-name="ce1">
            <text:p>28335</text:p>
          </table:table-cell>
          <table:table-cell office:value-type="float" office:value="8732" table:style-name="ce1">
            <text:p>8732</text:p>
          </table:table-cell>
          <table:table-cell office:value-type="float" office:value="104844.96" table:style-name="ce1">
            <text:p>104844.9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2.02</text:p>
          </table:table-cell>
          <table:table-cell office:value-type="string" table:style-name="ce2">
            <text:p>Utiles y materiales <text:s/>escolares y de enseñanz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01" table:style-name="ce1">
            <text:p>124.01</text:p>
          </table:table-cell>
          <table:table-cell office:value-type="float" office:value="513972.37" table:style-name="ce1">
            <text:p>513972.37</text:p>
          </table:table-cell>
          <table:table-cell office:value-type="float" office:value="0" table:style-name="ce1">
            <text:p>0</text:p>
          </table:table-cell>
          <table:table-cell office:value-type="float" office:value="17999.96" table:style-name="ce1">
            <text:p>1799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3.01</text:p>
          </table:table-cell>
          <table:table-cell office:value-type="string" table:style-name="ce2">
            <text:p>Utiles menores medico quirurgicos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35" table:style-name="ce1">
            <text:p>28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4.01</text:p>
          </table:table-cell>
          <table:table-cell office:value-type="string" table:style-name="ce2">
            <text:p>Utiles destinados a actividades deportivas culturales y recreativ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" table:style-name="ce1">
            <text:p>1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" table:style-name="ce1">
            <text:p>18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5.01</text:p>
          </table:table-cell>
          <table:table-cell office:value-type="string" table:style-name="ce2">
            <text:p>Utiles de cocina y comedo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6.58" table:style-name="ce1">
            <text:p>2996.58</text:p>
          </table:table-cell>
          <table:table-cell office:value-type="float" office:value="42734.879999999997" table:style-name="ce1">
            <text:p>42734.88</text:p>
          </table:table-cell>
          <table:table-cell office:value-type="float" office:value="-10874.88" table:style-name="ce1">
            <text:p>-10874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6.01</text:p>
          </table:table-cell>
          <table:table-cell office:value-type="string" table:style-name="ce2">
            <text:p>Productos electricos y afi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4.97" table:style-name="ce1">
            <text:p>15604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2" table:style-name="ce1">
            <text:p>8732</text:p>
          </table:table-cell>
          <table:table-cell office:value-type="float" office:value="61759.44" table:style-name="ce1">
            <text:p>61759.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8.01</text:p>
          </table:table-cell>
          <table:table-cell office:value-type="string" table:style-name="ce2">
            <text:p>Repue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">
            <text:p>1060</text:p>
          </table:table-cell>
          <table:table-cell office:value-type="float" office:value="4967.8" table:style-name="ce1">
            <text:p>4967.8</text:p>
          </table:table-cell>
          <table:table-cell office:value-type="float" office:value="6608" table:style-name="ce1">
            <text:p>6608</text:p>
          </table:table-cell>
          <table:table-cell office:value-type="float" office:value="28674" table:style-name="ce1">
            <text:p>28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8.02</text:p>
          </table:table-cell>
          <table:table-cell office:value-type="string" table:style-name="ce2">
            <text:p>Acesori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1</text:p>
          </table:table-cell>
          <table:table-cell office:value-type="string" table:style-name="ce2">
            <text:p>Productos y Utiles Varios <text:s/>n.i.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.01" table:style-name="ce1">
            <text:p>5575.01</text:p>
          </table:table-cell>
          <table:table-cell office:value-type="float" office:value="28460.49" table:style-name="ce1">
            <text:p>28460.49</text:p>
          </table:table-cell>
          <table:table-cell office:value-type="float" office:value="3964.8" table:style-name="ce1">
            <text:p>396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68.02" table:style-name="ce1">
            <text:p>21868.0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2</text:p>
          </table:table-cell>
          <table:table-cell office:value-type="string" table:style-name="ce2">
            <text:p>Bonos para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.12" table:style-name="ce1">
            <text:p>80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2.5" table:style-name="ce1">
            <text:p>19342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4</text:p>
          </table:table-cell>
          <table:table-cell office:value-type="string" table:style-name="ce2">
            <text:p>Productos y Utile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0.04" table:style-name="ce1">
            <text:p>7410.04</text:p>
          </table:table-cell>
          <table:table-cell office:value-type="float" office:value="28666.31" table:style-name="ce1">
            <text:p>28666.31</text:p>
          </table:table-cell>
          <table:table-cell office:value-type="float" office:value="7639.32" table:style-name="ce1">
            <text:p>7639.32</text:p>
          </table:table-cell>
          <table:table-cell office:value-type="float" office:value="509374.18" table:style-name="ce1">
            <text:p>509374.18</text:p>
          </table:table-cell>
          <table:table-cell office:value-type="float" office:value="208699.9" table:style-name="ce1">
            <text:p>208699.9</text:p>
          </table:table-cell>
          <table:table-cell office:value-type="float" office:value="2033815.15" table:style-name="ce1">
            <text:p>2033815.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5</text:p>
          </table:table-cell>
          <table:table-cell office:value-type="string" table:style-name="ce2">
            <text:p>Productos y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75.78" table:style-name="ce1">
            <text:p>81575.78</text:p>
          </table:table-cell>
          <table:table-cell table:number-columns-repeated="16369"/>
        </table:table-row>
        <table:table-row table:style-name="ro1">
          <table:table-cell office:value-type="float" office:value="2.4" table:style-name="ce7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746.90000000002" table:style-name="ce1">
            <text:p>317746.9</text:p>
          </table:table-cell>
          <table:table-cell office:value-type="float" office:value="10799.97" table:style-name="ce1">
            <text:p>10799.97</text:p>
          </table:table-cell>
          <table:table-cell office:value-type="float" office:value="745398.64" table:style-name="ce1">
            <text:p>745398.6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2.01</text:p>
          </table:table-cell>
          <table:table-cell office:value-type="string" table:style-name="ce2">
            <text:p>Ayudas y donaciones programada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2.02</text:p>
          </table:table-cell>
          <table:table-cell office:value-type="string" table:style-name="ce2">
            <text:p>Ayudas y donaciones ocasionale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10.57" table:style-name="ce1">
            <text:p>57810.57</text:p>
          </table:table-cell>
          <table:table-cell office:value-type="float" office:value="123735.05" table:style-name="ce1">
            <text:p>123735.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4.01</text:p>
          </table:table-cell>
          <table:table-cell office:value-type="string" table:style-name="ce2">
            <text:p>Becas nac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7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9.9599999999991" table:style-name="ce1">
            <text:p>9899.96</text:p>
          </table:table-cell>
          <table:table-cell office:value-type="float" office:value="237179.43" table:style-name="ce1">
            <text:p>237179.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93.6" table:style-name="ce1">
            <text:p>13593.6</text:p>
          </table:table-cell>
          <table:table-cell office:value-type="float" office:value="248786.49" table:style-name="ce1">
            <text:p>248786.4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1.01</text:p>
          </table:table-cell>
          <table:table-cell office:value-type="string" table:style-name="ce2">
            <text:p>Muebles equipos de oficina y estant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74.080000000002" table:style-name="ce1">
            <text:p>47974.08</text:p>
          </table:table-cell>
          <table:table-cell office:value-type="float" office:value="0" table:style-name="ce1">
            <text:p>0</text:p>
          </table:table-cell>
          <table:table-cell office:value-type="float" office:value="507920.53" table:style-name="ce1">
            <text:p>507920.5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57337.04" table:style-name="ce1">
            <text:p>57337.04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38.1" table:style-name="ce1">
            <text:p>29938.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4.01</text:p>
          </table:table-cell>
          <table:table-cell office:value-type="string" table:style-name="ce2">
            <text:p>Electrodomes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116595.8" table:style-name="ce1">
            <text:p>116595.8</text:p>
          </table:table-cell>
          <table:table-cell office:value-type="float" office:value="16020.44" table:style-name="ce1">
            <text:p>16020.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9.01</text:p>
          </table:table-cell>
          <table:table-cell office:value-type="string" table:style-name="ce2">
            <text:p>Otros Mobiliarios y Equipos no Identificados Precedentemen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861.77" table:style-name="ce1">
            <text:p>491861.77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00.05" table:style-name="ce1">
            <text:p>18300.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2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699.2" table:style-name="ce1">
            <text:p>119699.2</text:p>
          </table:table-cell>
          <table:table-cell office:value-type="float" office:value="0" table:style-name="ce1">
            <text:p>0</text:p>
          </table:table-cell>
          <table:table-cell office:value-type="float" office:value="7090" table:style-name="ce1">
            <text:p>709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2.1.01</text:p>
          </table:table-cell>
          <table:table-cell office:value-type="string" table:style-name="ce2">
            <text:p>Equipos y Aparatos Audiovisu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4.1" table:style-name="ce1">
            <text:p>1061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20.64" table:style-name="ce1">
            <text:p>16720.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2.3.01</text:p>
          </table:table-cell>
          <table:table-cell office:value-type="string" table:style-name="ce2">
            <text:p>Camaras fotograficas y de vide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15.32" table:style-name="ce1">
            <text:p>49615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3</text:p>
          </table:table-cell>
          <table:table-cell office:value-type="string" table:style-name="ce2">
            <text:p>EQUIPO E INSTRUMENTAL CIENTIFICO Y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3.2.01</text:p>
          </table:table-cell>
          <table:table-cell office:value-type="string" table:style-name="ce2">
            <text:p>Instrumental medico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4</text:p>
          </table:table-cell>
          <table:table-cell office:value-type="string" table:style-name="ce2">
            <text:p>VEHICULO Y EQUIPO DE TRANSPO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4.1.01</text:p>
          </table:table-cell>
          <table:table-cell office:value-type="string" table:style-name="ce2">
            <text:p>Automoviles y cam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3987.7699999996" table:style-name="ce1">
            <text:p>8453987.77</text:p>
          </table:table-cell>
          <table:table-cell office:value-type="float" office:value="1072926.48" table:style-name="ce1">
            <text:p>1072926.48</text:p>
          </table:table-cell>
          <table:table-cell office:value-type="float" office:value="5330012.3499999996" table:style-name="ce1">
            <text:p>5330012.3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2.01</text:p>
          </table:table-cell>
          <table:table-cell office:value-type="string" table:style-name="ce2">
            <text:p>Maquinaria y equipo industri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8473.77" table:style-name="ce1">
            <text:p>3728473.77</text:p>
          </table:table-cell>
          <table:table-cell office:value-type="float" office:value="1052926.48" table:style-name="ce1">
            <text:p>1052926.48</text:p>
          </table:table-cell>
          <table:table-cell office:value-type="float" office:value="960204.54" table:style-name="ce1">
            <text:p>960204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5.01</text:p>
          </table:table-cell>
          <table:table-cell office:value-type="string" table:style-name="ce2">
            <text:p>Equipo de comunicacion telecomunicaciones y señalami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52.26" table:style-name="ce1">
            <text:p>86852.26</text:p>
          </table:table-cell>
          <table:table-cell office:value-type="float" office:value="15017.86" table:style-name="ce1">
            <text:p>15017.86</text:p>
          </table:table-cell>
          <table:table-cell office:value-type="float" office:value="94400" table:style-name="ce1">
            <text:p>944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6.01</text:p>
          </table:table-cell>
          <table:table-cell office:value-type="string" table:style-name="ce2">
            <text:p>Equipo de generación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5537" table:style-name="ce1">
            <text:p>1005537</text:p>
          </table:table-cell>
          <table:table-cell office:value-type="float" office:value="846688.54" table:style-name="ce1">
            <text:p>846688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7.01</text:p>
          </table:table-cell>
          <table:table-cell office:value-type="string" table:style-name="ce2">
            <text:p>Maquinas-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71.62" table:style-name="ce1">
            <text:p>32371.62</text:p>
          </table:table-cell>
          <table:table-cell office:value-type="float" office:value="19116" table:style-name="ce1">
            <text:p>191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8.01</text:p>
          </table:table-cell>
          <table:table-cell office:value-type="string" table:style-name="ce2">
            <text:p>Otros equip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6</text:p>
          </table:table-cell>
          <table:table-cell office:value-type="string" table:style-name="ce2">
            <text:p>EQUIPO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1621.51" table:style-name="ce1">
            <text:p>364162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6.2.01</text:p>
          </table:table-cell>
          <table:table-cell office:value-type="string" table:style-name="ce2">
            <text:p>Equipos de 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84" table:style-name="ce1">
            <text:p>57584</text:p>
          </table:table-cell>
          <table:table-cell office:value-type="float" office:value="20000" table:style-name="ce1">
            <text:p>20000</text:p>
          </table:table-cell>
          <table:table-cell office:value-type="float" office:value="62894" table:style-name="ce1">
            <text:p>628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formula="of:=[.D1590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2022" table:style-name="ce6">
            <text:p>2022</text:p>
          </table:table-cell>
          <table:table-cell office:value-type="float" office:value="24207221.670000002" table:style-name="ce9">
            <text:p>24207221.67</text:p>
          </table:table-cell>
          <table:table-cell office:value-type="float" office:value="28871642.829999998" table:style-name="ce9">
            <text:p>28871642.83</text:p>
          </table:table-cell>
          <table:table-cell office:value-type="float" office:value="35710885.840000004" table:style-name="ce9">
            <text:p>35710885.84</text:p>
          </table:table-cell>
          <table:table-cell office:value-type="float" office:value="27230839.73" table:style-name="ce9">
            <text:p>27230839.73</text:p>
          </table:table-cell>
          <table:table-cell office:value-type="float" office:value="49694937.229999997" table:style-name="ce9">
            <text:p>49694937.23</text:p>
          </table:table-cell>
          <table:table-cell office:value-type="float" office:value="31302524.199999999" table:style-name="ce9">
            <text:p>31302524.2</text:p>
          </table:table-cell>
          <table:table-cell office:value-type="float" office:value="29219530.309999999" table:style-name="ce9">
            <text:p>29219530.31</text:p>
          </table:table-cell>
          <table:table-cell office:value-type="float" office:value="33686123.630000003" table:style-name="ce9">
            <text:p>33686123.63</text:p>
          </table:table-cell>
          <table:table-cell office:value-type="float" office:value="29212296.800000001" table:style-name="ce9">
            <text:p>29212296.8</text:p>
          </table:table-cell>
          <table:table-cell office:value-type="float" office:value="54734114.32" table:style-name="ce9">
            <text:p>54734114.32</text:p>
          </table:table-cell>
          <table:table-cell office:value-type="float" office:value="58215050.109999999" table:style-name="ce9">
            <text:p>58215050.11</text:p>
          </table:table-cell>
          <table:table-cell office:value-type="float" office:value="102315930.90000001" table:style-name="ce13">
            <text:p>102,315,930.9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1" table:style-name="ce7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2022" table:style-name="ce1">
            <text:p>2022</text:p>
          </table:table-cell>
          <table:table-cell office:value-type="float" office:value="23855115.609999999" table:style-name="ce2">
            <text:p>23855115.61</text:p>
          </table:table-cell>
          <table:table-cell office:value-type="float" office:value="25771718.66" table:style-name="ce2">
            <text:p>25771718.66</text:p>
          </table:table-cell>
          <table:table-cell office:value-type="float" office:value="30598009.149999999" table:style-name="ce2">
            <text:p>30598009.15</text:p>
          </table:table-cell>
          <table:table-cell office:value-type="float" office:value="25237957.120000001" table:style-name="ce2">
            <text:p>25237957.12</text:p>
          </table:table-cell>
          <table:table-cell office:value-type="float" office:value="44293206.850000001" table:style-name="ce2">
            <text:p>44293206.85</text:p>
          </table:table-cell>
          <table:table-cell office:value-type="float" office:value="26748790.27" table:style-name="ce2">
            <text:p>26748790.27</text:p>
          </table:table-cell>
          <table:table-cell office:value-type="float" office:value="25379313.09" table:style-name="ce2">
            <text:p>25379313.09</text:p>
          </table:table-cell>
          <table:table-cell office:value-type="float" office:value="25143058.789999999" table:style-name="ce2">
            <text:p>25143058.79</text:p>
          </table:table-cell>
          <table:table-cell office:value-type="float" office:value="27636469.25" table:style-name="ce2">
            <text:p>27636469.25</text:p>
          </table:table-cell>
          <table:table-cell office:value-type="float" office:value="51442506.049999997" table:style-name="ce2">
            <text:p>51442506.05</text:p>
          </table:table-cell>
          <table:table-cell office:value-type="float" office:value="48655752.210000001" table:style-name="ce2">
            <text:p>48655752.21</text:p>
          </table:table-cell>
          <table:table-cell office:value-type="float" office:value="84541159.079999998" table:style-name="ce10">
            <text:p>84,541,159.0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2022" table:style-name="ce1">
            <text:p>2022</text:p>
          </table:table-cell>
          <table:table-cell office:value-type="float" office:value="20607156.329999998" table:style-name="ce2">
            <text:p>20607156.33</text:p>
          </table:table-cell>
          <table:table-cell office:value-type="float" office:value="22049223" table:style-name="ce2">
            <text:p>22049223</text:p>
          </table:table-cell>
          <table:table-cell office:value-type="float" office:value="25966866.600000001" table:style-name="ce2">
            <text:p>25966866.6</text:p>
          </table:table-cell>
          <table:table-cell office:value-type="float" office:value="21454456.329999998" table:style-name="ce2">
            <text:p>21454456.33</text:p>
          </table:table-cell>
          <table:table-cell office:value-type="float" office:value="21798456.329999998" table:style-name="ce2">
            <text:p>21798456.33</text:p>
          </table:table-cell>
          <table:table-cell office:value-type="float" office:value="22846687.809999999" table:style-name="ce2">
            <text:p>22846687.81</text:p>
          </table:table-cell>
          <table:table-cell office:value-type="float" office:value="21529889.670000002" table:style-name="ce2">
            <text:p>21529889.67</text:p>
          </table:table-cell>
          <table:table-cell office:value-type="float" office:value="21360525.879999999" table:style-name="ce2">
            <text:p>21360525.88</text:p>
          </table:table-cell>
          <table:table-cell office:value-type="float" office:value="24210682.32" table:style-name="ce2">
            <text:p>24210682.32</text:p>
          </table:table-cell>
          <table:table-cell office:value-type="float" office:value="21253623" table:style-name="ce2">
            <text:p>21253623</text:p>
          </table:table-cell>
          <table:table-cell office:value-type="float" office:value="43348854.359999999" table:style-name="ce2">
            <text:p>43348854.36</text:p>
          </table:table-cell>
          <table:table-cell office:value-type="float" office:value="25133607.899999999" table:style-name="ce2">
            <text:p>25133607.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1.01</text:p>
          </table:table-cell>
          <table:table-cell office:value-type="string" table:style-name="ce2">
            <text:p>Sueldos fij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01</text:p>
          </table:table-cell>
          <table:table-cell office:value-type="string" table:style-name="ce2">
            <text:p>Personal igualad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05</text:p>
          </table:table-cell>
          <table:table-cell office:value-type="string" table:style-name="ce2">
            <text:p>Personal en periodo prob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11</text:p>
          </table:table-cell>
          <table:table-cell office:value-type="string" table:style-name="ce2">
            <text:p>Sueldo temporal a personal fijo en cargo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3.01</text:p>
          </table:table-cell>
          <table:table-cell office:value-type="string" table:style-name="ce2">
            <text:p>Sueldos al personal fijo en tramite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4.01</text:p>
          </table:table-cell>
          <table:table-cell office:value-type="string" table:style-name="ce2">
            <text:p>Sueldo Anual No. 1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5.03</text:p>
          </table:table-cell>
          <table:table-cell office:value-type="string" table:style-name="ce2">
            <text:p>Prestacion laboral por desvincu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5.04</text:p>
          </table:table-cell>
          <table:table-cell office:value-type="string" table:style-name="ce2">
            <text:p>Proporcion de vacaciones no disfrutad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2022" table:style-name="ce1">
            <text:p>2022</text:p>
          </table:table-cell>
          <table:table-cell office:value-type="float" office:value="152000" table:style-name="ce2">
            <text:p>152000</text:p>
          </table:table-cell>
          <table:table-cell office:value-type="float" office:value="410000" table:style-name="ce2">
            <text:p>410000</text:p>
          </table:table-cell>
          <table:table-cell office:value-type="float" office:value="1124000" table:style-name="ce2">
            <text:p>1124000</text:p>
          </table:table-cell>
          <table:table-cell office:value-type="float" office:value="562000" table:style-name="ce2">
            <text:p>562000</text:p>
          </table:table-cell>
          <table:table-cell office:value-type="float" office:value="19243004.5" table:style-name="ce2">
            <text:p>19243004.5</text:p>
          </table:table-cell>
          <table:table-cell office:value-type="float" office:value="683000" table:style-name="ce2">
            <text:p>683000</text:p>
          </table:table-cell>
          <table:table-cell office:value-type="float" office:value="616333.32999999996" table:style-name="ce2">
            <text:p>616333.33</text:p>
          </table:table-cell>
          <table:table-cell office:value-type="float" office:value="583000" table:style-name="ce2">
            <text:p>583000</text:p>
          </table:table-cell>
          <table:table-cell office:value-type="float" office:value="173000" table:style-name="ce2">
            <text:p>173000</text:p>
          </table:table-cell>
          <table:table-cell office:value-type="float" office:value="21120289.670000002" table:style-name="ce2">
            <text:p>21120289.67</text:p>
          </table:table-cell>
          <table:table-cell office:value-type="float" office:value="1926238.33" table:style-name="ce2">
            <text:p>1926238.33</text:p>
          </table:table-cell>
          <table:table-cell office:value-type="float" office:value="55815151.259999998" table:style-name="ce2">
            <text:p>55815151.2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1.01</text:p>
          </table:table-cell>
          <table:table-cell office:value-type="string" table:style-name="ce2">
            <text:p>Primas por antigue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4</text:p>
          </table:table-cell>
          <table:table-cell office:value-type="string" table:style-name="ce2">
            <text:p>Prima de transpor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5</text:p>
          </table:table-cell>
          <table:table-cell office:value-type="string" table:style-name="ce2">
            <text:p>Compensacion servicios de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6</text:p>
          </table:table-cell>
          <table:table-cell office:value-type="string" table:style-name="ce2">
            <text:p>Incentivo por Rendimiento Individ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9</text:p>
          </table:table-cell>
          <table:table-cell office:value-type="string" table:style-name="ce2">
            <text:p>Bono por desempeño a servidore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10</text:p>
          </table:table-cell>
          <table:table-cell office:value-type="string" table:style-name="ce2">
            <text:p>Compensacion por cumplimiento de indicadores del MA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15</text:p>
          </table:table-cell>
          <table:table-cell office:value-type="string" table:style-name="ce2">
            <text:p>Compensacion extraordinaria an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4.2.01</text:p>
          </table:table-cell>
          <table:table-cell office:value-type="string" table:style-name="ce2">
            <text:p>Bono Escolar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2022" table:style-name="ce1">
            <text:p>2022</text:p>
          </table:table-cell>
          <table:table-cell office:value-type="float" office:value="3095959.2800000003" table:style-name="ce2">
            <text:p>3095959.28</text:p>
          </table:table-cell>
          <table:table-cell office:value-type="float" office:value="3312495.66" table:style-name="ce2">
            <text:p>3312495.66</text:p>
          </table:table-cell>
          <table:table-cell office:value-type="float" office:value="3507142.55" table:style-name="ce2">
            <text:p>3507142.55</text:p>
          </table:table-cell>
          <table:table-cell office:value-type="float" office:value="3221500.7899999996" table:style-name="ce2">
            <text:p>3221500.79</text:p>
          </table:table-cell>
          <table:table-cell office:value-type="float" office:value="3251746.02" table:style-name="ce2">
            <text:p>3251746.02</text:p>
          </table:table-cell>
          <table:table-cell office:value-type="float" office:value="3219102.46" table:style-name="ce2">
            <text:p>3219102.46</text:p>
          </table:table-cell>
          <table:table-cell office:value-type="float" office:value="3233090.09" table:style-name="ce2">
            <text:p>3233090.09</text:p>
          </table:table-cell>
          <table:table-cell office:value-type="float" office:value="3199532.91" table:style-name="ce2">
            <text:p>3199532.91</text:p>
          </table:table-cell>
          <table:table-cell office:value-type="float" office:value="3252786.93" table:style-name="ce2">
            <text:p>3252786.93</text:p>
          </table:table-cell>
          <table:table-cell office:value-type="float" office:value="3191342.72" table:style-name="ce2">
            <text:p>3191342.72</text:p>
          </table:table-cell>
          <table:table-cell office:value-type="float" office:value="3380659.52" table:style-name="ce2">
            <text:p>3380659.52</text:p>
          </table:table-cell>
          <table:table-cell office:value-type="float" office:value="3592399.92" table:style-name="ce2">
            <text:p>3592399.9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2000000000000002" table:style-name="ce7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352106.06" table:style-name="ce2">
            <text:p>352106.06</text:p>
          </table:table-cell>
          <table:table-cell office:value-type="float" office:value="3054565.07" table:style-name="ce2">
            <text:p>3054565.07</text:p>
          </table:table-cell>
          <table:table-cell office:value-type="float" office:value="3657219.59" table:style-name="ce2">
            <text:p>3657219.59</text:p>
          </table:table-cell>
          <table:table-cell office:value-type="float" office:value="847589.94" table:style-name="ce2">
            <text:p>847589.94</text:p>
          </table:table-cell>
          <table:table-cell office:value-type="float" office:value="2904346.45" table:style-name="ce2">
            <text:p>2904346.45</text:p>
          </table:table-cell>
          <table:table-cell office:value-type="float" office:value="2773248.42" table:style-name="ce2">
            <text:p>2773248.42</text:p>
          </table:table-cell>
          <table:table-cell office:value-type="float" office:value="2125489.9900000002" table:style-name="ce2">
            <text:p>2125489.99</text:p>
          </table:table-cell>
          <table:table-cell office:value-type="float" office:value="3523957.38" table:style-name="ce2">
            <text:p>3523957.38</text:p>
          </table:table-cell>
          <table:table-cell office:value-type="float" office:value="892812.95" table:style-name="ce2">
            <text:p>892812.95</text:p>
          </table:table-cell>
          <table:table-cell office:value-type="float" office:value="2349999.35" table:style-name="ce2">
            <text:p>2349999.35</text:p>
          </table:table-cell>
          <table:table-cell office:value-type="float" office:value="4425372.03" table:style-name="ce2">
            <text:p>4425372.03</text:p>
          </table:table-cell>
          <table:table-cell office:value-type="float" office:value="7696553.7300000004" table:style-name="ce2">
            <text:p>7696553.7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</text:p>
          </table:table-cell>
          <table:table-cell office:value-type="string" table:style-name="ce2">
            <text:p>SERVICIOS BASICOS</text:p>
          </table:table-cell>
          <table:table-cell office:value-type="float" office:value="2022" table:style-name="ce1">
            <text:p>2022</text:p>
          </table:table-cell>
          <table:table-cell office:value-type="float" office:value="308106.06" table:style-name="ce2">
            <text:p>308106.06</text:p>
          </table:table-cell>
          <table:table-cell office:value-type="float" office:value="927502.52" table:style-name="ce2">
            <text:p>927502.52</text:p>
          </table:table-cell>
          <table:table-cell office:value-type="float" office:value="956729.73" table:style-name="ce2">
            <text:p>956729.73</text:p>
          </table:table-cell>
          <table:table-cell office:value-type="float" office:value="335831.13" table:style-name="ce2">
            <text:p>335831.13</text:p>
          </table:table-cell>
          <table:table-cell office:value-type="float" office:value="647063.06000000006" table:style-name="ce2">
            <text:p>647063.06</text:p>
          </table:table-cell>
          <table:table-cell office:value-type="float" office:value="729250.28" table:style-name="ce2">
            <text:p>729250.28</text:p>
          </table:table-cell>
          <table:table-cell office:value-type="float" office:value="283135.08" table:style-name="ce2">
            <text:p>283135.08</text:p>
          </table:table-cell>
          <table:table-cell office:value-type="float" office:value="1203572.23" table:style-name="ce2">
            <text:p>1203572.23</text:p>
          </table:table-cell>
          <table:table-cell office:value-type="float" office:value="303919.14" table:style-name="ce2">
            <text:p>303919.14</text:p>
          </table:table-cell>
          <table:table-cell office:value-type="float" office:value="1115005.97" table:style-name="ce2">
            <text:p>1115005.97</text:p>
          </table:table-cell>
          <table:table-cell office:value-type="float" office:value="693508.28" table:style-name="ce2">
            <text:p>693508.28</text:p>
          </table:table-cell>
          <table:table-cell office:value-type="float" office:value="959932.21" table:style-name="ce2">
            <text:p>959932.2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2.01</text:p>
          </table:table-cell>
          <table:table-cell office:value-type="string" table:style-name="ce2">
            <text:p>Servicios telefonico de larga distanc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3.01</text:p>
          </table:table-cell>
          <table:table-cell office:value-type="string" table:style-name="ce2">
            <text:p>Telefono loc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4.01</text:p>
          </table:table-cell>
          <table:table-cell office:value-type="string" table:style-name="ce2">
            <text:p>Telefax y corre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6.01</text:p>
          </table:table-cell>
          <table:table-cell office:value-type="string" table:style-name="ce2">
            <text:p>Energia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2.1.01</text:p>
          </table:table-cell>
          <table:table-cell office:value-type="string" table:style-name="ce2">
            <text:p>Publicidad y propagand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2.2.01</text:p>
          </table:table-cell>
          <table:table-cell office:value-type="string" table:style-name="ce2">
            <text:p>Impresion y encuadern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4.6" table:style-name="ce2">
            <text:p>8224.6</text:p>
          </table:table-cell>
          <table:table-cell office:value-type="float" office:value="372094.12" table:style-name="ce2">
            <text:p>372094.12</text:p>
          </table:table-cell>
          <table:table-cell office:value-type="float" office:value="45887.839999999997" table:style-name="ce2">
            <text:p>45887.84</text:p>
          </table:table-cell>
          <table:table-cell office:value-type="float" office:value="102211.69" table:style-name="ce2">
            <text:p>102211.69</text:p>
          </table:table-cell>
          <table:table-cell office:value-type="float" office:value="108977.24" table:style-name="ce2">
            <text:p>108977.24</text:p>
          </table:table-cell>
          <table:table-cell office:value-type="float" office:value="157145.79999999999" table:style-name="ce2">
            <text:p>157145.8</text:p>
          </table:table-cell>
          <table:table-cell office:value-type="float" office:value="109502.35" table:style-name="ce2">
            <text:p>109502.35</text:p>
          </table:table-cell>
          <table:table-cell office:value-type="float" office:value="334891.31" table:style-name="ce2">
            <text:p>334891.31</text:p>
          </table:table-cell>
          <table:table-cell office:value-type="float" office:value="896032.15" table:style-name="ce2">
            <text:p>896032.1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3</text:p>
          </table:table-cell>
          <table:table-cell office:value-type="string" table:style-name="ce2">
            <text:p>VI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000" table:style-name="ce2">
            <text:p>126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4" table:style-name="ce2">
            <text:p>1404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3.1.01</text:p>
          </table:table-cell>
          <table:table-cell office:value-type="string" table:style-name="ce2">
            <text:p>Viaticos dentro del pai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</text:p>
          </table:table-cell>
          <table:table-cell office:value-type="string" table:style-name="ce2">
            <text:p>TRANSPORTE Y ALMACEN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0" table:style-name="ce2">
            <text:p>15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9.5500000000002" table:style-name="ce2">
            <text:p>2469.5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.2.01</text:p>
          </table:table-cell>
          <table:table-cell office:value-type="string" table:style-name="ce2">
            <text:p>Fle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.4.01</text:p>
          </table:table-cell>
          <table:table-cell office:value-type="string" table:style-name="ce2">
            <text:p>Pe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1.01</text:p>
          </table:table-cell>
          <table:table-cell office:value-type="string" table:style-name="ce2">
            <text:p>Alquileres y rentas de edificaciones y locales</text:p>
          </table:table-cell>
          <table:table-cell office:value-type="float" office:value="2022" table:style-name="ce1">
            <text:p>2022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123280.12" table:style-name="ce2">
            <text:p>123280.12</text:p>
          </table:table-cell>
          <table:table-cell office:value-type="float" office:value="279130.44" table:style-name="ce2">
            <text:p>279130.44</text:p>
          </table:table-cell>
          <table:table-cell office:value-type="float" office:value="273400" table:style-name="ce2">
            <text:p>273400</text:p>
          </table:table-cell>
          <table:table-cell office:value-type="float" office:value="44000" table:style-name="ce2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191951.08" table:style-name="ce2">
            <text:p>191951.08</text:p>
          </table:table-cell>
          <table:table-cell office:value-type="float" office:value="1249350.96" table:style-name="ce2">
            <text:p>1249350.9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8.01</text:p>
          </table:table-cell>
          <table:table-cell office:value-type="string" table:style-name="ce2">
            <text:p>Otros alquile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9.01</text:p>
          </table:table-cell>
          <table:table-cell office:value-type="string" table:style-name="ce2">
            <text:p><text:s/>Licencias Informat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</text:p>
          </table:table-cell>
          <table:table-cell office:value-type="string" table:style-name="ce2">
            <text:p>SEGU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512873.37" table:style-name="ce2">
            <text:p>1512873.37</text:p>
          </table:table-cell>
          <table:table-cell office:value-type="float" office:value="1269589.7899999998" table:style-name="ce2">
            <text:p>1269589.79</text:p>
          </table:table-cell>
          <table:table-cell office:value-type="float" office:value="30088.49" table:style-name="ce2">
            <text:p>30088.49</text:p>
          </table:table-cell>
          <table:table-cell office:value-type="float" office:value="29045.35" table:style-name="ce2">
            <text:p>29045.35</text:p>
          </table:table-cell>
          <table:table-cell office:value-type="float" office:value="38244.22" table:style-name="ce2">
            <text:p>38244.22</text:p>
          </table:table-cell>
          <table:table-cell office:value-type="float" office:value="33487.58" table:style-name="ce2">
            <text:p>33487.58</text:p>
          </table:table-cell>
          <table:table-cell office:value-type="float" office:value="30670.240000000002" table:style-name="ce2">
            <text:p>30670.24</text:p>
          </table:table-cell>
          <table:table-cell office:value-type="float" office:value="37003.839999999997" table:style-name="ce2">
            <text:p>37003.84</text:p>
          </table:table-cell>
          <table:table-cell office:value-type="float" office:value="31122.44" table:style-name="ce2">
            <text:p>31122.44</text:p>
          </table:table-cell>
          <table:table-cell office:value-type="float" office:value="0" table:style-name="ce2">
            <text:p>0</text:p>
          </table:table-cell>
          <table:table-cell office:value-type="float" office:value="46258.62" table:style-name="ce2">
            <text:p>46258.6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.2.01</text:p>
          </table:table-cell>
          <table:table-cell office:value-type="string" table:style-name="ce2">
            <text:p>Seguro de bienes mue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.3.01</text:p>
          </table:table-cell>
          <table:table-cell office:value-type="string" table:style-name="ce2">
            <text:p>Seguros de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27466.86" table:style-name="ce2">
            <text:p>27466.86</text:p>
          </table:table-cell>
          <table:table-cell office:value-type="float" office:value="0" table:style-name="ce2">
            <text:p>0</text:p>
          </table:table-cell>
          <table:table-cell office:value-type="float" office:value="385178.02" table:style-name="ce2">
            <text:p>385178.02</text:p>
          </table:table-cell>
          <table:table-cell office:value-type="float" office:value="313334.37" table:style-name="ce2">
            <text:p>313334.37</text:p>
          </table:table-cell>
          <table:table-cell office:value-type="float" office:value="134533.04" table:style-name="ce2">
            <text:p>134533.04</text:p>
          </table:table-cell>
          <table:table-cell office:value-type="float" office:value="1038421.5" table:style-name="ce2">
            <text:p>1038421.5</text:p>
          </table:table-cell>
          <table:table-cell office:value-type="float" office:value="131009.5" table:style-name="ce2">
            <text:p>131009.5</text:p>
          </table:table-cell>
          <table:table-cell office:value-type="float" office:value="182751.2" table:style-name="ce2">
            <text:p>182751.2</text:p>
          </table:table-cell>
          <table:table-cell office:value-type="float" office:value="321138.78999999998" table:style-name="ce2">
            <text:p>321138.79</text:p>
          </table:table-cell>
          <table:table-cell office:value-type="float" office:value="128799.19" table:style-name="ce2">
            <text:p>128799.19</text:p>
          </table:table-cell>
          <table:table-cell office:value-type="float" office:value="829859.03" table:style-name="ce2">
            <text:p>829859.0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1.01</text:p>
          </table:table-cell>
          <table:table-cell office:value-type="string" table:style-name="ce2">
            <text:p>Reparaciones y mantenimientos menores en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1.02</text:p>
          </table:table-cell>
          <table:table-cell office:value-type="string" table:style-name="ce2">
            <text:p>Mantenimientos y reparaciones especi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1</text:p>
          </table:table-cell>
          <table:table-cell office:value-type="string" table:style-name="ce2">
            <text:p>Mantenimiento y reparacion de mobiliarios y equipos de ofic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2</text:p>
          </table:table-cell>
          <table:table-cell office:value-type="string" table:style-name="ce2">
            <text:p>Mantenimiento y reparacion de equipos tecnologia e inform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6</text:p>
          </table:table-cell>
          <table:table-cell office:value-type="string" table:style-name="ce2">
            <text:p>Mantenimiento y reparacion de equipos de transporte traccion y elev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8<text:s/></text:p>
          </table:table-cell>
          <table:table-cell office:value-type="string" table:style-name="ce2">
            <text:p>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99</text:p>
          </table:table-cell>
          <table:table-cell office:value-type="string" table:style-name="ce2">
            <text:p>Otros 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8310.06" table:style-name="ce2">
            <text:p>488310.06</text:p>
          </table:table-cell>
          <table:table-cell office:value-type="float" office:value="649500" table:style-name="ce2">
            <text:p>649500</text:p>
          </table:table-cell>
          <table:table-cell office:value-type="float" office:value="215157.42" table:style-name="ce2">
            <text:p>215157.42</text:p>
          </table:table-cell>
          <table:table-cell office:value-type="float" office:value="626541.65" table:style-name="ce2">
            <text:p>626541.65</text:p>
          </table:table-cell>
          <table:table-cell office:value-type="float" office:value="138374.97" table:style-name="ce2">
            <text:p>138374.97</text:p>
          </table:table-cell>
          <table:table-cell office:value-type="float" office:value="435620" table:style-name="ce2">
            <text:p>435620</text:p>
          </table:table-cell>
          <table:table-cell office:value-type="float" office:value="938848.75" table:style-name="ce2">
            <text:p>938848.75</text:p>
          </table:table-cell>
          <table:table-cell office:value-type="float" office:value="1224235.51" table:style-name="ce2">
            <text:p>1224235.5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2.01</text:p>
          </table:table-cell>
          <table:table-cell office:value-type="string" table:style-name="ce2">
            <text:p>Comisiones y ga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1</text:p>
          </table:table-cell>
          <table:table-cell office:value-type="string" table:style-name="ce2">
            <text:p>Fumig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2</text:p>
          </table:table-cell>
          <table:table-cell office:value-type="string" table:style-name="ce2">
            <text:p>Lavand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3</text:p>
          </table:table-cell>
          <table:table-cell office:value-type="string" table:style-name="ce2">
            <text:p>Limpieza e higien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6.01</text:p>
          </table:table-cell>
          <table:table-cell office:value-type="string" table:style-name="ce2">
            <text:p>Eventos ge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6.02</text:p>
          </table:table-cell>
          <table:table-cell office:value-type="string" table:style-name="ce2">
            <text:p>Festividade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2</text:p>
          </table:table-cell>
          <table:table-cell office:value-type="string" table:style-name="ce2">
            <text:p>Servicios juri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3</text:p>
          </table:table-cell>
          <table:table-cell office:value-type="string" table:style-name="ce2">
            <text:p>Servicios de contabilidad y audito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number-rows-repeated="2"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6</text:p>
          </table:table-cell>
          <table:table-cell office:value-type="string" table:style-name="ce2">
            <text:p>Otros servicios tecnicos profes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8.01</text:p>
          </table:table-cell>
          <table:table-cell office:value-type="string" table:style-name="ce2">
            <text:p>Impuest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8.02</text:p>
          </table:table-cell>
          <table:table-cell office:value-type="string" table:style-name="ce2">
            <text:p>T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</text:p>
          </table:table-cell>
          <table:table-cell office:value-type="string" table:style-name="ce2">
            <text:p>OTRAS CONTRATACIONES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542722.31999999995" table:style-name="ce2">
            <text:p>542722.32</text:p>
          </table:table-cell>
          <table:table-cell office:value-type="float" office:value="1386900.07" table:style-name="ce2">
            <text:p>1386900.07</text:p>
          </table:table-cell>
          <table:table-cell office:value-type="float" office:value="44267.7" table:style-name="ce2">
            <text:p>44267.7</text:p>
          </table:table-cell>
          <table:table-cell office:value-type="float" office:value="1010499.49" table:style-name="ce2">
            <text:p>1010499.49</text:p>
          </table:table-cell>
          <table:table-cell office:value-type="float" office:value="1052552.92" table:style-name="ce2">
            <text:p>1052552.92</text:p>
          </table:table-cell>
          <table:table-cell office:value-type="float" office:value="46426.28" table:style-name="ce2">
            <text:p>46426.28</text:p>
          </table:table-cell>
          <table:table-cell office:value-type="float" office:value="1149786.52" table:style-name="ce2">
            <text:p>1149786.52</text:p>
          </table:table-cell>
          <table:table-cell office:value-type="float" office:value="29618" table:style-name="ce2">
            <text:p>29618</text:p>
          </table:table-cell>
          <table:table-cell office:value-type="float" office:value="337609.8" table:style-name="ce2">
            <text:p>337609.8</text:p>
          </table:table-cell>
          <table:table-cell office:value-type="float" office:value="2137473.42" table:style-name="ce2">
            <text:p>2137473.42</text:p>
          </table:table-cell>
          <table:table-cell office:value-type="float" office:value="2487011.7000000002" table:style-name="ce2">
            <text:p>2487011.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.2.01</text:p>
          </table:table-cell>
          <table:table-cell office:value-type="string" table:style-name="ce2">
            <text:p>Servicios de alimen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.2.03</text:p>
          </table:table-cell>
          <table:table-cell office:value-type="string" table:style-name="ce2">
            <text:p><text:s/>Servicios de catering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2999999999999998" table:style-name="ce7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33]+[.D234]+[.D235]+[.D236]+[.D237]+[.D238]+[.D239]+[.D240]+[.D241]" table:style-name="ce2">
            <text:p>0</text:p>
          </table:table-cell>
          <table:table-cell office:value-type="float" office:value="31323" table:style-name="ce2">
            <text:p>31323</text:p>
          </table:table-cell>
          <table:table-cell office:value-type="float" office:value="525316.18000000005" table:style-name="ce2">
            <text:p>525316.18</text:p>
          </table:table-cell>
          <table:table-cell office:value-type="float" office:value="707601.45" table:style-name="ce2">
            <text:p>707601.45</text:p>
          </table:table-cell>
          <table:table-cell office:value-type="float" office:value="1917343.13" table:style-name="ce2">
            <text:p>1917343.13</text:p>
          </table:table-cell>
          <table:table-cell office:value-type="float" office:value="1134960.3500000001" table:style-name="ce2">
            <text:p>1134960.35</text:p>
          </table:table-cell>
          <table:table-cell office:value-type="float" office:value="1571759.24" table:style-name="ce2">
            <text:p>1571759.24</text:p>
          </table:table-cell>
          <table:table-cell office:value-type="float" office:value="2204168.65" table:style-name="ce2">
            <text:p>2204168.65</text:p>
          </table:table-cell>
          <table:table-cell office:value-type="float" office:value="596907.64" table:style-name="ce2">
            <text:p>596907.64</text:p>
          </table:table-cell>
          <table:table-cell office:value-type="float" office:value="712225.92" table:style-name="ce2">
            <text:p>712225.92</text:p>
          </table:table-cell>
          <table:table-cell office:value-type="float" office:value="4401229.8" table:style-name="ce2">
            <text:p>4401229.8</text:p>
          </table:table-cell>
          <table:table-cell office:value-type="float" office:value="5450328.1699999999" table:style-name="ce2">
            <text:p>5450328.1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8639" table:style-name="ce2">
            <text:p>18639</text:p>
          </table:table-cell>
          <table:table-cell office:value-type="float" office:value="74017.27" table:style-name="ce2">
            <text:p>74017.27</text:p>
          </table:table-cell>
          <table:table-cell office:value-type="float" office:value="31206" table:style-name="ce2">
            <text:p>31206</text:p>
          </table:table-cell>
          <table:table-cell office:value-type="float" office:value="15960" table:style-name="ce2">
            <text:p>15960</text:p>
          </table:table-cell>
          <table:table-cell office:value-type="float" office:value="169087.65" table:style-name="ce2">
            <text:p>169087.65</text:p>
          </table:table-cell>
          <table:table-cell office:value-type="float" office:value="230049.98" table:style-name="ce2">
            <text:p>230049.98</text:p>
          </table:table-cell>
          <table:table-cell office:value-type="float" office:value="114450.38" table:style-name="ce2">
            <text:p>114450.38</text:p>
          </table:table-cell>
          <table:table-cell office:value-type="float" office:value="46116" table:style-name="ce2">
            <text:p>46116</text:p>
          </table:table-cell>
          <table:table-cell office:value-type="float" office:value="195985.05" table:style-name="ce2">
            <text:p>195985.05</text:p>
          </table:table-cell>
          <table:table-cell office:value-type="float" office:value="28230" table:style-name="ce2">
            <text:p>28230</text:p>
          </table:table-cell>
          <table:table-cell office:value-type="float" office:value="342250.15" table:style-name="ce2">
            <text:p>342250.1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1.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3.03</text:p>
          </table:table-cell>
          <table:table-cell office:value-type="string" table:style-name="ce2">
            <text:p>Productos 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4.01</text:p>
          </table:table-cell>
          <table:table-cell office:value-type="string" table:style-name="ce2">
            <text:p>Madera corcho y sus manufac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</text:p>
          </table:table-cell>
          <table:table-cell office:value-type="string" table:style-name="ce2">
            <text:p>TEXTILES Y VESTU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28.48" table:style-name="ce2">
            <text:p>3228.48</text:p>
          </table:table-cell>
          <table:table-cell office:value-type="float" office:value="0" table:style-name="ce2">
            <text:p>0</text:p>
          </table:table-cell>
          <table:table-cell office:value-type="float" office:value="37170.050000000003" table:style-name="ce2">
            <text:p>37170.05</text:p>
          </table:table-cell>
          <table:table-cell office:value-type="float" office:value="170913.32" table:style-name="ce2">
            <text:p>170913.32</text:p>
          </table:table-cell>
          <table:table-cell office:value-type="float" office:value="53686.7" table:style-name="ce2">
            <text:p>53686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06.8" table:style-name="ce2">
            <text:p>12106.8</text:p>
          </table:table-cell>
          <table:table-cell office:value-type="float" office:value="0" table:style-name="ce2">
            <text:p>0</text:p>
          </table:table-cell>
          <table:table-cell office:value-type="float" office:value="8373.2800000000007" table:style-name="ce2">
            <text:p>8373.2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1.01</text:p>
          </table:table-cell>
          <table:table-cell office:value-type="string" table:style-name="ce2">
            <text:p>Hilados fibras y tel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2.01</text:p>
          </table:table-cell>
          <table:table-cell office:value-type="string" table:style-name="ce2">
            <text:p>Acabados texti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3.01</text:p>
          </table:table-cell>
          <table:table-cell office:value-type="string" table:style-name="ce2">
            <text:p>Prendas y accesorios de vesti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476.25" table:style-name="ce2">
            <text:p>253476.25</text:p>
          </table:table-cell>
          <table:table-cell office:value-type="float" office:value="337124.37" table:style-name="ce2">
            <text:p>337124.37</text:p>
          </table:table-cell>
          <table:table-cell office:value-type="float" office:value="12862" table:style-name="ce2">
            <text:p>12862</text:p>
          </table:table-cell>
          <table:table-cell office:value-type="float" office:value="-116418.8" table:style-name="ce2">
            <text:p>-116418.8</text:p>
          </table:table-cell>
          <table:table-cell office:value-type="float" office:value="624532.59" table:style-name="ce2">
            <text:p>624532.59</text:p>
          </table:table-cell>
          <table:table-cell office:value-type="float" office:value="26201.200000000001" table:style-name="ce2">
            <text:p>2620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846.5" table:style-name="ce2">
            <text:p>115846.5</text:p>
          </table:table-cell>
          <table:table-cell office:value-type="float" office:value="497477.58" table:style-name="ce2">
            <text:p>497477.5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1.01</text:p>
          </table:table-cell>
          <table:table-cell office:value-type="string" table:style-name="ce2">
            <text:p>Papel de escri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2.01</text:p>
          </table:table-cell>
          <table:table-cell office:value-type="string" table:style-name="ce2">
            <text:p>Productos de papel y cart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3.01</text:p>
          </table:table-cell>
          <table:table-cell office:value-type="string" table:style-name="ce2">
            <text:p>Productos de artes graf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4.01</text:p>
          </table:table-cell>
          <table:table-cell office:value-type="string" table:style-name="ce2">
            <text:p>Libros, revistas y perió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08.4" table:style-name="ce2">
            <text:p>8708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0" table:style-name="ce2">
            <text:p>8000</text:p>
          </table:table-cell>
          <table:table-cell office:value-type="float" office:value="2052.6" table:style-name="ce2">
            <text:p>2052.6</text:p>
          </table:table-cell>
          <table:table-cell office:value-type="float" office:value="0" table:style-name="ce2">
            <text:p>0</text:p>
          </table:table-cell>
          <table:table-cell office:value-type="float" office:value="72826.039999999994" table:style-name="ce2">
            <text:p>72826.04</text:p>
          </table:table-cell>
          <table:table-cell office:value-type="float" office:value="3398.4" table:style-name="ce2">
            <text:p>3398.4</text:p>
          </table:table-cell>
          <table:table-cell office:value-type="float" office:value="0" table:style-name="ce2">
            <text:p>0</text:p>
          </table:table-cell>
          <table:table-cell office:value-type="float" office:value="873.2" table:style-name="ce2">
            <text:p>873.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4.1.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652.97" table:style-name="ce2">
            <text:p>232652.97</text:p>
          </table:table-cell>
          <table:table-cell office:value-type="float" office:value="0" table:style-name="ce2">
            <text:p>0</text:p>
          </table:table-cell>
          <table:table-cell office:value-type="float" office:value="834.14" table:style-name="ce2">
            <text:p>834.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7.61" table:style-name="ce2">
            <text:p>5257.61</text:p>
          </table:table-cell>
          <table:table-cell office:value-type="float" office:value="153659.97" table:style-name="ce2">
            <text:p>153659.97</text:p>
          </table:table-cell>
          <table:table-cell office:value-type="float" office:value="104668.36" table:style-name="ce2">
            <text:p>104668.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1.01</text:p>
          </table:table-cell>
          <table:table-cell office:value-type="string" table:style-name="ce2">
            <text:p>Productos de cueros y pie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2.01</text:p>
          </table:table-cell>
          <table:table-cell office:value-type="string" table:style-name="ce2">
            <text:p>Articulos de cu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3.01</text:p>
          </table:table-cell>
          <table:table-cell office:value-type="string" table:style-name="ce2">
            <text:p>Llantas y neum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4.01</text:p>
          </table:table-cell>
          <table:table-cell office:value-type="string" table:style-name="ce2">
            <text:p>Articulos de cauch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5.01</text:p>
          </table:table-cell>
          <table:table-cell office:value-type="string" table:style-name="ce2">
            <text:p>Articulos de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0" table:style-name="ce2">
            <text:p>22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55.050000000003" table:style-name="ce2">
            <text:p>36255.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4.13" table:style-name="ce2">
            <text:p>1794.13</text:p>
          </table:table-cell>
          <table:table-cell office:value-type="float" office:value="1818.14" table:style-name="ce2">
            <text:p>1818.14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1</text:p>
          </table:table-cell>
          <table:table-cell office:value-type="string" table:style-name="ce2">
            <text:p>Productos de cem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4</text:p>
          </table:table-cell>
          <table:table-cell office:value-type="string" table:style-name="ce2">
            <text:p>Productos de yes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5</text:p>
          </table:table-cell>
          <table:table-cell office:value-type="string" table:style-name="ce2">
            <text:p>Productos de arcilla y derivad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2.01</text:p>
          </table:table-cell>
          <table:table-cell office:value-type="string" table:style-name="ce2">
            <text:p>Productos de vid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2.02</text:p>
          </table:table-cell>
          <table:table-cell office:value-type="string" table:style-name="ce2">
            <text:p>Productos de lo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1</text:p>
          </table:table-cell>
          <table:table-cell office:value-type="string" table:style-name="ce2">
            <text:p>Productos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2</text:p>
          </table:table-cell>
          <table:table-cell office:value-type="string" table:style-name="ce2">
            <text:p>Productos no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4</text:p>
          </table:table-cell>
          <table:table-cell office:value-type="string" table:style-name="ce2">
            <text:p>Herramientas men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6</text:p>
          </table:table-cell>
          <table:table-cell office:value-type="string" table:style-name="ce2">
            <text:p>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7</text:p>
          </table:table-cell>
          <table:table-cell office:value-type="string" table:style-name="ce2">
            <text:p>Otros 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4</text:p>
          </table:table-cell>
          <table:table-cell office:value-type="string" table:style-name="ce2">
            <text:p>Piedra arcilla y are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6</text:p>
          </table:table-cell>
          <table:table-cell office:value-type="string" table:style-name="ce2">
            <text:p>Productos abrasiv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7</text:p>
          </table:table-cell>
          <table:table-cell office:value-type="string" table:style-name="ce2">
            <text:p>Otros mi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9.01</text:p>
          </table:table-cell>
          <table:table-cell office:value-type="string" table:style-name="ce2">
            <text:p>Otros productos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0" table:style-name="ce2">
            <text:p>22160</text:p>
          </table:table-cell>
          <table:table-cell office:value-type="float" office:value="1500000" table:style-name="ce2">
            <text:p>1500000</text:p>
          </table:table-cell>
          <table:table-cell office:value-type="float" office:value="0" table:style-name="ce2">
            <text:p>0</text:p>
          </table:table-cell>
          <table:table-cell office:value-type="float" office:value="67363.08" table:style-name="ce2">
            <text:p>67363.08</text:p>
          </table:table-cell>
          <table:table-cell office:value-type="float" office:value="1500000" table:style-name="ce2">
            <text:p>1500000</text:p>
          </table:table-cell>
          <table:table-cell office:value-type="float" office:value="26592" table:style-name="ce2">
            <text:p>26592</text:p>
          </table:table-cell>
          <table:table-cell office:value-type="float" office:value="22684.560000000001" table:style-name="ce2">
            <text:p>22684.56</text:p>
          </table:table-cell>
          <table:table-cell office:value-type="float" office:value="3086440" table:style-name="ce2">
            <text:p>3086440</text:p>
          </table:table-cell>
          <table:table-cell office:value-type="float" office:value="2936593.36" table:style-name="ce2">
            <text:p>2936593.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1</text:p>
          </table:table-cell>
          <table:table-cell office:value-type="string" table:style-name="ce2">
            <text:p>Gasol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2</text:p>
          </table:table-cell>
          <table:table-cell office:value-type="string" table:style-name="ce2">
            <text:p>Gaso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5</text:p>
          </table:table-cell>
          <table:table-cell office:value-type="string" table:style-name="ce2">
            <text:p>Aceites y gr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6</text:p>
          </table:table-cell>
          <table:table-cell office:value-type="string" table:style-name="ce2">
            <text:p>Lubrica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3</text:p>
          </table:table-cell>
          <table:table-cell office:value-type="string" table:style-name="ce2">
            <text:p>Productos quimicos de laboratorio y de uso person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5</text:p>
          </table:table-cell>
          <table:table-cell office:value-type="string" table:style-name="ce2">
            <text:p>Insecticidas fumigantes y o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6</text:p>
          </table:table-cell>
          <table:table-cell office:value-type="string" table:style-name="ce2">
            <text:p>Pinturas lacas barnices diluyentes y absorbentes para pin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99</text:p>
          </table:table-cell>
          <table:table-cell office:value-type="string" table:style-name="ce2">
            <text:p>Otro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2684" table:style-name="ce2">
            <text:p>12684</text:p>
          </table:table-cell>
          <table:table-cell office:value-type="float" office:value="185885.78" table:style-name="ce2">
            <text:p>185885.78</text:p>
          </table:table-cell>
          <table:table-cell office:value-type="float" office:value="317111.08" table:style-name="ce2">
            <text:p>317111.08</text:p>
          </table:table-cell>
          <table:table-cell office:value-type="float" office:value="118698.11" table:style-name="ce2">
            <text:p>118698.11</text:p>
          </table:table-cell>
          <table:table-cell office:value-type="float" office:value="903378.18" table:style-name="ce2">
            <text:p>903378.18</text:p>
          </table:table-cell>
          <table:table-cell office:value-type="float" office:value="556985.1" table:style-name="ce2">
            <text:p>556985.1</text:p>
          </table:table-cell>
          <table:table-cell office:value-type="float" office:value="563517.06999999995" table:style-name="ce2">
            <text:p>563517.07</text:p>
          </table:table-cell>
          <table:table-cell office:value-type="float" office:value="451373.6" table:style-name="ce2">
            <text:p>451373.6</text:p>
          </table:table-cell>
          <table:table-cell office:value-type="float" office:value="470999.37" table:style-name="ce2">
            <text:p>470999.37</text:p>
          </table:table-cell>
          <table:table-cell office:value-type="float" office:value="1015235.19" table:style-name="ce2">
            <text:p>1015235.19</text:p>
          </table:table-cell>
          <table:table-cell office:value-type="float" office:value="1560092.24" table:style-name="ce2">
            <text:p>1560092.24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1.01</text:p>
          </table:table-cell>
          <table:table-cell office:value-type="string" table:style-name="ce2">
            <text:p>Material para limpie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2.01</text:p>
          </table:table-cell>
          <table:table-cell office:value-type="string" table:style-name="ce2">
            <text:p>Utiles y materiales de escritorio oficina e informat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2.02</text:p>
          </table:table-cell>
          <table:table-cell office:value-type="string" table:style-name="ce2">
            <text:p>Utiles y materiales <text:s/>escolares y de enseñanz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3.01</text:p>
          </table:table-cell>
          <table:table-cell office:value-type="string" table:style-name="ce2">
            <text:p>Utiles menores medico quirurgicos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4.01</text:p>
          </table:table-cell>
          <table:table-cell office:value-type="string" table:style-name="ce2">
            <text:p>Utiles destinados a actividades deportivas culturales y recreativ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5.01</text:p>
          </table:table-cell>
          <table:table-cell office:value-type="string" table:style-name="ce2">
            <text:p>Utiles de cocina y comedo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6.01</text:p>
          </table:table-cell>
          <table:table-cell office:value-type="string" table:style-name="ce2">
            <text:p>Productos electricos y afi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8.01</text:p>
          </table:table-cell>
          <table:table-cell office:value-type="string" table:style-name="ce2">
            <text:p>Repue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8.02</text:p>
          </table:table-cell>
          <table:table-cell office:value-type="string" table:style-name="ce2">
            <text:p>Acesori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1</text:p>
          </table:table-cell>
          <table:table-cell office:value-type="string" table:style-name="ce2">
            <text:p>Productos y Utiles Varios <text:s/>n.i.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2</text:p>
          </table:table-cell>
          <table:table-cell office:value-type="string" table:style-name="ce2">
            <text:p>Bonos para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4</text:p>
          </table:table-cell>
          <table:table-cell office:value-type="string" table:style-name="ce2">
            <text:p>Productos y Utile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5</text:p>
          </table:table-cell>
          <table:table-cell office:value-type="string" table:style-name="ce2">
            <text:p>Productos y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4" table:style-name="ce7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3]+[.D294]+[.D295]+[.D296]+[.D297]+[.D298]+[.D299]+[.D300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2.01</text:p>
          </table:table-cell>
          <table:table-cell office:value-type="string" table:style-name="ce2">
            <text:p>Ayudas y donaciones programada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2.02</text:p>
          </table:table-cell>
          <table:table-cell office:value-type="string" table:style-name="ce2">
            <text:p>Ayudas y donaciones ocasionale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4.01</text:p>
          </table:table-cell>
          <table:table-cell office:value-type="string" table:style-name="ce2">
            <text:p>Becas nac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6" table:style-name="ce7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7]+[.D298]+[.D299]+[.D300]+[.D301]+[.D302]+[.D303]+[.D304]+[.D305]" table:style-name="ce2">
            <text:p>0</text:p>
          </table:table-cell>
          <table:table-cell office:value-type="float" office:value="14036.1" table:style-name="ce2">
            <text:p>14036.1</text:p>
          </table:table-cell>
          <table:table-cell office:value-type="float" office:value="930340.92" table:style-name="ce2">
            <text:p>930340.92</text:p>
          </table:table-cell>
          <table:table-cell office:value-type="float" office:value="437691.22" table:style-name="ce2">
            <text:p>437691.22</text:p>
          </table:table-cell>
          <table:table-cell office:value-type="float" office:value="580040.80000000005" table:style-name="ce2">
            <text:p>580040.8</text:p>
          </table:table-cell>
          <table:table-cell office:value-type="float" office:value="645525.16" table:style-name="ce2">
            <text:p>645525.16</text:p>
          </table:table-cell>
          <table:table-cell office:value-type="float" office:value="142967.99" table:style-name="ce2">
            <text:p>142967.99</text:p>
          </table:table-cell>
          <table:table-cell office:value-type="float" office:value="2814938.81" table:style-name="ce2">
            <text:p>2814938.81</text:p>
          </table:table-cell>
          <table:table-cell office:value-type="float" office:value="86106.96" table:style-name="ce2">
            <text:p>86106.96</text:p>
          </table:table-cell>
          <table:table-cell office:value-type="float" office:value="229383" table:style-name="ce2">
            <text:p>229383</text:p>
          </table:table-cell>
          <table:table-cell office:value-type="float" office:value="732696.07" table:style-name="ce2">
            <text:p>732696.07</text:p>
          </table:table-cell>
          <table:table-cell office:value-type="float" office:value="4627889.92" table:style-name="ce2">
            <text:p>4627889.9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4036.1" table:style-name="ce2">
            <text:p>14036.1</text:p>
          </table:table-cell>
          <table:table-cell office:value-type="float" office:value="930340.92" table:style-name="ce2">
            <text:p>930340.92</text:p>
          </table:table-cell>
          <table:table-cell office:value-type="float" office:value="335407.75" table:style-name="ce2">
            <text:p>335407.75</text:p>
          </table:table-cell>
          <table:table-cell office:value-type="float" office:value="564700.80000000005" table:style-name="ce2">
            <text:p>564700.8</text:p>
          </table:table-cell>
          <table:table-cell office:value-type="float" office:value="632479.87" table:style-name="ce2">
            <text:p>632479.87</text:p>
          </table:table-cell>
          <table:table-cell office:value-type="float" office:value="142967.99" table:style-name="ce2">
            <text:p>142967.99</text:p>
          </table:table-cell>
          <table:table-cell office:value-type="float" office:value="2814938.81" table:style-name="ce2">
            <text:p>2814938.81</text:p>
          </table:table-cell>
          <table:table-cell office:value-type="float" office:value="34186.959999999999" table:style-name="ce2">
            <text:p>34186.96</text:p>
          </table:table-cell>
          <table:table-cell office:value-type="float" office:value="49383" table:style-name="ce2">
            <text:p>49383</text:p>
          </table:table-cell>
          <table:table-cell office:value-type="float" office:value="732696.07" table:style-name="ce2">
            <text:p>732696.07</text:p>
          </table:table-cell>
          <table:table-cell office:value-type="float" office:value="4326747.95" table:style-name="ce2">
            <text:p>4326747.9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1.01</text:p>
          </table:table-cell>
          <table:table-cell office:value-type="string" table:style-name="ce2">
            <text:p>Muebles equipos de oficina y estant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4.01</text:p>
          </table:table-cell>
          <table:table-cell office:value-type="string" table:style-name="ce2">
            <text:p>Electrodomes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9.01</text:p>
          </table:table-cell>
          <table:table-cell office:value-type="string" table:style-name="ce2">
            <text:p>Otros Mobiliarios y Equipos no Identificados Precedentemen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89.99" table:style-name="ce2">
            <text:p>27389.99</text:p>
          </table:table-cell>
          <table:table-cell office:value-type="float" office:value="15340" table:style-name="ce2">
            <text:p>15340</text:p>
          </table:table-cell>
          <table:table-cell office:value-type="float" office:value="13045.29" table:style-name="ce2">
            <text:p>13045.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450" table:style-name="ce2">
            <text:p>9145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.1.01</text:p>
          </table:table-cell>
          <table:table-cell office:value-type="string" table:style-name="ce2">
            <text:p>Equipos y Aparatos Audiovisu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.3.01</text:p>
          </table:table-cell>
          <table:table-cell office:value-type="string" table:style-name="ce2">
            <text:p>Camaras fotograficas y de vide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3</text:p>
          </table:table-cell>
          <table:table-cell office:value-type="string" table:style-name="ce2">
            <text:p>EQUIPO E INSTRUMENTAL CIENTIFICO Y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3.2.01</text:p>
          </table:table-cell>
          <table:table-cell office:value-type="string" table:style-name="ce2">
            <text:p>Instrumental medico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4</text:p>
          </table:table-cell>
          <table:table-cell office:value-type="string" table:style-name="ce2">
            <text:p>VEHICULO Y EQUIPO DE TRANSPO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4.1.01</text:p>
          </table:table-cell>
          <table:table-cell office:value-type="string" table:style-name="ce2">
            <text:p>Automoviles y cam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93.48" table:style-name="ce2">
            <text:p>74893.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20" table:style-name="ce2">
            <text:p>51920</text:p>
          </table:table-cell>
          <table:table-cell office:value-type="float" office:value="180000" table:style-name="ce2">
            <text:p>1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2.01</text:p>
          </table:table-cell>
          <table:table-cell office:value-type="string" table:style-name="ce2">
            <text:p>Maquinaria y equipo industri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5.01</text:p>
          </table:table-cell>
          <table:table-cell office:value-type="string" table:style-name="ce2">
            <text:p>Equipo de comunicacion telecomunicaciones y señalami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6.01</text:p>
          </table:table-cell>
          <table:table-cell office:value-type="string" table:style-name="ce2">
            <text:p>Equipo de generación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7.01</text:p>
          </table:table-cell>
          <table:table-cell office:value-type="string" table:style-name="ce2">
            <text:p>Maquinas-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8.01</text:p>
          </table:table-cell>
          <table:table-cell office:value-type="string" table:style-name="ce2">
            <text:p>Otros equip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6</text:p>
          </table:table-cell>
          <table:table-cell office:value-type="string" table:style-name="ce2">
            <text:p>EQUIPO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290.29" table:style-name="ce2">
            <text:p>105290.2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6.2.01</text:p>
          </table:table-cell>
          <table:table-cell office:value-type="string" table:style-name="ce2">
            <text:p>Equipos de 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401.68" table:style-name="ce2">
            <text:p>104401.68</text:p>
          </table:table-cell>
          <table:table-cell table:number-columns-repeated="16369" table:style-name="ce3"/>
        </table:table-row>
        <table:table-row table:style-name="ro1">
          <table:table-cell office:value-type="float" office:value="2.7" table:style-name="ce7">
            <text:p>2.7</text:p>
          </table:table-cell>
          <table:table-cell office:value-type="string" table:style-name="ce10">
            <text:p>OBRA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3">
          <table:table-cell office:value-type="string" table:style-name="ce7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8" table:style-name="ce7">
            <text:p>2.8</text:p>
          </table:table-cell>
          <table:table-cell office:value-type="string" table:style-name="ce10">
            <text:p>ADQUISICION DE ACTIVOS FINANCIEROS CON FINES DE POLÍTIC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9" table:style-name="ce7">
            <text:p>2.9</text:p>
          </table:table-cell>
          <table:table-cell office:value-type="string" table:style-name="ce10">
            <text:p>GASTOS FINANCI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APLICACIONES FINANCIERA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0999999999999996" table:style-name="ce7">
            <text:p>4.1</text:p>
          </table:table-cell>
          <table:table-cell office:value-type="string" table:style-name="ce10">
            <text:p>INCREMENTO DE ACTIVOS FINANCI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2" table:style-name="ce7">
            <text:p>4.2</text:p>
          </table:table-cell>
          <table:table-cell office:value-type="string" table:style-name="ce10">
            <text:p>DISMINUCIÓN DE PASIV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3" table:style-name="ce7">
            <text:p>4.3</text:p>
          </table:table-cell>
          <table:table-cell office:value-type="string" table:style-name="ce10">
            <text:p>DISMINUCIÓN DE FONDOS DE TERC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3" table:style-name="ce6">
            <text:p>2023</text:p>
          </table:table-cell>
          <table:table-cell office:value-type="float" office:value="28305702.399999999" table:style-name="ce13">
            <text:p>28,305,702.40</text:p>
          </table:table-cell>
          <table:table-cell office:value-type="float" office:value="27569698.379999999" table:style-name="ce9">
            <text:p>27569698.38</text:p>
          </table:table-cell>
          <table:table-cell office:value-type="float" office:value="30774109.59" table:style-name="ce9">
            <text:p>30774109.59</text:p>
          </table:table-cell>
          <table:table-cell office:value-type="float" office:value="30270981.66" table:style-name="ce9">
            <text:p>30270981.66</text:p>
          </table:table-cell>
          <table:table-cell office:value-type="float" office:value="60829466.990000002" table:style-name="ce9">
            <text:p>60829466.99</text:p>
          </table:table-cell>
          <table:table-cell office:value-type="float" office:value="31856266.969999999" table:style-name="ce9">
            <text:p>31856266.97</text:p>
          </table:table-cell>
          <table:table-cell office:value-type="float" office:value="31454742.079999998" table:style-name="ce9">
            <text:p>31454742.08</text:p>
          </table:table-cell>
          <table:table-cell office:value-type="float" office:value="34390269.530000001" table:style-name="ce9">
            <text:p>34390269.53</text:p>
          </table:table-cell>
          <table:table-cell office:value-type="float" office:value="43139380.399999999" table:style-name="ce9">
            <text:p>43139380.4</text:p>
          </table:table-cell>
          <table:table-cell office:value-type="float" office:value="53813495.659999996" table:style-name="ce9">
            <text:p>53813495.66</text:p>
          </table:table-cell>
          <table:table-cell office:value-type="float" office:value="58994207.030000001" table:style-name="ce9">
            <text:p>58994207.03</text:p>
          </table:table-cell>
          <table:table-cell office:value-type="float" office:value="104845999.61" table:style-name="ce9">
            <text:p>104845999.6</text:p>
          </table:table-cell>
          <table:table-cell table:number-columns-repeated="16369" table:style-name="ce1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3" table:style-name="ce3">
            <text:p>2023</text:p>
          </table:table-cell>
          <table:table-cell office:value-type="float" office:value="27536529.530000001" table:style-name="ce2">
            <text:p>27536529.53</text:p>
          </table:table-cell>
          <table:table-cell office:value-type="float" office:value="25265540.920000002" table:style-name="ce2">
            <text:p>25265540.92</text:p>
          </table:table-cell>
          <table:table-cell office:value-type="float" office:value="25967527.07" table:style-name="ce2">
            <text:p>25967527.07</text:p>
          </table:table-cell>
          <table:table-cell office:value-type="float" office:value="27094440.149999999" table:style-name="ce2">
            <text:p>27094440.15</text:p>
          </table:table-cell>
          <table:table-cell office:value-type="float" office:value="55110564.850000001" table:style-name="ce2">
            <text:p>55110564.85</text:p>
          </table:table-cell>
          <table:table-cell office:value-type="float" office:value="28350102.390000001" table:style-name="ce2">
            <text:p>28350102.39</text:p>
          </table:table-cell>
          <table:table-cell office:value-type="float" office:value="28240636.109999999" table:style-name="ce2">
            <text:p>28240636.11</text:p>
          </table:table-cell>
          <table:table-cell office:value-type="float" office:value="28467580.940000001" table:style-name="ce2">
            <text:p>28467580.94</text:p>
          </table:table-cell>
          <table:table-cell office:value-type="float" office:value="34831865.159999996" table:style-name="ce2">
            <text:p>34831865.16</text:p>
          </table:table-cell>
          <table:table-cell office:value-type="float" office:value="51766114.57" table:style-name="ce2">
            <text:p>51766114.57</text:p>
          </table:table-cell>
          <table:table-cell office:value-type="float" office:value="51617565.950000003" table:style-name="ce2">
            <text:p>51617565.95</text:p>
          </table:table-cell>
          <table:table-cell office:value-type="float" office:value="84949152.980000004" table:style-name="ce2">
            <text:p>84949152.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3" table:style-name="ce3">
            <text:p>2023</text:p>
          </table:table-cell>
          <table:table-cell office:value-type="float" office:value="23436573" table:style-name="ce2">
            <text:p>23436573</text:p>
          </table:table-cell>
          <table:table-cell office:value-type="float" office:value="21573623" table:style-name="ce2">
            <text:p>21573623</text:p>
          </table:table-cell>
          <table:table-cell office:value-type="float" office:value="22260660.420000002" table:style-name="ce2">
            <text:p>22260660.42</text:p>
          </table:table-cell>
          <table:table-cell office:value-type="float" office:value="22749873" table:style-name="ce2">
            <text:p>22749873</text:p>
          </table:table-cell>
          <table:table-cell office:value-type="float" office:value="28593482.309999999" table:style-name="ce2">
            <text:p>28593482.31</text:p>
          </table:table-cell>
          <table:table-cell office:value-type="float" office:value="24029498" table:style-name="ce2">
            <text:p>24029498</text:p>
          </table:table-cell>
          <table:table-cell office:value-type="float" office:value="23934498" table:style-name="ce2">
            <text:p>23934498</text:p>
          </table:table-cell>
          <table:table-cell office:value-type="float" office:value="24097111.350000001" table:style-name="ce2">
            <text:p>24097111.35</text:p>
          </table:table-cell>
          <table:table-cell office:value-type="float" office:value="25602710.940000001" table:style-name="ce2">
            <text:p>25602710.94</text:p>
          </table:table-cell>
          <table:table-cell office:value-type="float" office:value="23852914.670000002" table:style-name="ce2">
            <text:p>23852914.67</text:p>
          </table:table-cell>
          <table:table-cell office:value-type="float" office:value="47020382.130000003" table:style-name="ce2">
            <text:p>47020382.13</text:p>
          </table:table-cell>
          <table:table-cell office:value-type="float" office:value="25173709" table:style-name="ce2">
            <text:p>251737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3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3" table:style-name="ce3">
            <text:p>2023</text:p>
          </table:table-cell>
          <table:table-cell office:value-type="float" office:value="583000" table:style-name="ce1">
            <text:p>583000</text:p>
          </table:table-cell>
          <table:table-cell office:value-type="float" office:value="448000" table:style-name="ce2">
            <text:p>448000</text:p>
          </table:table-cell>
          <table:table-cell office:value-type="float" office:value="434000" table:style-name="ce2">
            <text:p>434000</text:p>
          </table:table-cell>
          <table:table-cell office:value-type="float" office:value="904000" table:style-name="ce2">
            <text:p>904000</text:p>
          </table:table-cell>
          <table:table-cell office:value-type="float" office:value="22891706.329999998" table:style-name="ce2">
            <text:p>22891706.33</text:p>
          </table:table-cell>
          <table:table-cell office:value-type="float" office:value="687000" table:style-name="ce2">
            <text:p>687000</text:p>
          </table:table-cell>
          <table:table-cell office:value-type="float" office:value="687000" table:style-name="ce2">
            <text:p>687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4306372.989999998" table:style-name="ce2">
            <text:p>24306372.99</text:p>
          </table:table-cell>
          <table:table-cell office:value-type="float" office:value="948000" table:style-name="ce2">
            <text:p>948000</text:p>
          </table:table-cell>
          <table:table-cell office:value-type="float" office:value="56129012.359999999" table:style-name="ce2">
            <text:p>56129012.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6200" table:style-name="ce2">
            <text:p>4856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3" table:style-name="ce3">
            <text:p>2023</text:p>
          </table:table-cell>
          <table:table-cell office:value-type="float" office:value="3516956.53" table:style-name="ce1">
            <text:p>3516956.53</text:p>
          </table:table-cell>
          <table:table-cell office:value-type="float" office:value="3243917.92" table:style-name="ce2">
            <text:p>3243917.92</text:p>
          </table:table-cell>
          <table:table-cell office:value-type="float" office:value="3272866.65" table:style-name="ce2">
            <text:p>3272866.65</text:p>
          </table:table-cell>
          <table:table-cell office:value-type="float" office:value="3440567.15" table:style-name="ce2">
            <text:p>3440567.15</text:p>
          </table:table-cell>
          <table:table-cell office:value-type="float" office:value="3625376.21" table:style-name="ce2">
            <text:p>3625376.21</text:p>
          </table:table-cell>
          <table:table-cell office:value-type="float" office:value="3633604.39" table:style-name="ce2">
            <text:p>3633604.39</text:p>
          </table:table-cell>
          <table:table-cell office:value-type="float" office:value="3619138.11" table:style-name="ce2">
            <text:p>3619138.11</text:p>
          </table:table-cell>
          <table:table-cell office:value-type="float" office:value="3639469.59" table:style-name="ce2">
            <text:p>3639469.59</text:p>
          </table:table-cell>
          <table:table-cell office:value-type="float" office:value="3641954.22" table:style-name="ce2">
            <text:p>3641954.22</text:p>
          </table:table-cell>
          <table:table-cell office:value-type="float" office:value="3606826.91" table:style-name="ce2">
            <text:p>3606826.91</text:p>
          </table:table-cell>
          <table:table-cell office:value-type="float" office:value="3649183.82" table:style-name="ce2">
            <text:p>3649183.82</text:p>
          </table:table-cell>
          <table:table-cell office:value-type="float" office:value="3646431.62" table:style-name="ce2">
            <text:p>3646431.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3" table:style-name="ce3">
            <text:p>2023</text:p>
          </table:table-cell>
          <table:table-cell office:value-type="float" office:value="769172.87" table:style-name="ce1">
            <text:p>769172.87</text:p>
          </table:table-cell>
          <table:table-cell office:value-type="float" office:value="1753971.34" table:style-name="ce2">
            <text:p>1753971.34</text:p>
          </table:table-cell>
          <table:table-cell office:value-type="float" office:value="3719856.68" table:style-name="ce2">
            <text:p>3719856.68</text:p>
          </table:table-cell>
          <table:table-cell office:value-type="float" office:value="1847041.79" table:style-name="ce2">
            <text:p>1847041.79</text:p>
          </table:table-cell>
          <table:table-cell office:value-type="float" office:value="3502682.78" table:style-name="ce2">
            <text:p>3502682.78</text:p>
          </table:table-cell>
          <table:table-cell office:value-type="float" office:value="2568361.4900000002" table:style-name="ce2">
            <text:p>2568361.49</text:p>
          </table:table-cell>
          <table:table-cell office:value-type="float" office:value="1814786.78" table:style-name="ce2">
            <text:p>1814786.78</text:p>
          </table:table-cell>
          <table:table-cell office:value-type="float" office:value="2775660.3" table:style-name="ce2">
            <text:p>2775660.3</text:p>
          </table:table-cell>
          <table:table-cell office:value-type="float" office:value="4674953.1100000003" table:style-name="ce2">
            <text:p>4674953.11</text:p>
          </table:table-cell>
          <table:table-cell office:value-type="float" office:value="1680849.65" table:style-name="ce2">
            <text:p>1680849.65</text:p>
          </table:table-cell>
          <table:table-cell office:value-type="float" office:value="6139794.5700000003" table:style-name="ce2">
            <text:p>6139794.57</text:p>
          </table:table-cell>
          <table:table-cell office:value-type="float" office:value="8720045.7899999991" table:style-name="ce2">
            <text:p>8720045.79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3" table:style-name="ce3">
            <text:p>2023</text:p>
          </table:table-cell>
          <table:table-cell office:value-type="float" office:value="351191.25" table:style-name="ce1">
            <text:p>351191.25</text:p>
          </table:table-cell>
          <table:table-cell office:value-type="float" office:value="311558.24" table:style-name="ce2">
            <text:p>311558.24</text:p>
          </table:table-cell>
          <table:table-cell office:value-type="float" office:value="679354.2" table:style-name="ce2">
            <text:p>679354.2</text:p>
          </table:table-cell>
          <table:table-cell office:value-type="float" office:value="706286.26" table:style-name="ce2">
            <text:p>706286.26</text:p>
          </table:table-cell>
          <table:table-cell office:value-type="float" office:value="975617.46" table:style-name="ce2">
            <text:p>975617.46</text:p>
          </table:table-cell>
          <table:table-cell office:value-type="float" office:value="668855.48" table:style-name="ce2">
            <text:p>668855.48</text:p>
          </table:table-cell>
          <table:table-cell office:value-type="float" office:value="682443.7" table:style-name="ce2">
            <text:p>682443.7</text:p>
          </table:table-cell>
          <table:table-cell office:value-type="float" office:value="585941.25" table:style-name="ce2">
            <text:p>585941.25</text:p>
          </table:table-cell>
          <table:table-cell office:value-type="float" office:value="1609439.17" table:style-name="ce2">
            <text:p>1609439.17</text:p>
          </table:table-cell>
          <table:table-cell office:value-type="float" office:value="206424.4" table:style-name="ce2">
            <text:p>206424.4</text:p>
          </table:table-cell>
          <table:table-cell office:value-type="float" office:value="1592550.86" table:style-name="ce2">
            <text:p>1592550.86</text:p>
          </table:table-cell>
          <table:table-cell office:value-type="float" office:value="843452.6" table:style-name="ce2">
            <text:p>843452.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030.36" table:style-name="ce2">
            <text:p>254030.36</text:p>
          </table:table-cell>
          <table:table-cell office:value-type="float" office:value="14750" table:style-name="ce2">
            <text:p>14750</text:p>
          </table:table-cell>
          <table:table-cell office:value-type="float" office:value="77680.58" table:style-name="ce2">
            <text:p>77680.58</text:p>
          </table:table-cell>
          <table:table-cell office:value-type="float" office:value="124789.92" table:style-name="ce2">
            <text:p>124789.92</text:p>
          </table:table-cell>
          <table:table-cell office:value-type="float" office:value="156398.97" table:style-name="ce2">
            <text:p>156398.97</text:p>
          </table:table-cell>
          <table:table-cell office:value-type="float" office:value="625019.07999999996" table:style-name="ce2">
            <text:p>625019.08</text:p>
          </table:table-cell>
          <table:table-cell office:value-type="float" office:value="59794" table:style-name="ce2">
            <text:p>59794</text:p>
          </table:table-cell>
          <table:table-cell office:value-type="float" office:value="38196.1" table:style-name="ce2">
            <text:p>38196.1</text:p>
          </table:table-cell>
          <table:table-cell office:value-type="float" office:value="66734.179999999993" table:style-name="ce2">
            <text:p>66734.18</text:p>
          </table:table-cell>
          <table:table-cell office:value-type="float" office:value="382084" table:style-name="ce2">
            <text:p>38208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9100" table:style-name="ce2">
            <text:p>489100</text:p>
          </table:table-cell>
          <table:table-cell office:value-type="float" office:value="105600" table:style-name="ce2">
            <text:p>105600</text:p>
          </table:table-cell>
          <table:table-cell office:value-type="float" office:value="16600" table:style-name="ce2">
            <text:p>16600</text:p>
          </table:table-cell>
          <table:table-cell office:value-type="float" office:value="2200" table:style-name="ce2">
            <text:p>2200</text:p>
          </table:table-cell>
          <table:table-cell office:value-type="float" office:value="33800" table:style-name="ce2">
            <text:p>33800</text:p>
          </table:table-cell>
          <table:table-cell office:value-type="float" office:value="0" table:style-name="ce2">
            <text:p>0</text:p>
          </table:table-cell>
          <table:table-cell office:value-type="float" office:value="98862.15" table:style-name="ce2">
            <text:p>98862.1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4.37" table:style-name="ce2">
            <text:p>1374.37</text:p>
          </table:table-cell>
          <table:table-cell office:value-type="float" office:value="0" table:style-name="ce2">
            <text:p>0</text:p>
          </table:table-cell>
          <table:table-cell office:value-type="float" office:value="10328.719999999999" table:style-name="ce2">
            <text:p>10328.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3" table:style-name="ce3">
            <text:p>2023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83248.58" table:style-name="ce2">
            <text:p>83248.58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221489.14" table:style-name="ce2">
            <text:p>221489.14</text:p>
          </table:table-cell>
          <table:table-cell office:value-type="float" office:value="44000" table:style-name="ce2">
            <text:p>44000</text:p>
          </table:table-cell>
          <table:table-cell office:value-type="float" office:value="716000.66" table:style-name="ce2">
            <text:p>716000.66</text:p>
          </table:table-cell>
          <table:table-cell office:value-type="float" office:value="390599" table:style-name="ce2">
            <text:p>390599</text:p>
          </table:table-cell>
          <table:table-cell office:value-type="float" office:value="831805.6" table:style-name="ce2">
            <text:p>831805.6</text:p>
          </table:table-cell>
          <table:table-cell office:value-type="float" office:value="1821112.15" table:style-name="ce2">
            <text:p>1821112.1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44298.93" table:style-name="ce2">
            <text:p>144298.93</text:p>
          </table:table-cell>
          <table:table-cell office:value-type="float" office:value="2309923.0299999998" table:style-name="ce2">
            <text:p>2309923.03</text:p>
          </table:table-cell>
          <table:table-cell office:value-type="float" office:value="25634" table:style-name="ce2">
            <text:p>25634</text:p>
          </table:table-cell>
          <table:table-cell office:value-type="float" office:value="471146.01" table:style-name="ce2">
            <text:p>471146.01</text:p>
          </table:table-cell>
          <table:table-cell office:value-type="float" office:value="57673.41" table:style-name="ce2">
            <text:p>57673.41</text:p>
          </table:table-cell>
          <table:table-cell office:value-type="float" office:value="0" table:style-name="ce2">
            <text:p>0</text:p>
          </table:table-cell>
          <table:table-cell office:value-type="float" office:value="92414.71" table:style-name="ce2">
            <text:p>92414.71</text:p>
          </table:table-cell>
          <table:table-cell office:value-type="float" office:value="100293.65" table:style-name="ce2">
            <text:p>100293.65</text:p>
          </table:table-cell>
          <table:table-cell office:value-type="float" office:value="0" table:style-name="ce2">
            <text:p>0</text:p>
          </table:table-cell>
          <table:table-cell office:value-type="float" office:value="63598.37" table:style-name="ce2">
            <text:p>63598.37</text:p>
          </table:table-cell>
          <table:table-cell office:value-type="float" office:value="98373.87" table:style-name="ce2">
            <text:p>98373.8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3" table:style-name="ce3">
            <text:p>2023</text:p>
          </table:table-cell>
          <table:table-cell office:value-type="float" office:value="373981.62" table:style-name="ce1">
            <text:p>373981.62</text:p>
          </table:table-cell>
          <table:table-cell office:value-type="float" office:value="213649.24" table:style-name="ce2">
            <text:p>213649.24</text:p>
          </table:table-cell>
          <table:table-cell office:value-type="float" office:value="40704.01" table:style-name="ce2">
            <text:p>40704.01</text:p>
          </table:table-cell>
          <table:table-cell office:value-type="float" office:value="33380.01" table:style-name="ce2">
            <text:p>33380.01</text:p>
          </table:table-cell>
          <table:table-cell office:value-type="float" office:value="594802.72" table:style-name="ce2">
            <text:p>594802.72</text:p>
          </table:table-cell>
          <table:table-cell office:value-type="float" office:value="321945.88" table:style-name="ce2">
            <text:p>321945.88</text:p>
          </table:table-cell>
          <table:table-cell office:value-type="float" office:value="444556.53" table:style-name="ce2">
            <text:p>444556.53</text:p>
          </table:table-cell>
          <table:table-cell office:value-type="float" office:value="254995.28" table:style-name="ce2">
            <text:p>254995.28</text:p>
          </table:table-cell>
          <table:table-cell office:value-type="float" office:value="183471.23" table:style-name="ce2">
            <text:p>183471.23</text:p>
          </table:table-cell>
          <table:table-cell office:value-type="float" office:value="407264.87" table:style-name="ce2">
            <text:p>407264.87</text:p>
          </table:table-cell>
          <table:table-cell office:value-type="float" office:value="392338.6" table:style-name="ce2">
            <text:p>392338.6</text:p>
          </table:table-cell>
          <table:table-cell office:value-type="float" office:value="778069.63" table:style-name="ce2">
            <text:p>778069.63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0620" table:style-name="ce2">
            <text:p>10620</text:p>
          </table:table-cell>
          <table:table-cell office:value-type="float" office:value="105000" table:style-name="ce2">
            <text:p>105000</text:p>
          </table:table-cell>
          <table:table-cell office:value-type="float" office:value="145460" table:style-name="ce2">
            <text:p>145460</text:p>
          </table:table-cell>
          <table:table-cell office:value-type="float" office:value="14160" table:style-name="ce2">
            <text:p>14160</text:p>
          </table:table-cell>
          <table:table-cell office:value-type="float" office:value="52331.86" table:style-name="ce2">
            <text:p>52331.86</text:p>
          </table:table-cell>
          <table:table-cell office:value-type="float" office:value="260506" table:style-name="ce2">
            <text:p>260506</text:p>
          </table:table-cell>
          <table:table-cell office:value-type="float" office:value="488108.61" table:style-name="ce2">
            <text:p>488108.61</text:p>
          </table:table-cell>
          <table:table-cell office:value-type="float" office:value="250666.66" table:style-name="ce2">
            <text:p>250666.66</text:p>
          </table:table-cell>
          <table:table-cell office:value-type="float" office:value="281722.08" table:style-name="ce2">
            <text:p>281722.08</text:p>
          </table:table-cell>
          <table:table-cell office:value-type="float" office:value="2656896.66" table:style-name="ce2">
            <text:p>2656896.66</text:p>
          </table:table-cell>
          <table:table-cell office:value-type="float" office:value="1572197.16" table:style-name="ce2">
            <text:p>1572197.1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029844.93" table:style-name="ce2">
            <text:p>1029844.93</text:p>
          </table:table-cell>
          <table:table-cell office:value-type="float" office:value="286845.08" table:style-name="ce2">
            <text:p>286845.08</text:p>
          </table:table-cell>
          <table:table-cell office:value-type="float" office:value="838282.94" table:style-name="ce2">
            <text:p>838282.94</text:p>
          </table:table-cell>
          <table:table-cell office:value-type="float" office:value="836176.01" table:style-name="ce2">
            <text:p>836176.01</text:p>
          </table:table-cell>
          <table:table-cell office:value-type="float" office:value="1191790.57" table:style-name="ce2">
            <text:p>1191790.57</text:p>
          </table:table-cell>
          <table:table-cell office:value-type="float" office:value="32792.44" table:style-name="ce2">
            <text:p>32792.44</text:p>
          </table:table-cell>
          <table:table-cell office:value-type="float" office:value="672652.65" table:style-name="ce2">
            <text:p>672652.65</text:p>
          </table:table-cell>
          <table:table-cell office:value-type="float" office:value="1721487.74" table:style-name="ce2">
            <text:p>1721487.74</text:p>
          </table:table-cell>
          <table:table-cell office:value-type="float" office:value="356643.2" table:style-name="ce2">
            <text:p>356643.2</text:p>
          </table:table-cell>
          <table:table-cell office:value-type="float" office:value="437008.15" table:style-name="ce2">
            <text:p>437008.15</text:p>
          </table:table-cell>
          <table:table-cell office:value-type="float" office:value="3224756.38" table:style-name="ce2">
            <text:p>3224756.3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519943.66" table:style-name="ce2">
            <text:p>519943.66</text:p>
          </table:table-cell>
          <table:table-cell office:value-type="float" office:value="389269.07" table:style-name="ce2">
            <text:p>389269.07</text:p>
          </table:table-cell>
          <table:table-cell office:value-type="float" office:value="400416.37" table:style-name="ce2">
            <text:p>400416.37</text:p>
          </table:table-cell>
          <table:table-cell office:value-type="float" office:value="2184619.36" table:style-name="ce2">
            <text:p>2184619.36</text:p>
          </table:table-cell>
          <table:table-cell office:value-type="float" office:value="920838.09" table:style-name="ce2">
            <text:p>920838.09</text:p>
          </table:table-cell>
          <table:table-cell office:value-type="float" office:value="932796.5" table:style-name="ce2">
            <text:p>932796.5</text:p>
          </table:table-cell>
          <table:table-cell office:value-type="float" office:value="891575.43" table:style-name="ce2">
            <text:p>891575.43</text:p>
          </table:table-cell>
          <table:table-cell office:value-type="float" office:value="1372343.96" table:style-name="ce2">
            <text:p>1372343.96</text:p>
          </table:table-cell>
          <table:table-cell office:value-type="float" office:value="366531.44" table:style-name="ce2">
            <text:p>366531.44</text:p>
          </table:table-cell>
          <table:table-cell office:value-type="float" office:value="531094.66" table:style-name="ce2">
            <text:p>531094.66</text:p>
          </table:table-cell>
          <table:table-cell office:value-type="float" office:value="5532906.1100000003" table:style-name="ce2">
            <text:p>5532906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415" table:style-name="ce2">
            <text:p>116415</text:p>
          </table:table-cell>
          <table:table-cell office:value-type="float" office:value="23940" table:style-name="ce2">
            <text:p>23940</text:p>
          </table:table-cell>
          <table:table-cell office:value-type="float" office:value="38204" table:style-name="ce2">
            <text:p>38204</text:p>
          </table:table-cell>
          <table:table-cell office:value-type="float" office:value="266790.03999999998" table:style-name="ce2">
            <text:p>266790.04</text:p>
          </table:table-cell>
          <table:table-cell office:value-type="float" office:value="19285" table:style-name="ce2">
            <text:p>19285</text:p>
          </table:table-cell>
          <table:table-cell office:value-type="float" office:value="137498.51999999999" table:style-name="ce2">
            <text:p>137498.52</text:p>
          </table:table-cell>
          <table:table-cell office:value-type="float" office:value="30414.57" table:style-name="ce2">
            <text:p>30414.57</text:p>
          </table:table-cell>
          <table:table-cell office:value-type="float" office:value="49660.02" table:style-name="ce2">
            <text:p>49660.02</text:p>
          </table:table-cell>
          <table:table-cell office:value-type="float" office:value="104026.24000000001" table:style-name="ce2">
            <text:p>104026.24</text:p>
          </table:table-cell>
          <table:table-cell office:value-type="float" office:value="175891.95" table:style-name="ce2">
            <text:p>175891.9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291.94" table:style-name="ce2">
            <text:p>45291.94</text:p>
          </table:table-cell>
          <table:table-cell office:value-type="float" office:value="225544.47" table:style-name="ce2">
            <text:p>225544.47</text:p>
          </table:table-cell>
          <table:table-cell office:value-type="float" office:value="0" table:style-name="ce2">
            <text:p>0</text:p>
          </table:table-cell>
          <table:table-cell office:value-type="float" office:value="187492.8" table:style-name="ce2">
            <text:p>187492.8</text:p>
          </table:table-cell>
          <table:table-cell office:value-type="float" office:value="11320" table:style-name="ce2">
            <text:p>113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849.21000000002" table:style-name="ce2">
            <text:p>270849.2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14175" table:style-name="ce2">
            <text:p>314175</text:p>
          </table:table-cell>
          <table:table-cell office:value-type="float" office:value="3245" table:style-name="ce2">
            <text:p>3245</text:p>
          </table:table-cell>
          <table:table-cell office:value-type="float" office:value="93338" table:style-name="ce2">
            <text:p>93338</text:p>
          </table:table-cell>
          <table:table-cell office:value-type="float" office:value="34538.6" table:style-name="ce2">
            <text:p>34538.6</text:p>
          </table:table-cell>
          <table:table-cell office:value-type="float" office:value="30852.12" table:style-name="ce2">
            <text:p>30852.12</text:p>
          </table:table-cell>
          <table:table-cell office:value-type="float" office:value="22125" table:style-name="ce2">
            <text:p>22125</text:p>
          </table:table-cell>
          <table:table-cell office:value-type="float" office:value="105551.74" table:style-name="ce2">
            <text:p>105551.74</text:p>
          </table:table-cell>
          <table:table-cell office:value-type="float" office:value="75756" table:style-name="ce2">
            <text:p>75756</text:p>
          </table:table-cell>
          <table:table-cell office:value-type="float" office:value="0" table:style-name="ce2">
            <text:p>0</text:p>
          </table:table-cell>
          <table:table-cell office:value-type="float" office:value="70624.3" table:style-name="ce2">
            <text:p>70624.3</text:p>
          </table:table-cell>
          <table:table-cell office:value-type="float" office:value="440071.56" table:style-name="ce2">
            <text:p>440071.5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15" table:style-name="ce2">
            <text:p>57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262" table:style-name="ce2">
            <text:p>412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82.37" table:style-name="ce2">
            <text:p>14982.37</text:p>
          </table:table-cell>
          <table:table-cell office:value-type="float" office:value="0" table:style-name="ce2">
            <text:p>0</text:p>
          </table:table-cell>
          <table:table-cell office:value-type="float" office:value="69959.570000000007" table:style-name="ce2">
            <text:p>69959.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600.18" table:style-name="ce2">
            <text:p>3600.18</text:p>
          </table:table-cell>
          <table:table-cell office:value-type="float" office:value="8053.04" table:style-name="ce2">
            <text:p>8053.04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24897.33" table:style-name="ce2">
            <text:p>24897.33</text:p>
          </table:table-cell>
          <table:table-cell office:value-type="float" office:value="175082.19" table:style-name="ce2">
            <text:p>175082.19</text:p>
          </table:table-cell>
          <table:table-cell office:value-type="float" office:value="1650.6" table:style-name="ce2">
            <text:p>1650.6</text:p>
          </table:table-cell>
          <table:table-cell office:value-type="float" office:value="8305.2000000000007" table:style-name="ce2">
            <text:p>8305.2</text:p>
          </table:table-cell>
          <table:table-cell office:value-type="float" office:value="2924.74" table:style-name="ce2">
            <text:p>2924.74</text:p>
          </table:table-cell>
          <table:table-cell office:value-type="float" office:value="4476.92" table:style-name="ce2">
            <text:p>4476.92</text:p>
          </table:table-cell>
          <table:table-cell office:value-type="float" office:value="4425" table:style-name="ce2">
            <text:p>442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28160.3" table:style-name="ce2">
            <text:p>28160.3</text:p>
          </table:table-cell>
          <table:table-cell office:value-type="float" office:value="99784.31" table:style-name="ce2">
            <text:p>99784.31</text:p>
          </table:table-cell>
          <table:table-cell office:value-type="float" office:value="0" table:style-name="ce2">
            <text:p>0</text:p>
          </table:table-cell>
          <table:table-cell office:value-type="float" office:value="1500000" table:style-name="ce2">
            <text:p>1500000</text:p>
          </table:table-cell>
          <table:table-cell office:value-type="float" office:value="73354.52" table:style-name="ce2">
            <text:p>73354.52</text:p>
          </table:table-cell>
          <table:table-cell office:value-type="float" office:value="66180" table:style-name="ce2">
            <text:p>66180</text:p>
          </table:table-cell>
          <table:table-cell office:value-type="float" office:value="0" table:style-name="ce2">
            <text:p>0</text:p>
          </table:table-cell>
          <table:table-cell office:value-type="float" office:value="57188.2" table:style-name="ce2">
            <text:p>57188.2</text:p>
          </table:table-cell>
          <table:table-cell office:value-type="float" office:value="0" table:style-name="ce2">
            <text:p>0</text:p>
          </table:table-cell>
          <table:table-cell office:value-type="float" office:value="47696.7" table:style-name="ce2">
            <text:p>47696.7</text:p>
          </table:table-cell>
          <table:table-cell office:value-type="float" office:value="2795050.28" table:style-name="ce2">
            <text:p>2795050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74008.18" table:style-name="ce2">
            <text:p>174008.18</text:p>
          </table:table-cell>
          <table:table-cell office:value-type="float" office:value="161771.72" table:style-name="ce2">
            <text:p>161771.72</text:p>
          </table:table-cell>
          <table:table-cell office:value-type="float" office:value="280138.37" table:style-name="ce2">
            <text:p>280138.37</text:p>
          </table:table-cell>
          <table:table-cell office:value-type="float" office:value="509269.82" table:style-name="ce2">
            <text:p>509269.82</text:p>
          </table:table-cell>
          <table:table-cell office:value-type="float" office:value="284417.24" table:style-name="ce2">
            <text:p>284417.24</text:p>
          </table:table-cell>
          <table:table-cell office:value-type="float" office:value="650124.31000000006" table:style-name="ce2">
            <text:p>650124.31</text:p>
          </table:table-cell>
          <table:table-cell office:value-type="float" office:value="374503.21" table:style-name="ce2">
            <text:p>374503.21</text:p>
          </table:table-cell>
          <table:table-cell office:value-type="float" office:value="1204278.98" table:style-name="ce2">
            <text:p>1204278.98</text:p>
          </table:table-cell>
          <table:table-cell office:value-type="float" office:value="313946.68" table:style-name="ce2">
            <text:p>313946.68</text:p>
          </table:table-cell>
          <table:table-cell office:value-type="float" office:value="304270.5" table:style-name="ce2">
            <text:p>304270.5</text:p>
          </table:table-cell>
          <table:table-cell office:value-type="float" office:value="1805356.11" table:style-name="ce2">
            <text:p>1805356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0242.46" table:style-name="ce2">
            <text:p>30242.46</text:p>
          </table:table-cell>
          <table:table-cell office:value-type="float" office:value="697456.77" table:style-name="ce2">
            <text:p>697456.77</text:p>
          </table:table-cell>
          <table:table-cell office:value-type="float" office:value="929083.35" table:style-name="ce2">
            <text:p>929083.35</text:p>
          </table:table-cell>
          <table:table-cell office:value-type="float" office:value="31600" table:style-name="ce2">
            <text:p>31600</text:p>
          </table:table-cell>
          <table:table-cell office:value-type="float" office:value="16965" table:style-name="ce2">
            <text:p>16965</text:p>
          </table:table-cell>
          <table:table-cell office:value-type="float" office:value="466522.69" table:style-name="ce2">
            <text:p>466522.69</text:p>
          </table:table-cell>
          <table:table-cell office:value-type="float" office:value="2255452.86" table:style-name="ce2">
            <text:p>2255452.86</text:p>
          </table:table-cell>
          <table:table-cell office:value-type="float" office:value="2260218.17" table:style-name="ce2">
            <text:p>2260218.17</text:p>
          </table:table-cell>
          <table:table-cell office:value-type="float" office:value="0" table:style-name="ce2">
            <text:p>0</text:p>
          </table:table-cell>
          <table:table-cell office:value-type="float" office:value="705751.85" table:style-name="ce2">
            <text:p>705751.85</text:p>
          </table:table-cell>
          <table:table-cell office:value-type="float" office:value="5643894.7300000004" table:style-name="ce2">
            <text:p>5643894.7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0242.46" table:style-name="ce2">
            <text:p>30242.46</text:p>
          </table:table-cell>
          <table:table-cell office:value-type="float" office:value="697456.77" table:style-name="ce2">
            <text:p>697456.77</text:p>
          </table:table-cell>
          <table:table-cell office:value-type="float" office:value="645773.37" table:style-name="ce2">
            <text:p>645773.37</text:p>
          </table:table-cell>
          <table:table-cell office:value-type="float" office:value="0" table:style-name="ce2">
            <text:p>0</text:p>
          </table:table-cell>
          <table:table-cell office:value-type="float" office:value="16965" table:style-name="ce2">
            <text:p>16965</text:p>
          </table:table-cell>
          <table:table-cell office:value-type="float" office:value="399309.69" table:style-name="ce2">
            <text:p>399309.69</text:p>
          </table:table-cell>
          <table:table-cell office:value-type="float" office:value="2218912.33" table:style-name="ce2">
            <text:p>2218912.33</text:p>
          </table:table-cell>
          <table:table-cell office:value-type="float" office:value="6549" table:style-name="ce2">
            <text:p>6549</text:p>
          </table:table-cell>
          <table:table-cell office:value-type="float" office:value="0" table:style-name="ce2">
            <text:p>0</text:p>
          </table:table-cell>
          <table:table-cell office:value-type="float" office:value="673229.87" table:style-name="ce2">
            <text:p>673229.87</text:p>
          </table:table-cell>
          <table:table-cell office:value-type="float" office:value="403547.05" table:style-name="ce2">
            <text:p>403547.0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3" table:style-name="ce2">
            <text:p>12213</text:p>
          </table:table-cell>
          <table:table-cell office:value-type="float" office:value="0" table:style-name="ce2">
            <text:p>0</text:p>
          </table:table-cell>
          <table:table-cell office:value-type="float" office:value="179999.72" table:style-name="ce2">
            <text:p>179999.72</text:p>
          </table:table-cell>
          <table:table-cell office:value-type="float" office:value="0" table:style-name="ce2">
            <text:p>0</text:p>
          </table:table-cell>
          <table:table-cell office:value-type="float" office:value="32521.98" table:style-name="ce2">
            <text:p>32521.98</text:p>
          </table:table-cell>
          <table:table-cell office:value-type="float" office:value="67991.67" table:style-name="ce2">
            <text:p>67991.6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600" table:style-name="ce2">
            <text:p>316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19596" table:style-name="ce2">
            <text:p>481959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309.98" table:style-name="ce2">
            <text:p>283309.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00" table:style-name="ce2">
            <text:p>55000</text:p>
          </table:table-cell>
          <table:table-cell office:value-type="float" office:value="36540.53" table:style-name="ce2">
            <text:p>36540.53</text:p>
          </table:table-cell>
          <table:table-cell office:value-type="float" office:value="2073669.45" table:style-name="ce2">
            <text:p>2073669.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760.01" table:style-name="ce2">
            <text:p>352760.0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4" table:style-name="ce1">
            <text:p>2024</text:p>
          </table:table-cell>
          <table:table-cell office:value-type="float" office:value="28789623.710000001" table:style-name="ce2">
            <text:p>28789623.71</text:p>
          </table:table-cell>
          <table:table-cell office:value-type="float" office:value="34370819.109999999" table:style-name="ce2">
            <text:p>34370819.11</text:p>
          </table:table-cell>
          <table:table-cell office:value-type="float" office:value="34168698.450000003" table:style-name="ce2">
            <text:p>34168698.45</text:p>
          </table:table-cell>
          <table:table-cell office:value-type="float" office:value="56335108.579999998" table:style-name="ce2">
            <text:p>56335108.58</text:p>
          </table:table-cell>
          <table:table-cell office:value-type="float" office:value="33827414.950000003" table:style-name="ce2">
            <text:p>33827414.95</text:p>
          </table:table-cell>
          <table:table-cell office:value-type="float" office:value="34340335.670000002" table:style-name="ce2">
            <text:p>34340335.67</text:p>
          </table:table-cell>
          <table:table-cell office:value-type="float" office:value="33795749.149999999" table:style-name="ce2">
            <text:p>33795749.15</text:p>
          </table:table-cell>
          <table:table-cell office:value-type="float" office:value="36473547.060000002" table:style-name="ce2">
            <text:p>36473547.06</text:p>
          </table:table-cell>
          <table:table-cell office:value-type="float" office:value="40380855.609999999" table:style-name="ce2">
            <text:p>40380855.61</text:p>
          </table:table-cell>
          <table:table-cell office:value-type="float" office:value="58938006.329999998" table:style-name="ce2">
            <text:p>58938006.33</text:p>
          </table:table-cell>
          <table:table-cell office:value-type="float" office:value="61423920.710000001" table:style-name="ce2">
            <text:p>61423920.71</text:p>
          </table:table-cell>
          <table:table-cell office:value-type="float" office:value="102068023.88" table:style-name="ce2">
            <text:p>102068023.9</text:p>
          </table:table-cell>
          <table:table-cell table:number-columns-repeated="16369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4" table:style-name="ce1">
            <text:p>2024</text:p>
          </table:table-cell>
          <table:table-cell office:value-type="float" office:value="28493879.620000001" table:style-name="ce2">
            <text:p>28493879.62</text:p>
          </table:table-cell>
          <table:table-cell office:value-type="float" office:value="29155262.670000002" table:style-name="ce2">
            <text:p>29155262.67</text:p>
          </table:table-cell>
          <table:table-cell office:value-type="float" office:value="29258823.550000001" table:style-name="ce2">
            <text:p>29258823.55</text:p>
          </table:table-cell>
          <table:table-cell office:value-type="float" office:value="51125497.420000002" table:style-name="ce2">
            <text:p>51125497.42</text:p>
          </table:table-cell>
          <table:table-cell office:value-type="float" office:value="30324855.34" table:style-name="ce2">
            <text:p>30324855.34</text:p>
          </table:table-cell>
          <table:table-cell office:value-type="float" office:value="29586112.449999999" table:style-name="ce2">
            <text:p>29586112.45</text:p>
          </table:table-cell>
          <table:table-cell office:value-type="float" office:value="28918917.670000002" table:style-name="ce2">
            <text:p>28918917.67</text:p>
          </table:table-cell>
          <table:table-cell office:value-type="float" office:value="28441874.129999999" table:style-name="ce2">
            <text:p>28441874.13</text:p>
          </table:table-cell>
          <table:table-cell office:value-type="float" office:value="34565300.350000001" table:style-name="ce2">
            <text:p>34565300.35</text:p>
          </table:table-cell>
          <table:table-cell office:value-type="float" office:value="52694615.399999999" table:style-name="ce2">
            <text:p>52694615.4</text:p>
          </table:table-cell>
          <table:table-cell office:value-type="float" office:value="53832001.460000001" table:style-name="ce2">
            <text:p>53832001.46</text:p>
          </table:table-cell>
          <table:table-cell office:value-type="float" office:value="96234153.909999996" table:style-name="ce2">
            <text:p>96234153.9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4" table:style-name="ce3">
            <text:p>2024</text:p>
          </table:table-cell>
          <table:table-cell office:value-type="float" office:value="24116448" table:style-name="ce2">
            <text:p>24116448</text:p>
          </table:table-cell>
          <table:table-cell office:value-type="float" office:value="24688750" table:style-name="ce2">
            <text:p>24688750</text:p>
          </table:table-cell>
          <table:table-cell office:value-type="float" office:value="24793839.879999999" table:style-name="ce2">
            <text:p>24793839.88</text:p>
          </table:table-cell>
          <table:table-cell office:value-type="float" office:value="24626106.280000001" table:style-name="ce2">
            <text:p>24626106.28</text:p>
          </table:table-cell>
          <table:table-cell office:value-type="float" office:value="25218750" table:style-name="ce2">
            <text:p>25218750</text:p>
          </table:table-cell>
          <table:table-cell office:value-type="float" office:value="25148906.109999999" table:style-name="ce2">
            <text:p>25148906.11</text:p>
          </table:table-cell>
          <table:table-cell office:value-type="float" office:value="24483750" table:style-name="ce2">
            <text:p>24483750</text:p>
          </table:table-cell>
          <table:table-cell office:value-type="float" office:value="24031629.16" table:style-name="ce2">
            <text:p>24031629.16</text:p>
          </table:table-cell>
          <table:table-cell office:value-type="float" office:value="25033484.73" table:style-name="ce2">
            <text:p>25033484.73</text:p>
          </table:table-cell>
          <table:table-cell office:value-type="float" office:value="24090389.530000001" table:style-name="ce2">
            <text:p>24090389.53</text:p>
          </table:table-cell>
          <table:table-cell office:value-type="float" office:value="49332612.939999998" table:style-name="ce2">
            <text:p>49332612.94</text:p>
          </table:table-cell>
          <table:table-cell office:value-type="float" office:value="25736722.25" table:style-name="ce2">
            <text:p>25736722.2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4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4" table:style-name="ce3">
            <text:p>2024</text:p>
          </table:table-cell>
          <table:table-cell office:value-type="float" office:value="731000" table:style-name="ce1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2754704.969999999" table:style-name="ce2">
            <text:p>22754704.97</text:p>
          </table:table-cell>
          <table:table-cell office:value-type="float" office:value="1384354.17" table:style-name="ce2">
            <text:p>1384354.17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4946502.620000001" table:style-name="ce2">
            <text:p>24946502.62</text:p>
          </table:table-cell>
          <table:table-cell office:value-type="float" office:value="731000" table:style-name="ce2">
            <text:p>731000</text:p>
          </table:table-cell>
          <table:table-cell office:value-type="float" office:value="66744280.549999997" table:style-name="ce2">
            <text:p>66744280.5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3200" table:style-name="ce2">
            <text:p>5103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4" table:style-name="ce3">
            <text:p>2024</text:p>
          </table:table-cell>
          <table:table-cell office:value-type="float" office:value="3646431.62" table:style-name="ce1">
            <text:p>3646431.62</text:p>
          </table:table-cell>
          <table:table-cell office:value-type="float" office:value="3735512.67" table:style-name="ce2">
            <text:p>3735512.67</text:p>
          </table:table-cell>
          <table:table-cell office:value-type="float" office:value="3733983.67" table:style-name="ce2">
            <text:p>3733983.67</text:p>
          </table:table-cell>
          <table:table-cell office:value-type="float" office:value="3744686.17" table:style-name="ce2">
            <text:p>3744686.17</text:p>
          </table:table-cell>
          <table:table-cell office:value-type="float" office:value="3721751.17" table:style-name="ce2">
            <text:p>3721751.17</text:p>
          </table:table-cell>
          <table:table-cell office:value-type="float" office:value="3706206.34" table:style-name="ce2">
            <text:p>3706206.34</text:p>
          </table:table-cell>
          <table:table-cell office:value-type="float" office:value="3704167.67" table:style-name="ce2">
            <text:p>3704167.67</text:p>
          </table:table-cell>
          <table:table-cell office:value-type="float" office:value="3679244.97" table:style-name="ce2">
            <text:p>3679244.97</text:p>
          </table:table-cell>
          <table:table-cell office:value-type="float" office:value="3697615.62" table:style-name="ce2">
            <text:p>3697615.62</text:p>
          </table:table-cell>
          <table:table-cell office:value-type="float" office:value="3657723.25" table:style-name="ce2">
            <text:p>3657723.25</text:p>
          </table:table-cell>
          <table:table-cell office:value-type="float" office:value="3768388.52" table:style-name="ce2">
            <text:p>3768388.52</text:p>
          </table:table-cell>
          <table:table-cell office:value-type="float" office:value="3753151.11" table:style-name="ce2">
            <text:p>3753151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4" table:style-name="ce3">
            <text:p>2024</text:p>
          </table:table-cell>
          <table:table-cell office:value-type="float" office:value="237089.83" table:style-name="ce1">
            <text:p>237089.83</text:p>
          </table:table-cell>
          <table:table-cell office:value-type="float" office:value="1961680.93" table:style-name="ce2">
            <text:p>1961680.93</text:p>
          </table:table-cell>
          <table:table-cell office:value-type="float" office:value="2348005.87" table:style-name="ce2">
            <text:p>2348005.87</text:p>
          </table:table-cell>
          <table:table-cell office:value-type="float" office:value="4023340.49" table:style-name="ce2">
            <text:p>4023340.49</text:p>
          </table:table-cell>
          <table:table-cell office:value-type="float" office:value="2468193.2200000002" table:style-name="ce2">
            <text:p>2468193.22</text:p>
          </table:table-cell>
          <table:table-cell office:value-type="float" office:value="2180630.39" table:style-name="ce2">
            <text:p>2180630.39</text:p>
          </table:table-cell>
          <table:table-cell office:value-type="float" office:value="3945195.53" table:style-name="ce2">
            <text:p>3945195.53</text:p>
          </table:table-cell>
          <table:table-cell office:value-type="float" office:value="2596716.33" table:style-name="ce2">
            <text:p>2596716.33</text:p>
          </table:table-cell>
          <table:table-cell office:value-type="float" office:value="1746070.11" table:style-name="ce2">
            <text:p>1746070.11</text:p>
          </table:table-cell>
          <table:table-cell office:value-type="float" office:value="5533565.2300000004" table:style-name="ce2">
            <text:p>5533565.23</text:p>
          </table:table-cell>
          <table:table-cell office:value-type="float" office:value="4948382.83" table:style-name="ce2">
            <text:p>4948382.83</text:p>
          </table:table-cell>
          <table:table-cell office:value-type="float" office:value="2596430.35" table:style-name="ce2">
            <text:p>2596430.3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4" table:style-name="ce3">
            <text:p>2024</text:p>
          </table:table-cell>
          <table:table-cell office:value-type="float" office:value="106891.33" table:style-name="ce1">
            <text:p>106891.33</text:p>
          </table:table-cell>
          <table:table-cell office:value-type="float" office:value="1241959.25" table:style-name="ce2">
            <text:p>1241959.25</text:p>
          </table:table-cell>
          <table:table-cell office:value-type="float" office:value="1100353.17" table:style-name="ce2">
            <text:p>1100353.17</text:p>
          </table:table-cell>
          <table:table-cell office:value-type="float" office:value="379447.34" table:style-name="ce2">
            <text:p>379447.34</text:p>
          </table:table-cell>
          <table:table-cell office:value-type="float" office:value="402695.78" table:style-name="ce2">
            <text:p>402695.78</text:p>
          </table:table-cell>
          <table:table-cell office:value-type="float" office:value="701542.2" table:style-name="ce2">
            <text:p>701542.2</text:p>
          </table:table-cell>
          <table:table-cell office:value-type="float" office:value="939467.09" table:style-name="ce2">
            <text:p>939467.09</text:p>
          </table:table-cell>
          <table:table-cell office:value-type="float" office:value="1478862.24" table:style-name="ce2">
            <text:p>1478862.24</text:p>
          </table:table-cell>
          <table:table-cell office:value-type="float" office:value="722372.33" table:style-name="ce2">
            <text:p>722372.33</text:p>
          </table:table-cell>
          <table:table-cell office:value-type="float" office:value="1319019.17" table:style-name="ce2">
            <text:p>1319019.17</text:p>
          </table:table-cell>
          <table:table-cell office:value-type="float" office:value="878196.56" table:style-name="ce2">
            <text:p>878196.56</text:p>
          </table:table-cell>
          <table:table-cell office:value-type="float" office:value="766183.35" table:style-name="ce2">
            <text:p>766183.3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57284.28" table:style-name="ce2">
            <text:p>57284.28</text:p>
          </table:table-cell>
          <table:table-cell office:value-type="float" office:value="7380.9" table:style-name="ce2">
            <text:p>7380.9</text:p>
          </table:table-cell>
          <table:table-cell office:value-type="float" office:value="306186.40000000002" table:style-name="ce2">
            <text:p>306186.4</text:p>
          </table:table-cell>
          <table:table-cell office:value-type="float" office:value="10319.1" table:style-name="ce2">
            <text:p>10319.1</text:p>
          </table:table-cell>
          <table:table-cell office:value-type="float" office:value="1070.9000000000001" table:style-name="ce2">
            <text:p>1070.9</text:p>
          </table:table-cell>
          <table:table-cell office:value-type="float" office:value="224023" table:style-name="ce2">
            <text:p>224023</text:p>
          </table:table-cell>
          <table:table-cell office:value-type="float" office:value="210389.98" table:style-name="ce2">
            <text:p>210389.98</text:p>
          </table:table-cell>
          <table:table-cell office:value-type="float" office:value="23600" table:style-name="ce2">
            <text:p>23600</text:p>
          </table:table-cell>
          <table:table-cell office:value-type="float" office:value="3512.95" table:style-name="ce2">
            <text:p>3512.95</text:p>
          </table:table-cell>
          <table:table-cell office:value-type="float" office:value="49939" table:style-name="ce2">
            <text:p>49939</text:p>
          </table:table-cell>
          <table:table-cell office:value-type="float" office:value="105524" table:style-name="ce2">
            <text:p>10552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50" table:style-name="ce2">
            <text:p>14750</text:p>
          </table:table-cell>
          <table:table-cell office:value-type="float" office:value="30200" table:style-name="ce2">
            <text:p>30200</text:p>
          </table:table-cell>
          <table:table-cell office:value-type="float" office:value="104900" table:style-name="ce2">
            <text:p>104900</text:p>
          </table:table-cell>
          <table:table-cell office:value-type="float" office:value="66800" table:style-name="ce2">
            <text:p>66800</text:p>
          </table:table-cell>
          <table:table-cell office:value-type="float" office:value="0" table:style-name="ce2">
            <text:p>0</text:p>
          </table:table-cell>
          <table:table-cell office:value-type="float" office:value="28100" table:style-name="ce2">
            <text:p>281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60.48000000001" table:style-name="ce2">
            <text:p>157560.48</text:p>
          </table:table-cell>
          <table:table-cell office:value-type="float" office:value="0" table:style-name="ce2">
            <text:p>0</text:p>
          </table:table-cell>
          <table:table-cell office:value-type="float" office:value="560" table:style-name="ce2">
            <text:p>5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20" table:style-name="ce2">
            <text:p>2620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4" table:style-name="ce3">
            <text:p>2024</text:p>
          </table:table-cell>
          <table:table-cell office:value-type="float" office:value="44000" table:style-name="ce1">
            <text:p>44000</text:p>
          </table:table-cell>
          <table:table-cell office:value-type="float" office:value="68000" table:style-name="ce2">
            <text:p>68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44000" table:style-name="ce2">
            <text:p>44000</text:p>
          </table:table-cell>
          <table:table-cell office:value-type="float" office:value="337804.26" table:style-name="ce2">
            <text:p>337804.26</text:p>
          </table:table-cell>
          <table:table-cell office:value-type="float" office:value="341085" table:style-name="ce2">
            <text:p>341085</text:p>
          </table:table-cell>
          <table:table-cell office:value-type="float" office:value="285100" table:style-name="ce2">
            <text:p>285100</text:p>
          </table:table-cell>
          <table:table-cell office:value-type="float" office:value="0" table:style-name="ce2">
            <text:p>0</text:p>
          </table:table-cell>
          <table:table-cell office:value-type="float" office:value="2199353.2400000002" table:style-name="ce2">
            <text:p>2199353.24</text:p>
          </table:table-cell>
          <table:table-cell office:value-type="float" office:value="44000" table:style-name="ce2">
            <text:p>440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4" table:style-name="ce3">
            <text:p>2024</text:p>
          </table:table-cell>
          <table:table-cell office:value-type="float" office:value="54026.5" table:style-name="ce1">
            <text:p>54026.5</text:p>
          </table:table-cell>
          <table:table-cell office:value-type="float" office:value="54038.06" table:style-name="ce2">
            <text:p>54038.06</text:p>
          </table:table-cell>
          <table:table-cell office:value-type="float" office:value="54394.559999999998" table:style-name="ce2">
            <text:p>54394.56</text:p>
          </table:table-cell>
          <table:table-cell office:value-type="float" office:value="2315488.08" table:style-name="ce2">
            <text:p>2315488.08</text:p>
          </table:table-cell>
          <table:table-cell office:value-type="float" office:value="1510915.35" table:style-name="ce2">
            <text:p>1510915.35</text:p>
          </table:table-cell>
          <table:table-cell office:value-type="float" office:value="99473.95" table:style-name="ce2">
            <text:p>99473.95</text:p>
          </table:table-cell>
          <table:table-cell office:value-type="float" office:value="215606" table:style-name="ce2">
            <text:p>215606</text:p>
          </table:table-cell>
          <table:table-cell office:value-type="float" office:value="59144.07" table:style-name="ce2">
            <text:p>59144.07</text:p>
          </table:table-cell>
          <table:table-cell office:value-type="float" office:value="-679507.06" table:style-name="ce2">
            <text:p>-679507.06</text:p>
          </table:table-cell>
          <table:table-cell office:value-type="float" office:value="60325.51" table:style-name="ce2">
            <text:p>60325.51</text:p>
          </table:table-cell>
          <table:table-cell office:value-type="float" office:value="156163.41999999998" table:style-name="ce2">
            <text:p>156163.42</text:p>
          </table:table-cell>
          <table:table-cell office:value-type="float" office:value="59969.01" table:style-name="ce2">
            <text:p>59969.0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368855.46" table:style-name="ce2">
            <text:p>368855.46</text:p>
          </table:table-cell>
          <table:table-cell office:value-type="float" office:value="27735.75" table:style-name="ce2">
            <text:p>27735.75</text:p>
          </table:table-cell>
          <table:table-cell office:value-type="float" office:value="167172.97" table:style-name="ce2">
            <text:p>167172.97</text:p>
          </table:table-cell>
          <table:table-cell office:value-type="float" office:value="0" table:style-name="ce2">
            <text:p>0</text:p>
          </table:table-cell>
          <table:table-cell office:value-type="float" office:value="14291.5" table:style-name="ce2">
            <text:p>14291.5</text:p>
          </table:table-cell>
          <table:table-cell office:value-type="float" office:value="646042.96" table:style-name="ce2">
            <text:p>646042.96</text:p>
          </table:table-cell>
          <table:table-cell office:value-type="float" office:value="244942.7" table:style-name="ce2">
            <text:p>244942.7</text:p>
          </table:table-cell>
          <table:table-cell office:value-type="float" office:value="338851.26" table:style-name="ce2">
            <text:p>338851.26</text:p>
          </table:table-cell>
          <table:table-cell office:value-type="float" office:value="335441.95" table:style-name="ce2">
            <text:p>335441.95</text:p>
          </table:table-cell>
          <table:table-cell office:value-type="float" office:value="322705.78000000003" table:style-name="ce2">
            <text:p>322705.78</text:p>
          </table:table-cell>
          <table:table-cell office:value-type="float" office:value="451112.41" table:style-name="ce2">
            <text:p>451112.41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4" table:style-name="ce3">
            <text:p>2024</text:p>
          </table:table-cell>
          <table:table-cell office:value-type="float" office:value="32172" table:style-name="ce1">
            <text:p>32172</text:p>
          </table:table-cell>
          <table:table-cell office:value-type="float" office:value="14160" table:style-name="ce2">
            <text:p>14160</text:p>
          </table:table-cell>
          <table:table-cell office:value-type="float" office:value="44732.75" table:style-name="ce2">
            <text:p>44732.75</text:p>
          </table:table-cell>
          <table:table-cell office:value-type="float" office:value="24000" table:style-name="ce2">
            <text:p>24000</text:p>
          </table:table-cell>
          <table:table-cell office:value-type="float" office:value="21883.56" table:style-name="ce2">
            <text:p>21883.56</text:p>
          </table:table-cell>
          <table:table-cell office:value-type="float" office:value="91120.3" table:style-name="ce2">
            <text:p>91120.3</text:p>
          </table:table-cell>
          <table:table-cell office:value-type="float" office:value="141131.41" table:style-name="ce2">
            <text:p>141131.41</text:p>
          </table:table-cell>
          <table:table-cell office:value-type="float" office:value="168372.34" table:style-name="ce2">
            <text:p>168372.34</text:p>
          </table:table-cell>
          <table:table-cell office:value-type="float" office:value="513203.3" table:style-name="ce2">
            <text:p>513203.3</text:p>
          </table:table-cell>
          <table:table-cell office:value-type="float" office:value="625204.49" table:style-name="ce2">
            <text:p>625204.49</text:p>
          </table:table-cell>
          <table:table-cell office:value-type="float" office:value="1272764.83" table:style-name="ce2">
            <text:p>1272764.83</text:p>
          </table:table-cell>
          <table:table-cell office:value-type="float" office:value="54929.509999999995" table:style-name="ce2">
            <text:p>54929.5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57383.88" table:style-name="ce2">
            <text:p>157383.88</text:p>
          </table:table-cell>
          <table:table-cell office:value-type="float" office:value="1069408.74" table:style-name="ce2">
            <text:p>1069408.74</text:p>
          </table:table-cell>
          <table:table-cell office:value-type="float" office:value="629485.22" table:style-name="ce2">
            <text:p>629485.22</text:p>
          </table:table-cell>
          <table:table-cell office:value-type="float" office:value="522379.43" table:style-name="ce2">
            <text:p>522379.43</text:p>
          </table:table-cell>
          <table:table-cell office:value-type="float" office:value="1228571.54" table:style-name="ce2">
            <text:p>1228571.54</text:p>
          </table:table-cell>
          <table:table-cell office:value-type="float" office:value="1426370.81" table:style-name="ce2">
            <text:p>1426370.81</text:p>
          </table:table-cell>
          <table:table-cell office:value-type="float" office:value="63720" table:style-name="ce2">
            <text:p>63720</text:p>
          </table:table-cell>
          <table:table-cell office:value-type="float" office:value="437550.28" table:style-name="ce2">
            <text:p>437550.28</text:p>
          </table:table-cell>
          <table:table-cell office:value-type="float" office:value="3120641.16" table:style-name="ce2">
            <text:p>3120641.16</text:p>
          </table:table-cell>
          <table:table-cell office:value-type="float" office:value="67260" table:style-name="ce2">
            <text:p>67260</text:p>
          </table:table-cell>
          <table:table-cell office:value-type="float" office:value="1086612.07" table:style-name="ce2">
            <text:p>1086612.0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4" table:style-name="ce3">
            <text:p>2024</text:p>
          </table:table-cell>
          <table:table-cell office:value-type="float" office:value="58654.26" table:style-name="ce1">
            <text:p>58654.26</text:p>
          </table:table-cell>
          <table:table-cell office:value-type="float" office:value="504734.41" table:style-name="ce2">
            <text:p>504734.41</text:p>
          </table:table-cell>
          <table:table-cell office:value-type="float" office:value="2457667.29" table:style-name="ce2">
            <text:p>2457667.29</text:p>
          </table:table-cell>
          <table:table-cell office:value-type="float" office:value="750863.82" table:style-name="ce2">
            <text:p>750863.82</text:p>
          </table:table-cell>
          <table:table-cell office:value-type="float" office:value="933964.91" table:style-name="ce2">
            <text:p>933964.91</text:p>
          </table:table-cell>
          <table:table-cell office:value-type="float" office:value="2424342.1800000002" table:style-name="ce2">
            <text:p>2424342.18</text:p>
          </table:table-cell>
          <table:table-cell office:value-type="float" office:value="897335.96" table:style-name="ce2">
            <text:p>897335.96</text:p>
          </table:table-cell>
          <table:table-cell office:value-type="float" office:value="694876.6" table:style-name="ce2">
            <text:p>694876.6</text:p>
          </table:table-cell>
          <table:table-cell office:value-type="float" office:value="1965982.93" table:style-name="ce2">
            <text:p>1965982.93</text:p>
          </table:table-cell>
          <table:table-cell office:value-type="float" office:value="701565.7" table:style-name="ce2">
            <text:p>701565.7</text:p>
          </table:table-cell>
          <table:table-cell office:value-type="float" office:value="2637400.42" table:style-name="ce2">
            <text:p>2637400.42</text:p>
          </table:table-cell>
          <table:table-cell office:value-type="float" office:value="2724768.34" table:style-name="ce2">
            <text:p>2724768.3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46628.4" table:style-name="ce2">
            <text:p>246628.4</text:p>
          </table:table-cell>
          <table:table-cell office:value-type="float" office:value="64940" table:style-name="ce2">
            <text:p>64940</text:p>
          </table:table-cell>
          <table:table-cell office:value-type="float" office:value="28900" table:style-name="ce2">
            <text:p>28900</text:p>
          </table:table-cell>
          <table:table-cell office:value-type="float" office:value="20470.34" table:style-name="ce2">
            <text:p>20470.34</text:p>
          </table:table-cell>
          <table:table-cell office:value-type="float" office:value="237363.02" table:style-name="ce2">
            <text:p>237363.02</text:p>
          </table:table-cell>
          <table:table-cell office:value-type="float" office:value="60621.8" table:style-name="ce2">
            <text:p>60621.8</text:p>
          </table:table-cell>
          <table:table-cell office:value-type="float" office:value="194572.19" table:style-name="ce2">
            <text:p>194572.19</text:p>
          </table:table-cell>
          <table:table-cell office:value-type="float" office:value="57024.98" table:style-name="ce2">
            <text:p>57024.98</text:p>
          </table:table-cell>
          <table:table-cell office:value-type="float" office:value="96434.63" table:style-name="ce2">
            <text:p>96434.63</text:p>
          </table:table-cell>
          <table:table-cell office:value-type="float" office:value="175215.35999999999" table:style-name="ce2">
            <text:p>175215.36</text:p>
          </table:table-cell>
          <table:table-cell office:value-type="float" office:value="48675" table:style-name="ce2">
            <text:p>4867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980.45" table:style-name="ce2">
            <text:p>61980.45</text:p>
          </table:table-cell>
          <table:table-cell office:value-type="float" office:value="1569.4" table:style-name="ce2">
            <text:p>1569.4</text:p>
          </table:table-cell>
          <table:table-cell office:value-type="float" office:value="0" table:style-name="ce2">
            <text:p>0</text:p>
          </table:table-cell>
          <table:table-cell office:value-type="float" office:value="4460" table:style-name="ce2">
            <text:p>4460</text:p>
          </table:table-cell>
          <table:table-cell office:value-type="float" office:value="433065.9" table:style-name="ce2">
            <text:p>433065.9</text:p>
          </table:table-cell>
          <table:table-cell office:value-type="float" office:value="60888" table:style-name="ce2">
            <text:p>60888</text:p>
          </table:table-cell>
          <table:table-cell office:value-type="float" office:value="0" table:style-name="ce2">
            <text:p>0</text:p>
          </table:table-cell>
          <table:table-cell office:value-type="float" office:value="14157.46" table:style-name="ce2">
            <text:p>14157.46</text:p>
          </table:table-cell>
          <table:table-cell office:value-type="float" office:value="130897.5" table:style-name="ce2">
            <text:p>130897.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059.7" table:style-name="ce2">
            <text:p>191059.7</text:p>
          </table:table-cell>
          <table:table-cell office:value-type="float" office:value="15935.31" table:style-name="ce2">
            <text:p>15935.31</text:p>
          </table:table-cell>
          <table:table-cell office:value-type="float" office:value="0" table:style-name="ce2">
            <text:p>0</text:p>
          </table:table-cell>
          <table:table-cell office:value-type="float" office:value="189573.8" table:style-name="ce2">
            <text:p>189573.8</text:p>
          </table:table-cell>
          <table:table-cell office:value-type="float" office:value="0" table:style-name="ce2">
            <text:p>0</text:p>
          </table:table-cell>
          <table:table-cell office:value-type="float" office:value="162250" table:style-name="ce2">
            <text:p>162250</text:p>
          </table:table-cell>
          <table:table-cell office:value-type="float" office:value="39482.800000000003" table:style-name="ce2">
            <text:p>39482.8</text:p>
          </table:table-cell>
          <table:table-cell office:value-type="float" office:value="141144.57999999999" table:style-name="ce2">
            <text:p>141144.58</text:p>
          </table:table-cell>
          <table:table-cell office:value-type="float" office:value="133477.44" table:style-name="ce2">
            <text:p>133477.44</text:p>
          </table:table-cell>
          <table:table-cell office:value-type="float" office:value="73838.5" table:style-name="ce2">
            <text:p>73838.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500" table:style-name="ce2">
            <text:p>109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9.98" table:style-name="ce2">
            <text:p>3959.98</text:p>
          </table:table-cell>
          <table:table-cell office:value-type="float" office:value="96030" table:style-name="ce2">
            <text:p>960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272.600000000006" table:style-name="ce2">
            <text:p>80272.6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57.69" table:style-name="ce2">
            <text:p>65257.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5.42" table:style-name="ce2">
            <text:p>2795.42</text:p>
          </table:table-cell>
          <table:table-cell office:value-type="float" office:value="9194" table:style-name="ce2">
            <text:p>9194</text:p>
          </table:table-cell>
          <table:table-cell office:value-type="float" office:value="157171.28" table:style-name="ce2">
            <text:p>157171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09.7" table:style-name="ce2">
            <text:p>3609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50.7099999999991" table:style-name="ce2">
            <text:p>8750.71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7198" table:style-name="ce2">
            <text:p>1757198</text:p>
          </table:table-cell>
          <table:table-cell office:value-type="float" office:value="205407.5" table:style-name="ce2">
            <text:p>205407.5</text:p>
          </table:table-cell>
          <table:table-cell office:value-type="float" office:value="0" table:style-name="ce2">
            <text:p>0</text:p>
          </table:table-cell>
          <table:table-cell office:value-type="float" office:value="1760515.4" table:style-name="ce2">
            <text:p>1760515.4</text:p>
          </table:table-cell>
          <table:table-cell office:value-type="float" office:value="38292.480000000003" table:style-name="ce2">
            <text:p>38292.48</text:p>
          </table:table-cell>
          <table:table-cell office:value-type="float" office:value="5097.6000000000004" table:style-name="ce2">
            <text:p>5097.6</text:p>
          </table:table-cell>
          <table:table-cell office:value-type="float" office:value="1787984.8" table:style-name="ce2">
            <text:p>1787984.8</text:p>
          </table:table-cell>
          <table:table-cell office:value-type="float" office:value="2744.99" table:style-name="ce2">
            <text:p>2744.99</text:p>
          </table:table-cell>
          <table:table-cell office:value-type="float" office:value="1768028.2" table:style-name="ce2">
            <text:p>1768028.2</text:p>
          </table:table-cell>
          <table:table-cell office:value-type="float" office:value="985000" table:style-name="ce2">
            <text:p>9850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4" table:style-name="ce3">
            <text:p>2024</text:p>
          </table:table-cell>
          <table:table-cell office:value-type="float" office:value="58654.26" table:style-name="ce1">
            <text:p>58654.26</text:p>
          </table:table-cell>
          <table:table-cell office:value-type="float" office:value="258106.01" table:style-name="ce2">
            <text:p>258106.01</text:p>
          </table:table-cell>
          <table:table-cell office:value-type="float" office:value="272989.14" table:style-name="ce2">
            <text:p>272989.14</text:p>
          </table:table-cell>
          <table:table-cell office:value-type="float" office:value="499051.61" table:style-name="ce2">
            <text:p>499051.61</text:p>
          </table:table-cell>
          <table:table-cell office:value-type="float" office:value="913494.57" table:style-name="ce2">
            <text:p>913494.57</text:p>
          </table:table-cell>
          <table:table-cell office:value-type="float" office:value="159602.59" table:style-name="ce2">
            <text:p>159602.59</text:p>
          </table:table-cell>
          <table:table-cell office:value-type="float" office:value="269325.78000000003" table:style-name="ce2">
            <text:p>269325.78</text:p>
          </table:table-cell>
          <table:table-cell office:value-type="float" office:value="272068.81" table:style-name="ce2">
            <text:p>272068.81</text:p>
          </table:table-cell>
          <table:table-cell office:value-type="float" office:value="81490.350000000006" table:style-name="ce2">
            <text:p>81490.35</text:p>
          </table:table-cell>
          <table:table-cell office:value-type="float" office:value="435537.91" table:style-name="ce2">
            <text:p>435537.91</text:p>
          </table:table-cell>
          <table:table-cell office:value-type="float" office:value="339915.32" table:style-name="ce2">
            <text:p>339915.32</text:p>
          </table:table-cell>
          <table:table-cell office:value-type="float" office:value="1460083.56" table:style-name="ce2">
            <text:p>1460083.5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4" table:style-name="ce3">
            <text:p>2024</text:p>
          </table:table-cell>
          <table:table-cell table:style-name="ce1"/>
          <table:table-cell office:value-type="float" office:value="2749141.1" table:style-name="ce2">
            <text:p>2749141.1</text:p>
          </table:table-cell>
          <table:table-cell office:value-type="float" office:value="104201.74" table:style-name="ce2">
            <text:p>104201.74</text:p>
          </table:table-cell>
          <table:table-cell office:value-type="float" office:value="435406.85" table:style-name="ce2">
            <text:p>435406.85</text:p>
          </table:table-cell>
          <table:table-cell office:value-type="float" office:value="100401.48" table:style-name="ce2">
            <text:p>100401.48</text:p>
          </table:table-cell>
          <table:table-cell office:value-type="float" office:value="149250.65" table:style-name="ce2">
            <text:p>149250.65</text:p>
          </table:table-cell>
          <table:table-cell office:value-type="float" office:value="34299.99" table:style-name="ce2">
            <text:p>34299.99</text:p>
          </table:table-cell>
          <table:table-cell office:value-type="float" office:value="4740080" table:style-name="ce2">
            <text:p>4740080</text:p>
          </table:table-cell>
          <table:table-cell office:value-type="float" office:value="2103502.2200000002" table:style-name="ce2">
            <text:p>2103502.22</text:p>
          </table:table-cell>
          <table:table-cell office:value-type="float" office:value="8260" table:style-name="ce2">
            <text:p>8260</text:p>
          </table:table-cell>
          <table:table-cell office:value-type="float" office:value="6136" table:style-name="ce2">
            <text:p>6136</text:p>
          </table:table-cell>
          <table:table-cell office:value-type="float" office:value="512671.28" table:style-name="ce2">
            <text:p>512671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749141.1" table:style-name="ce2">
            <text:p>2749141.1</text:p>
          </table:table-cell>
          <table:table-cell office:value-type="float" office:value="104201.74" table:style-name="ce2">
            <text:p>104201.74</text:p>
          </table:table-cell>
          <table:table-cell office:value-type="float" office:value="435406.85" table:style-name="ce2">
            <text:p>435406.85</text:p>
          </table:table-cell>
          <table:table-cell office:value-type="float" office:value="80636.479999999996" table:style-name="ce2">
            <text:p>80636.48</text:p>
          </table:table-cell>
          <table:table-cell office:value-type="float" office:value="149250.65" table:style-name="ce2">
            <text:p>149250.65</text:p>
          </table:table-cell>
          <table:table-cell office:value-type="float" office:value="0" table:style-name="ce2">
            <text:p>0</text:p>
          </table:table-cell>
          <table:table-cell office:value-type="float" office:value="66080" table:style-name="ce2">
            <text:p>66080</text:p>
          </table:table-cell>
          <table:table-cell office:value-type="float" office:value="128502" table:style-name="ce2">
            <text:p>128502</text:p>
          </table:table-cell>
          <table:table-cell office:value-type="float" office:value="0" table:style-name="ce2">
            <text:p>0</text:p>
          </table:table-cell>
          <table:table-cell office:value-type="float" office:value="6136" table:style-name="ce2">
            <text:p>6136</text:p>
          </table:table-cell>
          <table:table-cell office:value-type="float" office:value="512671.28" table:style-name="ce2">
            <text:p>512671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65" table:style-name="ce2">
            <text:p>197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74000" table:style-name="ce2">
            <text:p>467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99.99" table:style-name="ce2">
            <text:p>34299.99</text:p>
          </table:table-cell>
          <table:table-cell office:value-type="float" office:value="0" table:style-name="ce2">
            <text:p>0</text:p>
          </table:table-cell>
          <table:table-cell office:value-type="float" office:value="1975000.22" table:style-name="ce2">
            <text:p>1975000.22</text:p>
          </table:table-cell>
          <table:table-cell office:value-type="float" office:value="8260" table:style-name="ce2">
            <text:p>82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5" table:style-name="ce3">
            <text:p>2025</text:p>
          </table:table-cell>
          <table:table-cell office:value-type="float" office:value="30832739.32" table:style-name="ce1">
            <text:p>30832739.32</text:p>
          </table:table-cell>
          <table:table-cell office:value-type="float" office:value="36510423.140000001" table:style-name="ce2">
            <text:p>36510423.14</text:p>
          </table:table-cell>
          <table:table-cell office:value-type="float" office:value="33264578.780000001" table:style-name="ce2">
            <text:p>33264578.78</text:p>
          </table:table-cell>
          <table:table-cell office:value-type="float" office:value="58117333.020000003" table:style-name="ce2">
            <text:p>58117333.02</text:p>
          </table:table-cell>
          <table:table-cell table:number-columns-repeated="16377" table:style-name="ce1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5" table:style-name="ce3">
            <text:p>2025</text:p>
          </table:table-cell>
          <table:table-cell office:value-type="float" office:value="28934264.559999999" table:style-name="ce1">
            <text:p>28934264.56</text:p>
          </table:table-cell>
          <table:table-cell office:value-type="float" office:value="28860863.260000002" table:style-name="ce2">
            <text:p>28860863.26</text:p>
          </table:table-cell>
          <table:table-cell office:value-type="float" office:value="30663864.300000001" table:style-name="ce2">
            <text:p>30663864.3</text:p>
          </table:table-cell>
          <table:table-cell office:value-type="float" office:value="52104598.729999997" table:style-name="ce2">
            <text:p>52104598.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5" table:style-name="ce3">
            <text:p>2025</text:p>
          </table:table-cell>
          <table:table-cell office:value-type="float" office:value="24496416.670000002" table:style-name="ce1">
            <text:p>24496416.67</text:p>
          </table:table-cell>
          <table:table-cell office:value-type="float" office:value="24432750" table:style-name="ce1">
            <text:p>24432750</text:p>
          </table:table-cell>
          <table:table-cell office:value-type="float" office:value="26214283.440000001" table:style-name="ce1">
            <text:p>26214283.44</text:p>
          </table:table-cell>
          <table:table-cell office:value-type="float" office:value="24282940.100000001" table:style-name="ce1">
            <text:p>24282940.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4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5" table:style-name="ce3">
            <text:p>2025</text:p>
          </table:table-cell>
          <table:table-cell office:value-type="float" office:value="731000" table:style-name="ce1">
            <text:p>731000</text:p>
          </table:table-cell>
          <table:table-cell office:value-type="float" office:value="731000" table:style-name="ce1">
            <text:p>731000</text:p>
          </table:table-cell>
          <table:table-cell office:value-type="float" office:value="731000" table:style-name="ce3">
            <text:p>731000</text:p>
          </table:table-cell>
          <table:table-cell office:value-type="float" office:value="24124999.989999998" table:style-name="ce1">
            <text:p>24124999.9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6658.64" table:style-name="ce1">
            <text:p>3696658.6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5" table:style-name="ce3">
            <text:p>2025</text:p>
          </table:table-cell>
          <table:table-cell office:value-type="float" office:value="3706847.89" table:style-name="ce1">
            <text:p>3706847.89</text:p>
          </table:table-cell>
          <table:table-cell office:value-type="float" office:value="3697113.26" table:style-name="ce1">
            <text:p>3697113.26</text:p>
          </table:table-cell>
          <table:table-cell office:value-type="float" office:value="3718580.86" table:style-name="ce1">
            <text:p>3718580.8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5" table:style-name="ce3">
            <text:p>2025</text:p>
          </table:table-cell>
          <table:table-cell office:value-type="float" office:value="1869754.76" table:style-name="ce1">
            <text:p>1869754.76</text:p>
          </table:table-cell>
          <table:table-cell office:value-type="float" office:value="4829501.24" table:style-name="ce1">
            <text:p>4829501.24</text:p>
          </table:table-cell>
          <table:table-cell office:value-type="float" office:value="1546697.19" table:style-name="ce1">
            <text:p>1546697.19</text:p>
          </table:table-cell>
          <table:table-cell office:value-type="float" office:value="3681003.41" table:style-name="ce1">
            <text:p>3681003.4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5" table:style-name="ce3">
            <text:p>2025</text:p>
          </table:table-cell>
          <table:table-cell office:value-type="float" office:value="721723.09" table:style-name="ce1">
            <text:p>721723.09</text:p>
          </table:table-cell>
          <table:table-cell office:value-type="float" office:value="112801.78" table:style-name="ce1">
            <text:p>112801.78</text:p>
          </table:table-cell>
          <table:table-cell office:value-type="float" office:value="820559.68" table:style-name="ce1">
            <text:p>820559.68</text:p>
          </table:table-cell>
          <table:table-cell office:value-type="float" office:value="1024676.61" table:style-name="ce1">
            <text:p>1024676.6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5" table:style-name="ce3">
            <text:p>2025</text:p>
          </table:table-cell>
          <table:table-cell office:value-type="float" office:value="15576" table:style-name="ce1">
            <text:p>15576</text:p>
          </table:table-cell>
          <table:table-cell office:value-type="float" office:value="0" table:style-name="ce3">
            <text:p>0</text:p>
          </table:table-cell>
          <table:table-cell office:value-type="float" office:value="7469.4" table:style-name="ce1">
            <text:p>7469.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950" table:style-name="ce1">
            <text:p>25395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5" table:style-name="ce3">
            <text:p>2025</text:p>
          </table:table-cell>
          <table:table-cell office:value-type="float" office:value="908776" table:style-name="ce1">
            <text:p>908776</text:p>
          </table:table-cell>
          <table:table-cell office:value-type="float" office:value="98000" table:style-name="ce1">
            <text:p>98000</text:p>
          </table:table-cell>
          <table:table-cell office:value-type="float" office:value="280023.2" table:style-name="ce1">
            <text:p>280023.2</text:p>
          </table:table-cell>
          <table:table-cell office:value-type="float" office:value="44000" table:style-name="ce1">
            <text:p>440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2574155.84" table:style-name="ce1">
            <text:p>2574155.84</text:p>
          </table:table-cell>
          <table:table-cell office:value-type="float" office:value="427293.92" table:style-name="ce1">
            <text:p>427293.92</text:p>
          </table:table-cell>
          <table:table-cell office:value-type="float" office:value="1302424.53" table:style-name="ce1">
            <text:p>1302424.5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5" table:style-name="ce3">
            <text:p>2025</text:p>
          </table:table-cell>
          <table:table-cell office:value-type="float" office:value="210543" table:style-name="ce1">
            <text:p>210543</text:p>
          </table:table-cell>
          <table:table-cell office:value-type="float" office:value="550781.62" table:style-name="ce1">
            <text:p>550781.62</text:p>
          </table:table-cell>
          <table:table-cell office:value-type="float" office:value="11350.99" table:style-name="ce1">
            <text:p>11350.99</text:p>
          </table:table-cell>
          <table:table-cell office:value-type="float" office:value="266765" table:style-name="ce1">
            <text:p>26676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5" table:style-name="ce3">
            <text:p>2025</text:p>
          </table:table-cell>
          <table:table-cell office:value-type="float" office:value="13136.67" table:style-name="ce1">
            <text:p>13136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456.67" table:style-name="ce1">
            <text:p>41456.6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493762" table:style-name="ce1">
            <text:p>1493762</text:p>
          </table:table-cell>
          <table:table-cell office:value-type="float" office:value="0" table:style-name="ce3">
            <text:p>0</text:p>
          </table:table-cell>
          <table:table-cell office:value-type="float" office:value="747730.6" table:style-name="ce1">
            <text:p>747730.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5" table:style-name="ce3">
            <text:p>2025</text:p>
          </table:table-cell>
          <table:table-cell office:value-type="float" office:value="28720" table:style-name="ce1">
            <text:p>28720</text:p>
          </table:table-cell>
          <table:table-cell office:value-type="float" office:value="2486219.6" table:style-name="ce1">
            <text:p>2486219.6</text:p>
          </table:table-cell>
          <table:table-cell office:value-type="float" office:value="865774.82" table:style-name="ce1">
            <text:p>865774.82</text:p>
          </table:table-cell>
          <table:table-cell office:value-type="float" office:value="2290869.38" table:style-name="ce1">
            <text:p>2290869.3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5" table:style-name="ce3">
            <text:p>2025</text:p>
          </table:table-cell>
          <table:table-cell office:value-type="float" office:value="28720" table:style-name="ce3">
            <text:p>28720</text:p>
          </table:table-cell>
          <table:table-cell office:value-type="float" office:value="295393.3" table:style-name="ce1">
            <text:p>295393.3</text:p>
          </table:table-cell>
          <table:table-cell office:value-type="float" office:value="44229.38" table:style-name="ce1">
            <text:p>44229.38</text:p>
          </table:table-cell>
          <table:table-cell office:value-type="float" office:value="41395" table:style-name="ce1">
            <text:p>4139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8408" table:style-name="ce1">
            <text:p>18408</text:p>
          </table:table-cell>
          <table:table-cell office:value-type="float" office:value="1734.6" table:style-name="ce1">
            <text:p>1734.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14966.5" table:style-name="ce1">
            <text:p>214966.5</text:p>
          </table:table-cell>
          <table:table-cell office:value-type="float" office:value="36235.440000000002" table:style-name="ce1">
            <text:p>36235.44</text:p>
          </table:table-cell>
          <table:table-cell office:value-type="float" office:value="2950" table:style-name="ce1">
            <text:p>295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765" table:style-name="ce1">
            <text:p>6976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14.82" table:style-name="ce1">
            <text:p>5714.82</text:p>
          </table:table-cell>
          <table:table-cell office:value-type="float" office:value="1900.98" table:style-name="ce1">
            <text:p>1900.9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800000" table:style-name="ce1">
            <text:p>1800000</text:p>
          </table:table-cell>
          <table:table-cell office:value-type="float" office:value="55667.98" table:style-name="ce1">
            <text:p>55667.98</text:p>
          </table:table-cell>
          <table:table-cell office:value-type="float" office:value="1800826" table:style-name="ce1">
            <text:p>180082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57451.79999999999" table:style-name="ce1">
            <text:p>157451.8</text:p>
          </table:table-cell>
          <table:table-cell office:value-type="float" office:value="652427.6" table:style-name="ce1">
            <text:p>652427.6</text:p>
          </table:table-cell>
          <table:table-cell office:value-type="float" office:value="443797.4" table:style-name="ce1">
            <text:p>443797.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12251.84" table:style-name="ce1">
            <text:p>212251.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4.1</text:p>
          </table:table-cell>
          <table:table-cell office:value-type="string" table:style-name="ce16">
            <text:p>TRANSFERENCIAS CORRIENTES AL SECTOR PRIVAD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12251.84" table:style-name="ce3">
            <text:p>212251.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21587.2" table:style-name="ce1">
            <text:p>121587.2</text:p>
          </table:table-cell>
          <table:table-cell office:value-type="float" office:value="188242.47" table:style-name="ce1">
            <text:p>188242.47</text:p>
          </table:table-cell>
          <table:table-cell office:value-type="float" office:value="40861.5" table:style-name="ce1">
            <text:p>40861.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21587.2" table:style-name="ce3">
            <text:p>121587.2</text:p>
          </table:table-cell>
          <table:table-cell office:value-type="float" office:value="188242.47" table:style-name="ce3">
            <text:p>188242.47</text:p>
          </table:table-cell>
          <table:table-cell office:value-type="float" office:value="40861.5" table:style-name="ce3">
            <text:p>40861.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76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el Ramirez Peguero</meta:initial-creator>
    <dc:creator>Miguel Carvajal Crisostomo</dc:creator>
    <meta:creation-date>2022-03-01T13:08:07Z</meta:creation-date>
    <dc:date>2025-05-13T15:19:21Z</dc:date>
  </office:meta>
</office:document-meta>
</file>