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fo:background-color="transparen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14.7108333333333cm"/>
    </style:style>
    <style:style style:name="co2" style:family="table-column">
      <style:table-column-properties fo:break-before="auto" style:column-width="4.25979166666667cm" style:use-optimal-column-width="true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44.25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9.5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20.25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_de_Pro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Indicadores</text:p>
          </table:table-cell>
          <table:table-cell office:value-type="string" table:style-name="ce1">
            <text:p>Documentos Elaborados<text:s/></text:p>
          </table:table-cell>
          <table:table-cell office:value-type="string" table:style-name="ce5">
            <text:p>Año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0" table:style-name="ce1">
            <text:p>0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2078" table:style-name="ce1">
            <text:p>2078</text:p>
          </table:table-cell>
          <table:table-cell office:value-type="float" office:value="2010" table:style-name="ce1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3" table:style-name="ce1">
            <text:p>3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694" table:style-name="ce1">
            <text:p>1694</text:p>
          </table:table-cell>
          <table:table-cell office:value-type="float" office:value="2011" table:style-name="ce1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4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6208" table:style-name="ce1">
            <text:p>6208</text:p>
          </table:table-cell>
          <table:table-cell office:value-type="float" office:value="2012" table:style-name="ce1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5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2" table:style-name="ce1">
            <text:p>12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4677" table:style-name="ce1">
            <text:p>4677</text:p>
          </table:table-cell>
          <table:table-cell office:value-type="float" office:value="2013" table:style-name="ce1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0" table:style-name="ce1">
            <text:p>10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1914" table:style-name="ce1">
            <text:p>1914</text:p>
          </table:table-cell>
          <table:table-cell office:value-type="float" office:value="2014" table:style-name="ce1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1" table:style-name="ce1">
            <text:p>11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Beneficiarios de Pagos del Estado Identificados y Registrados</text:p>
          </table:table-cell>
          <table:table-cell office:value-type="float" office:value="0" table:style-name="ce1">
            <text:p>0</text:p>
          </table:table-cell>
          <table:table-cell office:value-type="float" office:value="2015" table:style-name="ce1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Estado de Recaudacion e Inversion de las Rentas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4">
            <text:p>Estado de Recaudacion e Inversion de las Rentas corte semestral</text:p>
          </table:table-cell>
          <table:table-cell office:value-type="float" office:value="1" table:style-name="ce1">
            <text:p>1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8" table:style-name="ce1">
            <text:p>8</text:p>
          </table:table-cell>
          <table:table-cell office:value-type="float" office:value="2016" table:style-name="ce1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6" table:style-name="ce8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4" table:style-name="ce8">
            <text:p>14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7" table:style-name="ce8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8">
            <text:p>1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15" table:style-name="ce8">
            <text:p>15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Beneficiarios de Pagos del Estado Identificados y Registrados</text:p>
          </table:table-cell>
          <table:table-cell office:value-type="float" office:value="0" table:style-name="ce8">
            <text:p>0</text:p>
          </table:table-cell>
          <table:table-cell office:value-type="float" office:value="2018" table:style-name="ce8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Estado de Recaudacion e Inversion de las Rentas</text:p>
          </table:table-cell>
          <table:table-cell office:value-type="float" office:value="1" table:style-name="ce3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n de las Rentas corte semestral</text:p>
          </table:table-cell>
          <table:table-cell office:value-type="float" office:value="1" table:style-name="ce10">
            <text:p>1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5">
          <table:table-cell office:value-type="string" table:style-name="ce9">
            <text:p>Estados de Ejecucion Presupuestaria del Gobierno Central e Instituciones Descentralizadas <text:s/>Autonomas e Instituciones Publicas de la Seguridad Social elaborados</text:p>
          </table:table-cell>
          <table:table-cell office:value-type="float" office:value="23" table:style-name="ce10">
            <text:p>23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</text:p>
          </table:table-cell>
          <table:table-cell office:value-type="float" office:value="166" table:style-name="ce7">
            <text:p>166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7">
            <text:p>Instituciones Descentralizadas Empresas Publicas Seguridad Social y Municipalidades asesoradas en sus registros contables para la elaboracion de sus Estados Financieros</text:p>
          </table:table-cell>
          <table:table-cell office:value-type="float" office:value="512" table:style-name="ce7">
            <text:p>512</text:p>
          </table:table-cell>
          <table:table-cell office:value-type="float" office:value="2019" table:style-name="ce8">
            <text:p>2019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Estado de Recaudacion e Inversioon de las Rentas Cierre fiscal y corte semestral.</text:p>
          </table:table-cell>
          <table:table-cell office:value-type="float" office:value="3" table:style-name="ce8">
            <text:p>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float" office:value="316" table:style-name="ce8">
            <text:p>316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ierre Fiscal Corte Semestral.</text:p>
          </table:table-cell>
          <table:table-cell office:value-type="float" office:value="187" table:style-name="ce8">
            <text:p>187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168" table:style-name="ce8">
            <text:p>168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513" table:style-name="ce8">
            <text:p>513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1" table:style-name="ce8">
            <text:p>11</text:p>
          </table:table-cell>
          <table:table-cell office:value-type="float" office:value="2020" table:style-name="ce8">
            <text:p>2020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Estado de Recaudación e Inversión de las Rentas Cierre fiscal y corte semestral.</text:p>
          </table:table-cell>
          <table:table-cell office:value-type="float" office:value="2" table:style-name="ce8">
            <text:p>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9">
            <text:p>Cantidad de Estados Financieros y de Ejecucion Presupuestaria de Instituciones <text:s text:c="2"/>Descentralizadas Seguridad Social Empresas Publicas y Municipalidades incluidos en el Estado de Recaudacion e Inversion de las Rentas Cierre Fiscal.</text:p>
          </table:table-cell>
          <table:table-cell office:value-type="string" table:style-name="ce10">
            <text:p>N/A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Cantidad de Estados Financieros y de Ejecucion Presupuestaria de Instituciones <text:s text:c="2"/>Descentralizadas Seguridad Social Empresas Publicas y Municipalidades incluidos en el Estado de Recaudacion e Inversion de las Rentas Corte Semestral.</text:p>
          </table:table-cell>
          <table:table-cell office:value-type="float" office:value="278" table:style-name="ce10">
            <text:p>278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11">
            <text:p>Unidades Ejecutoras del Gobierno Central asesoradas en el Sistema de Contabilidad Gubernamental de SIGEF.</text:p>
          </table:table-cell>
          <table:table-cell office:value-type="float" office:value="843" table:style-name="ce10">
            <text:p>843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Instituciones Descentralizadas Empresas Publicas Seguridad Social y Municipalidades asesoradas en sus registros contables para la elaboracion de sus Estados Financieros.</text:p>
          </table:table-cell>
          <table:table-cell office:value-type="float" office:value="2645" table:style-name="ce10">
            <text:p>2645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Estados de Ejecucion Presupuestaria del Gobierno Central e Instituciones Descentralizadas y Autonomas e Instituciones Publicas de la Seguridad Social elaborados.</text:p>
          </table:table-cell>
          <table:table-cell office:value-type="float" office:value="12" table:style-name="ce10">
            <text:p>12</text:p>
          </table:table-cell>
          <table:table-cell office:value-type="float" office:value="2021" table:style-name="ce8">
            <text:p>2021</text:p>
          </table:table-cell>
          <table:table-cell table:number-columns-repeated="16381"/>
        </table:table-row>
        <table:table-row table:style-name="ro10">
          <table:table-cell office:value-type="string" table:style-name="ce12">
            <text:p>Asesorías a instituciones descentralizadas, empresas públicas, seguridad social y municipalidades en sus registros contables para la elaboración de sus estados financieros.</text:p>
          </table:table-cell>
          <table:table-cell office:value-type="float" office:value="1179" table:style-name="ce10">
            <text:p>117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1">
          <table:table-cell office:value-type="string" table:style-name="ce12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18905" table:style-name="ce6">
            <text:p>18905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2">
          <table:table-cell office:value-type="string" table:style-name="ce13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2" table:style-name="ce6">
            <text:p>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13">
          <table:table-cell office:value-type="string" table:style-name="ce13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22" table:style-name="ce6">
            <text:p>722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269" table:style-name="ce6">
            <text:p>26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Visitas a unidades ejecutoras del Gobierno Central en el proyecto de saneamiento contable período 2021.</text:p>
          </table:table-cell>
          <table:table-cell office:value-type="float" office:value="249" table:style-name="ce6">
            <text:p>249</text:p>
          </table:table-cell>
          <table:table-cell office:value-type="float" office:value="2022" table:style-name="ce8">
            <text:p>2022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</text:p>
            <text:p>municipalidades en sus registros contables para la elaboración de sus estados financieros.</text:p>
          </table:table-cell>
          <table:table-cell office:value-type="float" office:value="466" table:style-name="ce6">
            <text:p>46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4">
          <table:table-cell office:value-type="string" table:style-name="ce15">
            <text:p>Seguimientos a instituciones descentralizadas, empresas públicas, seguridad social y municipalidades en sus registros contables para la elaboración de sus estados financieros</text:p>
          </table:table-cell>
          <table:table-cell office:value-type="float" office:value="13085" table:style-name="ce6">
            <text:p>1308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5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hieron observados y corregidos por las instituciones, en los casos requeridos.</text:p>
          </table:table-cell>
          <table:table-cell office:value-type="float" office:value="1345" table:style-name="ce6">
            <text:p>134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6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769" table:style-name="ce6">
            <text:p>76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7">
          <table:table-cell office:value-type="string" table:style-name="ce14">
            <text:p>Cuentas ahorro-inversión-financiamiento (CAIF) elaboradas, presentando el resultado económico, ahorro o desahorro de las o eraciones corrientes del Gobierno Central.</text:p>
          </table:table-cell>
          <table:table-cell office:value-type="float" office:value="271" table:style-name="ce6">
            <text:p>271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8">
          <table:table-cell office:value-type="string" table:style-name="ce14">
            <text:p>Visita a institución del Gobierno Central sobre socialización de la ejecución del gasto del T 1 y T2 2023 (Ministerio de Educación y sus dependencias)</text:p>
          </table:table-cell>
          <table:table-cell office:value-type="float" office:value="113" table:style-name="ce6">
            <text:p>11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9">
          <table:table-cell office:value-type="string" table:style-name="ce1">
            <text:p>Seguimientos a las Unidades Ejecutoras del Gobierno Central</text:p>
          </table:table-cell>
          <table:table-cell office:value-type="float" office:value="17363" table:style-name="ce6">
            <text:p>1736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0">
          <table:table-cell office:value-type="string" table:style-name="ce1">
            <text:p>Asesorías a las Unidades Ejecutoras del Gobierno Central</text:p>
          </table:table-cell>
          <table:table-cell office:value-type="float" office:value="1005" table:style-name="ce6">
            <text:p>1005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1">
          <table:table-cell office:value-type="string" table:style-name="ce14">
            <text:p>Estados de Ejecución Presupuestaria Gobierno Central, Inst. Descentralizadas y/o Autónomas e lnst. Públicas de la Seg. Social</text:p>
          </table:table-cell>
          <table:table-cell office:value-type="float" office:value="12" table:style-name="ce6">
            <text:p>1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l Gobierno Central</text:p>
          </table:table-cell>
          <table:table-cell office:value-type="float" office:value="3" table:style-name="ce6">
            <text:p>3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Consolidados Sector Público No Financiero</text:p>
          </table:table-cell>
          <table:table-cell office:value-type="float" office:value="2" table:style-name="ce6">
            <text:p>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stados Financieros de los Gob Locales inte ados al ERIR</text:p>
          </table:table-cell>
          <table:table-cell office:value-type="float" office:value="584" table:style-name="ce6">
            <text:p>584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9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136" table:style-name="ce6">
            <text:p>136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2">
          <table:table-cell office:value-type="string" table:style-name="ce1">
            <text:p>Estados Financieros de Em resas Públicas no Financieras inte rados al ERIR</text:p>
          </table:table-cell>
          <table:table-cell office:value-type="float" office:value="40" table:style-name="ce6">
            <text:p>40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3">
          <table:table-cell office:value-type="string" table:style-name="ce14">
            <text:p>Visitas a instituciones descentralizadas y/o autónomas, seguridad social, empresas públicas no financeras</text:p>
          </table:table-cell>
          <table:table-cell office:value-type="float" office:value="49" table:style-name="ce6">
            <text:p>49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4">
          <table:table-cell office:value-type="string" table:style-name="ce1">
            <text:p>Visitas a Gobiernos Locales</text:p>
          </table:table-cell>
          <table:table-cell office:value-type="float" office:value="122" table:style-name="ce6">
            <text:p>12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Entrenamientos a técnicos de las áreas financieras instituciones descentralizadas y/o autónomas, empresas públicas no financieras</text:p>
          </table:table-cell>
          <table:table-cell office:value-type="float" office:value="387" table:style-name="ce6">
            <text:p>387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25">
          <table:table-cell office:value-type="string" table:style-name="ce1">
            <text:p>Entrenamientos a técnicos de las áreas financieras de los Gob. Locales</text:p>
          </table:table-cell>
          <table:table-cell office:value-type="float" office:value="202" table:style-name="ce6">
            <text:p>202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Visitas a unidades ejecutoras del Gobierno Central en el proyecto de saneamiento contable</text:p>
            <text:p>período 2023</text:p>
          </table:table-cell>
          <table:table-cell office:value-type="float" office:value="8" table:style-name="ce6">
            <text:p>8</text:p>
          </table:table-cell>
          <table:table-cell office:value-type="float" office:value="2023" table:style-name="ce8">
            <text:p>2023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Asesorías a instituciones descentralizadas, empresas públicas, seguridad social y municipalidades en sus registros contables para la elaboración de sus estados <text:s/>financieros.</text:p>
          </table:table-cell>
          <table:table-cell office:value-type="float" office:value="124" table:style-name="ce6">
            <text:p>12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Seguimientos a instituciones descentralizadas, empresas públicas, seguridad social y municipalidades en sus registros contables para la elaboración de sus estados financieros.</text:p>
          </table:table-cell>
          <table:table-cell office:value-type="float" office:value="3927" table:style-name="ce6">
            <text:p>392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26">
          <table:table-cell office:value-type="string" table:style-name="ce14">
            <text:p>Estados financieros analizados de instituciones descentralizadas y/o autónomas, empresas públicas, instituciones públicas de la seguridad social y las municipalidades, los cuales fueron observados y corregidos por las instituciones, en los casos requeridos.</text:p>
          </table:table-cell>
          <table:table-cell office:value-type="float" office:value="384" table:style-name="ce6">
            <text:p>38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7">
          <table:table-cell office:value-type="string" table:style-name="ce14">
            <text:p>Estados financieros de instituciones descentralizadas y/o autónomas, empresas públicas, instituciones públicas de la seguridad social y las municipalidades, incorporados en la matriz de consolidación.</text:p>
          </table:table-cell>
          <table:table-cell office:value-type="float" office:value="384" table:style-name="ce6">
            <text:p>38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Cuentas ahorro-inversión-financiamiento (CAIF) elaboradas, presentando el resultado económico, ahorro o desahorro de las operaciones corrientes del Gobierno Central.</text:p>
          </table:table-cell>
          <table:table-cell office:value-type="float" office:value="69" table:style-name="ce6">
            <text:p>6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 a instituciones del Gobierno Central<text:s/>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Seguimientos a las Unidades Ejecutoras del Gobierno Central<text:s/></text:p>
          </table:table-cell>
          <table:table-cell office:value-type="float" office:value="3956" table:style-name="ce6">
            <text:p>3956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Asesorías a las Unidades Ejecutoras del Gobierno Central<text:s/></text:p>
          </table:table-cell>
          <table:table-cell office:value-type="float" office:value="429" table:style-name="ce6">
            <text:p>429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de Ejecución Presupuestaria Gobierno Central, Inst. Descentralizadas y/o Autónomas e Inst. Públicas de la Seg. Social</text:p>
          </table:table-cell>
          <table:table-cell office:value-type="float" office:value="3" table:style-name="ce6">
            <text:p>3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l Gobierno Central</text:p>
          </table:table-cell>
          <table:table-cell office:value-type="float" office:value="5" table:style-name="ce6">
            <text:p>5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Consolidados Sector Público No Financiero</text:p>
          </table:table-cell>
          <table:table-cell office:value-type="float" office:value="1" table:style-name="ce6">
            <text:p>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Consolidados del Gobierno General, Gobiernos Locales y Empresas Públicas elaborados.<text:s/>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los Gob Locales integrados al ERIR</text:p>
          </table:table-cell>
          <table:table-cell office:value-type="float" office:value="290" table:style-name="ce6">
            <text:p>29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stados Financieros de los Instituciones descentralizadas y/o autónomas, seguridad social integrados al ERIR</text:p>
          </table:table-cell>
          <table:table-cell office:value-type="float" office:value="74" table:style-name="ce6">
            <text:p>74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no Financieras integrados al ERIR<text:s/></text:p>
          </table:table-cell>
          <table:table-cell office:value-type="float" office:value="20" table:style-name="ce6">
            <text:p>2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stados Financieros de Empresas Públicas Financieras integrados al ERIR<text:s/></text:p>
          </table:table-cell>
          <table:table-cell office:value-type="float" office:value="7" table:style-name="ce6">
            <text:p>7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<text:s/>instituciones descentralizadas y/o autónomas, seguridad social, empresas públicas no financeras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Visitas a Gobiernos Locales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Entrenamientos a técnicos de las áreas financieras instituciones descentralizadas y/o autónomas, <text:s/>empresas públicas no financeras</text:p>
          </table:table-cell>
          <table:table-cell office:value-type="float" office:value="21" table:style-name="ce6">
            <text:p>21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1">
          <table:table-cell office:value-type="string" table:style-name="ce14">
            <text:p>Entrenamientos a técnicos de las áreas financieras de los Gob Locales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style-name="ro6">
          <table:table-cell office:value-type="string" table:style-name="ce14">
            <text:p>Visitas a unidades ejecutoras del Gobierno Central en el proyecto de saneamiento contable período 2023</text:p>
          </table:table-cell>
          <table:table-cell office:value-type="float" office:value="0" table:style-name="ce6">
            <text:p>0</text:p>
          </table:table-cell>
          <table:table-cell office:value-type="float" office:value="2024" table:style-name="ce1">
            <text:p>2024</text:p>
          </table:table-cell>
          <table:table-cell table:number-columns-repeated="16381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elin Fernandez Jimenez</meta:initial-creator>
    <dc:creator>Miguel Carvajal Crisostomo</dc:creator>
    <meta:creation-date>2017-11-02T16:23:42Z</meta:creation-date>
    <dc:date>2024-04-22T13:10:15Z</dc:date>
    <meta:print-date>2020-02-17T12:52:10Z</meta:print-date>
  </office:meta>
</office:document-meta>
</file>