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Normas_y_Proc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Indicadores</text:p>
          </table:table-cell>
          <table:table-cell office:value-type="string" table:style-name="ce12">
            <text:p>Normativas elaboradas</text:p>
          </table:table-cell>
          <table:table-cell office:value-type="string" table:style-name="ce12">
            <text:p>Instituciones con Sistema Contable Normativo</text:p>
          </table:table-cell>
          <table:table-cell office:value-type="string" table:style-name="ce9">
            <text:p>Año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111" table:style-name="ce8">
            <text:p>111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5" table:style-name="ce4">
            <text:p>35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6" table:style-name="ce4">
            <text:p>6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7" table:style-name="ce7">
            <text:p>7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6" table:style-name="ce7">
            <text:p>36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3" table:style-name="ce8">
            <text:p>13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float" office:value="13" table:style-name="ce4">
            <text:p>1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8">
            <text:p>2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4">
            <text:p>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1" table:style-name="ce4">
            <text:p>1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N/A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6" table:style-name="ce4">
            <text:p>6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N/A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stituciones del Gobierno General capacitadas<text:s/></text:p>
          </table:table-cell>
          <table:table-cell office:value-type="string" table:style-name="ce10">
            <text:p>N/A</text:p>
          </table:table-cell>
          <table:table-cell office:value-type="float" office:value="213" table:style-name="ce4">
            <text:p>213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ducciones a Centros Educativos sobre el SCG realizadas</text:p>
          </table:table-cell>
          <table:table-cell office:value-type="string" table:style-name="ce10">
            <text:p>N/A</text:p>
          </table:table-cell>
          <table:table-cell office:value-type="float" office:value="13" table:style-name="ce7">
            <text:p>13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11" table:style-name="ce7">
            <text:p>11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630" table:style-name="ce7">
            <text:p>630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148" table:style-name="ce16">
            <text:p>148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558" table:style-name="ce16">
            <text:p>558</text:p>
          </table:table-cell>
          <table:table-cell office:value-type="float" office:value="558" table:style-name="ce16">
            <text:p>558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093" table:style-name="ce16">
            <text:p>1093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7" table:style-name="ce19">
            <text:p>1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10" table:style-name="ce19">
            <text:p>10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52" table:style-name="ce19">
            <text:p>52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1105" table:style-name="ce19">
            <text:p>1105</text:p>
          </table:table-cell>
          <table:table-cell office:value-type="float" office:value="1105" table:style-name="ce14">
            <text:p>1105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935" table:style-name="ce19">
            <text:p>1935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56in" fo:margin-right="0.26in" style:print-orientation="portrait" style:print-page-order="ttb" style:first-page-number="continue" style:scale-to="70%" style:table-centering="none" style:print="objects charts drawings"/>
      <style:header-style>
        <style:header-footer-properties fo:min-height="0.25in" fo:margin-left="0.56in" fo:margin-right="0.26in" fo:margin-bottom="0in"/>
      </style:header-style>
      <style:footer-style>
        <style:header-footer-properties fo:min-height="0.45in" fo:margin-left="0.56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sly Ortiz</meta:initial-creator>
    <dc:creator>Miguel Carvajal Crisostomo</dc:creator>
    <meta:creation-date>2013-10-10T12:04:04Z</meta:creation-date>
    <dc:date>2024-01-19T14:05:39Z</dc:date>
    <meta:print-date>2020-02-17T14:55:24Z</meta:print-date>
  </office:meta>
</office:document-meta>
</file>