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o1" style:family="table-column">
      <style:table-column-properties fo:break-before="auto" style:column-width="11.58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Desarrollo_Or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ndicadores</text:p>
          </table:table-cell>
          <table:table-cell office:value-type="string" table:style-name="ce1">
            <text:p>Documentos Elaborados</text:p>
          </table:table-cell>
          <table:table-cell office:value-type="string" table:style-name="ce2">
            <text:p>Años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s Elaborados</text:p>
          </table:table-cell>
          <table:table-cell office:value-type="float" office:value="0" table:style-name="ce1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 Especiales en Ejecucion</text:p>
          </table:table-cell>
          <table:table-cell office:value-type="float" office:value="0" table:style-name="ce1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es Informativos sobre DIGECOG</text:p>
          </table:table-cell>
          <table:table-cell office:value-type="float" office:value="2" table:style-name="ce1">
            <text:p>2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s Elaborados</text:p>
          </table:table-cell>
          <table:table-cell office:value-type="float" office:value="0" table:style-name="ce1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 Especiales en Ejecucion</text:p>
          </table:table-cell>
          <table:table-cell office:value-type="float" office:value="0" table:style-name="ce1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es Informativos sobre DIGECOG</text:p>
          </table:table-cell>
          <table:table-cell office:value-type="float" office:value="2" table:style-name="ce1">
            <text:p>2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s Elaborados</text:p>
          </table:table-cell>
          <table:table-cell office:value-type="float" office:value="0" table:style-name="ce1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 Especiales en Ejecucion</text:p>
          </table:table-cell>
          <table:table-cell office:value-type="float" office:value="1" table:style-name="ce1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es Informativos sobre DIGECOG</text:p>
          </table:table-cell>
          <table:table-cell office:value-type="float" office:value="1" table:style-name="ce1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s Elaborados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 Especiales en Ejecucion</text:p>
          </table:table-cell>
          <table:table-cell office:value-type="float" office:value="0" table:style-name="ce1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es Informativos sobre DIGECOG</text:p>
          </table:table-cell>
          <table:table-cell office:value-type="float" office:value="0" table:style-name="ce1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s Elaborados</text:p>
          </table:table-cell>
          <table:table-cell office:value-type="float" office:value="0" table:style-name="ce1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 Especiales en Ejecucion</text:p>
          </table:table-cell>
          <table:table-cell office:value-type="float" office:value="0" table:style-name="ce1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es Informativos sobre DIGECOG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s Elaborados</text:p>
          </table:table-cell>
          <table:table-cell office:value-type="float" office:value="0" table:style-name="ce1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 Especiales en Ejecucion</text:p>
          </table:table-cell>
          <table:table-cell office:value-type="float" office:value="1" table:style-name="ce1">
            <text:p>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es Informativos sobre DIGECOG</text:p>
          </table:table-cell>
          <table:table-cell office:value-type="float" office:value="0" table:style-name="ce1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s Elaborados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 Especiales en Ejecucion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es Informativos sobre DIGECOG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s Elaborados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 Especiales en Ejecucion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es Informativos sobre DIGECOG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s Elaborados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mero de Proyecto Especiales en Ejecucion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es Informativos sobre DIGECOG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formes de Monitoreo Evaluacion y Seguimiento al Plan Operativo Anual elaborados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ncuestas de Satisfaccion de los Usuarios Externos aplicadas<text:s/>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letines Informativos sobre DIGECOG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formes de Monitoreo Evaluacion y Seguimiento al Plan Operativo Anual elaborados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ncuestas de Satisfaccion de los Usuarios Externos aplicadas<text:s/>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letines Informativos sobre DIGECOG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formes de Monitoreo Evaluacion y Seguimiento al Plan Operativo Anual elaborados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ncuestas de Satisfaccion de los Usuarios Externos aplicadas<text:s/>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letines Informativos sobre DIGECOG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formes de Monitoreo Evaluacion y Seguimiento al Plan Operativo Anual elaborados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ncuestas de Satisfaccion de los Usuarios Externos aplicadas<text:s/>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letines Informativos sobre DIGECOG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formes de Monitoreo Evaluacion y Seguimiento al Plan Operativo Anual elaborados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ncuestas de Satisfaccion de los Usuarios Externos aplicadas<text:s/>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letines Informativos sobre DIGECOG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elin Fernandez Jimenez</meta:initial-creator>
    <dc:creator>Miguel Carvajal Crisostomo</dc:creator>
    <meta:creation-date>2017-11-02T16:32:09Z</meta:creation-date>
    <dc:date>2024-01-19T14:25:24Z</dc:date>
  </office:meta>
</office:document-meta>
</file>