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o1" style:family="table-column">
      <style:table-column-properties fo:break-before="auto" style:column-width="11.3770833333333cm" style:use-optimal-column-width="true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FUNCION<text:s/></text:p>
          </table:table-cell>
          <table:table-cell office:value-type="string" table:style-name="ce3">
            <text:p>ESTATUS</text:p>
          </table:table-cell>
          <table:table-cell office:value-type="string" table:style-name="ce3">
            <text:p>SUELDO BRUTO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N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COMUNUCACIONES<text:s/></text:p>
          </table:table-cell>
          <table:table-cell office:value-type="string" table:style-name="ce3">
            <text:p>AUXILIAR DE EVENTOS Y PROTOCOL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EPARTAMENTO COMUNUCACIONES<text:s/></text:p>
          </table:table-cell>
          <table:table-cell office:value-type="string" table:style-name="ce3">
            <text:p>AUXILIAR DE EVENTOS Y PROTOCOLOS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I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DEUDA PUBLIC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 PAT. 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CONT. PRESUPUESTARI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ECONOMICO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BE CRUZ HERNANDEZ</text:p>
          </table:table-cell>
          <table:table-cell office:value-type="string" table:style-name="ce3">
            <text:p>DEPARTAMENTO JURIDICO</text:p>
          </table:table-cell>
          <table:table-cell office:value-type="string" table:style-name="ce3">
            <text:p>ENCARGADO DEPARTAMENTO JURIDICO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VELK ZAHIRA DE LOS SANTOS RIVERA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E CAPELLAN HENRIQUEZ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TERESA GOMEZ BENIT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NICOLAS FERRERAS BE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S ENRIQUE MEJ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ELY NATHALI MERAN CALDER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OPORTE ADMINSTRATIV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NDA GENEROSA BRITO NUÑ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OPORTE ADMINSTRATIV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YILINA SANTOS RODRIGUEZ</text:p>
          </table:table-cell>
          <table:table-cell office:value-type="string" table:style-name="ce3">
            <text:p>DIRECCION ANALISIS DE LA INFORMACION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COMUNUCACIONES<text:s/></text:p>
          </table:table-cell>
          <table:table-cell office:value-type="string" table:style-name="ce3">
            <text:p>AUXILIAR DE EVENTOS Y PROTOCOL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EPARTAMENTO COMUNUCACIONES<text:s/></text:p>
          </table:table-cell>
          <table:table-cell office:value-type="string" table:style-name="ce3">
            <text:p>AUXILIAR DE EVENTOS Y PROTOCOLOS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I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DEUDA PUBLIC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 PAT. 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CONT. PRESUPUESTARI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ECONOMICO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text:s/>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text:s/>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text:s/>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text:s/>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text:s/>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text:s/>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text:s/>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text:s/>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text:s/>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text:s/>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text:s/>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text:s/>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text:s/>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BE CRUZ HERNANDEZ</text:p>
          </table:table-cell>
          <table:table-cell office:value-type="string" table:style-name="ce3">
            <text:p>DEPARTAMENTO JURIDICO</text:p>
          </table:table-cell>
          <table:table-cell office:value-type="string" table:style-name="ce3">
            <text:p>ENCARGADO DEPARTAMENTO JURIDICO</text:p>
          </table:table-cell>
          <table:table-cell office:value-type="string" table:style-name="ce3">
            <text:p>CONTRATADO<text:s/>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VELK ZAHIRA DE LOS SANTOS RIVERA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text:s/>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E CAPELLAN HENRIQUEZ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text:s/>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text:s/>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text:s/>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text:s/>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text:s/>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text:s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text:s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text:s/>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text:s/>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text:s/>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text:s/>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text:s/>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text:s/>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text:s/>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text:s/>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text:s/>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text:s/>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text:s/>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text:s/>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text:s/>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text:s/>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text:s/>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TERESA GOMEZ BENIT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NICOLAS FERRERAS BE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S ENRIQUE MEJ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text:s/>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ELY NATHALI MERAN CALDER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OPORTE ADMINSTRATIVO</text:p>
          </table:table-cell>
          <table:table-cell office:value-type="string" table:style-name="ce3">
            <text:p>CONTRATADO<text:s/>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text:s/>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text:s/>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text:s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text:s/>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NDA GENEROSA BRITO NUÑ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OPORTE ADMINSTRATIVO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text:s/>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text:s/>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text:s/>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text:s/>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YILINA SANTOS RODRIGUEZ</text:p>
          </table:table-cell>
          <table:table-cell office:value-type="string" table:style-name="ce3">
            <text:p>DIRECCION ANALISIS DE LA INFORMACION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text:s/>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text:s/>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text:s/>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text:s/>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text:s/>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I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DEUDA PUBLIC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 PAT. 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CONT. PRESUPUESTARI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ECONOMICO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BE CRUZ HERNANDES<text:s/></text:p>
          </table:table-cell>
          <table:table-cell office:value-type="string" table:style-name="ce3">
            <text:p>DEPARTAMENTO JURIDICO</text:p>
          </table:table-cell>
          <table:table-cell office:value-type="string" table:style-name="ce3">
            <text:p>ENCARGADO DEPARTAMENTO JURIDICO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VELK ZAHIRA DE LOS SANTOS RIVERA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E CAPELLAN HENRIQUEZ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TERESA GOMEZ BENIT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NICOLAS FERRERAS BE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I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DEUDA PUBLIC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 PAT. 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CONT. PRESUPUESTARI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ECONOMICO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BE CRUZ HERNANDES<text:s/></text:p>
          </table:table-cell>
          <table:table-cell office:value-type="string" table:style-name="ce3">
            <text:p>DEPARTAMENTO JURIDICO</text:p>
          </table:table-cell>
          <table:table-cell office:value-type="string" table:style-name="ce3">
            <text:p>ENCARGADO DEPARTAMENTO JURIDICO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VELK ZAHIRA DE LOS SANTOS RIVERA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E CAPELLAN HENRIQUEZ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TERESA GOMEZ BENIT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NICOLAS FERRERAS BE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I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DEUDA PUBLIC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 PAT. 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DE CONT. PRESUPUESTARI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ECONOMICO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BE CRUZ HERNANDES<text:s/></text:p>
          </table:table-cell>
          <table:table-cell office:value-type="string" table:style-name="ce3">
            <text:p>DEPARTAMENTO JURIDICO</text:p>
          </table:table-cell>
          <table:table-cell office:value-type="string" table:style-name="ce3">
            <text:p>ENCARGADO DEPARTAMENTO JURIDICO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VELK ZAHIRA DE LOS SANTOS RIVERA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E CAPELLAN HENRIQUEZ</text:p>
          </table:table-cell>
          <table:table-cell office:value-type="string" table:style-name="ce3">
            <text:p>DEAPARTAMENTO COMUNICACIONES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TERESA GOMEZ BENIT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NICOLAS FERRERAS BE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5">
            <text:p>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5">
            <text:p>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5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 SOLANO MARTINEZ MATE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5000" table:style-name="ce5">
            <text:p>6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5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5">
            <text:p>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5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5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5">
            <text:p>27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5">
            <text:p>27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5">
            <text:p>9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5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SANTANA</text:p>
          </table:table-cell>
          <table:table-cell office:value-type="string" table:style-name="ce5">
            <text:p>DIRECCION GENERAL<text:s/>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ESTEBAN MATOS VIZCAIN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ANTONIO FRIAS LARRENDOWTTE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DE TECN. DE LA INFORMA</text:p>
          </table:table-cell>
          <table:table-cell office:value-type="string" table:style-name="ce5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IDRA MIGUELINA SANTOS RAMIR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DE COMUNICACIONES Y RE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USTO NOEL RODRIGUEZ MARTIN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BOGADO (A) I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OENY ALTAGRACIA COHEN MEJI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NYS DANESA MATEO ABREU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SANA YIMALBA SANTANA PANIAGU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REL GUERRERO VOLQU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COORDINADOR DE EVENTOS Y PROT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FIRIO ELADIO BAEZ CRU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BEL DEL CARMEN VALLEJ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ENC. DPTO. COMUNICACION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RIS ELVIRA VANDERHORST GALVAN DE<text:s/>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Y BEN ALEXSANDRA BEN GIL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COORDINADOR DE EVENTOS Y PROT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NEIDA ALTAGRACIA POLANCO DURAN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UL ANTONIO HERNANDEZ RAMOS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EISON MURAT GONZALEZ RODRIGU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PARALEGAL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Y SOLANO MARTINEZ MATE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OMEDES YOHEL FELIZ DE LOS SANTOS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DE LOS ANGELES ESPAILLAT PEÑ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NCY MORROBEL PER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MAR ABREU ROSARI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MIGUEL MARTIN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ROSA TAVARES VARG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CONTABILIDAD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KLIN DANIEL OVIEDO AMOR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SUPERVISOR MANTENIMIENTO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LADIMIR ALEJANDRO ADAM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 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RGINIA CHIRENO CASTILL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IGUEL DELGADO CAB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ER IDALGO OROZCO TAP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ABEL PATRICIA MENDEZ ROJ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ERTO PEREZ HERR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VANGELISTA ALTAGRACIA CHAVEZ TORR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GUEL EMILIO FRANCISCO SANTAN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QUIN RAFAEL RODRIGUEZ PIÑOL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A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MERIÑO FELI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NC. DIV. FINANCIERA</text:p>
          </table:table-cell>
          <table:table-cell office:value-type="string" table:style-name="ce5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LO RODRIGU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CHEL DE JESUS BAIK VAL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JAVIER LOPEZ DUR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CARIAS CUEVAS AQUIN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TIN BELTR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LUIS SANTOS LOP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ENNY ANNERI LARA TRONCOS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RMANDO VALDEZ RODRIGU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TTY LUISA RODRIGUEZ VARG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LADYS JOSE ULLOA DIA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 CAONABO NINA PER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RMANDO GURIDIS REY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Y ESTHER MELO MILAN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ERTO YSANDRO FLORIAN OGAND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DIAZ MATE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PLOMERO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 AMBIORIS ARIAS NUÑ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NNIFER ESTEPHANY JIMENEZ GALARZ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CQUELINE DE LOS A. GONZALEZ COST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ENCESLAO VIDAL DE LOS SANTO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ANDER JESUS VAZQUEZ AMPARO<text:s/>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I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A TAVERAS ROJ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HEL MARGARITA MORA MONTER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YS ROSANNA MARCANO MONTER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RAFAEL MEDINA ALCANTA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GUERRERO ROM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LIVER YAVE PAULINO FIGUERO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MUNICACION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NDOLPH EUCLIDES CUEVAS JIMEN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HER SMIL MUÑOZ GARC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NALD GABRIEL ARIAS CORON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A ANA SOTO LINAR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NESTO GARCIA PANIAGU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NA ANGOMAS CASTILL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NC. ADMINISTRATIVA Y FINANC.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PASCUAL MENDEZ FAMIL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CARLOS CORPORAN GUZM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LBAÑIL</text:p>
          </table:table-cell>
          <table:table-cell office:value-type="string" table:style-name="ce5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LBERTO TERRERO TAV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NALISTA DE CONTABILIDAD PATRIMONIAL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TIAN AMAURIS REYNOSO HERR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NALISTA DE CONTABILIDAD PATRIMONIAL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INTIA YUDELIS BRUJAN MADE</text:p>
          </table:table-cell>
          <table:table-cell office:value-type="string" table:style-name="ce5">
            <text:p>DEPARTAMENTO TECNOLOGIA DE LA INFORMACION Y COMUNICACION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MANUEL GOMEZ RODRIGUEZ</text:p>
          </table:table-cell>
          <table:table-cell office:value-type="string" table:style-name="ce5">
            <text:p>DEPARTAMENTO TECNOLOGIA DE LA INFORMACION Y COMUNICACION</text:p>
          </table:table-cell>
          <table:table-cell office:value-type="string" table:style-name="ce5">
            <text:p>SOPORTE TECNICO INFORMATICO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UTH DELANIA DE LA ROSA VERAS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AUXILIAR DE RECURSOS HUMANOS</text:p>
          </table:table-cell>
          <table:table-cell office:value-type="string" table:style-name="ce5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ALGISA PEREZ SURIEL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 VESPERTIN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JAIRA ESMIRNA REYES DE LEON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ENNI MANUELA DEL CARMEN DURAN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ENNY SANCHEZ DE HENRIQUEZ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AUX. ENFERMERIA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ELIN PEGUERO ROMERO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SUS ALTAGRACIA REYES MONTER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HAINA ESPERANZA DEL POZO DE GENA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ERCEDES PEGUERO FDEZ. DE DEL ROSARI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DE EJEC. PRES.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VIDIO ANTONIO CAMPUSANO MENDE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EMENT YARIEL RAMIREZ FELI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JAIRA ALTAGRACIA ORSINI VELE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ENC. DIV. CONSOLIDACION SECTO</text:p>
          </table:table-cell>
          <table:table-cell office:value-type="string" table:style-name="ce5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LEXANDER UREÑA FURCAL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MUEL FELIZ VALENZUELA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. FIN. INS. DE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NUEL EMILIO LINARES GUERRER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KA ARLENE LOPEZ FELI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. FIN. INS. DE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EPHANIE ABREU FELI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SECRETARIA I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ARDO FELIZ ALCANTARA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ANALISTA DE NORMAS Y PROCED.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NEL ANDRES RAMIREZ SANCHE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DIRECTOR DE NORM. Y PROCEDIMI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MILKA GISELL FERNANDEZ CRU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LDA JORGELINA ROMERO MENDE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DUARDO RODRIGUEZ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VICTORIA SANTANA GONZAL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LCA MIGUELINA FLAQUER ESPAILLAT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 SOLANO MARTINEZ MATE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MBIORIS ARIAS NUÑ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DUARDO RODRIGUEZ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VICTORIA SANTANA GONZAL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UX. ATENCION AL USUARI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 (A) 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(A) 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.PRESUPUESTARIA GOB.CENT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FIN. INST. DES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CONC. BANCARI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DE CONT.FIN.GOBIERNO CENTRAL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UCION PRESUPUEST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DIV. ANAL Y EJEC INST DES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. ATENCION AL USUARIO</text:p>
          </table:table-cell>
          <table:table-cell office:value-type="string" table:style-name="ce3">
            <text:p>CARRERA ADM.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IACION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DE EJECUCION PRESUPUEST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DE ANALISIS DE LA INFORMACIO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IV. DE IMPLANT. Y SEGUI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SANTANA</text:p>
          </table:table-cell>
          <table:table-cell office:value-type="string" table:style-name="ce2">
            <text:p>DIRECCION GENERAL<text:s/>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ESTEBAN MATOS VIZCAIN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ISON MURAT GONZALEZ RODRIGU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PARALEGAL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ANTONIO FRIAS LARRENDOWTTE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DE TECN. DE LA INFORMA</text:p>
          </table:table-cell>
          <table:table-cell office:value-type="string" table:style-name="ce2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IDRA MIGUELINA SANTOS RAMIR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DE COMUNICACIONES Y RE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USTO NOEL RODRIGUEZ MARTIN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BOGADO (A) I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ENY ALTAGRACIA COHEN MEJI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FERNANDO SEGUR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NYS DANESA MATEO ABREU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SANA YIMALBA SANTANA PANIAGU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REL GUERRERO VOLQU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ORDINADOR DE EVENTOS Y PROT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FIRIO ELADIO BAEZ CRU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CA MIGUELINA FLAQUER ESPAILLAT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BEL DEL CARMEN VALLEJ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ENC. DPTO. COMUNICACION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RIS ELVIRA VANDERHORST GALVAN DE<text:s/>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Y BEN ALEXSANDRA BEN GIL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ORDINADOR DE EVENTOS Y PROT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EIDA ALTAGRACIA POLANCO DURAN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UL ANTONIO HERNANDEZ RAMOS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ESTEPHANY JIMENEZ GALARZ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CQUELINE DE LOS A. GONZALEZ COSTE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ENCESLAO VIDAL DE LOS SANTOS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Y SOLANO MARTINEZ MATE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DISEÑADOR GRAFICO</text:p>
          </table:table-cell>
          <table:table-cell office:value-type="string" table:style-name="ce2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MAR ABREU ROSARI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NCY MORROBEL PER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TECNICO DE DOCUMENTACION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MIGUEL MARTIN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ROSA TAVARES VARG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CONTABILIDAD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KLIN DANIEL OVIEDO AMOR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LADIMIR ALEJANDRO ADAM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RGINIA CHIRENO CASTILL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MIGUEL DELGADO CAB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ER IDALGO OROZCO TAP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ABEL PATRICIA MENDEZ ROJ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PEREZ HERRER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VANGELISTA ALTAGRACIA CHAVEZ TORR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EMILIO FRANCISCO SANTAN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ORDINADOR ADMINISTRATIVO</text:p>
          </table:table-cell>
          <table:table-cell office:value-type="string" table:style-name="ce2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AQUIN RAFAEL RODRIGUEZ PIÑOL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A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MERIÑO FELI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NC. DIV. FINANCIERA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NILO RODRIGU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 DE JESUS BAIK VAL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JAVIER LOPEZ DUR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CARIAS CUEVAS AQUIN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TIN BELTR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LUIS SANTOS LOP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SENNY ANNERI LARA TRONCOS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RMANDO VALDEZ RODRIGU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TY LUISA RODRIGUEZ VARG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SUPERVISOR MAYORDOMIA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JOSE ULLOA DIA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MON CAONABO NINA PER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RMANDO GURIDIS REY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Y ESTHER MELO MILAN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YSANDRO FLORIAN OGAND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DIAZ MATE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PLOMERO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MON AMBIORIS ARIAS NUÑ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PASCUAL MENDEZ FAMIL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CARLOS CORPORAN GUZM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LBAÑIL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ER JESUS VAZQUEZ AMPARO<text:s/>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I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NIA TAVERAS ROJ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L MARGARITA MORA MONTER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YS ROSANNA MARCANO MONTER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RAFAEL MEDINA ALCANTAR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GUERRERO ROM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TECNICO DE DOCUMENTACION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LIVER YAVE PAULINO FIGUERO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MUNICACION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NDOLPH EUCLIDES CUEVAS JIMEN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HER SMIL MUÑOZ GARC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NALD GABRIEL ARIAS CORON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A ANA SOTO LINAR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RNESTO GARCIA PANIAGU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NA ANGOMAS CASTILL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NC. ADMINISTRATIVA Y FINANC.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NTIA YUDELIS BRUJAN MADE</text:p>
          </table:table-cell>
          <table:table-cell office:value-type="string" table:style-name="ce2">
            <text:p>DEPARTAMENTO TECNOLOGIA DE LA INFORMACION Y COMUNICACION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MANUEL GOMEZ RODRIGUEZ</text:p>
          </table:table-cell>
          <table:table-cell office:value-type="string" table:style-name="ce2">
            <text:p>DEPARTAMENTO TECNOLOGIA DE LA INFORMACION Y COMUNICACION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NI MANUELA DEL CARMEN DURAN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TH DELANIA DE LA ROSA VERAS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DALGISA PEREZ SURIEL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 VESPERTIN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JAIRA ESMIRNA REYES DE LEON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SUS ALTAGRACIA REYES MONTER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HAINA ESPERANZA DEL POZO DE GENA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ERCEDES PEGUERO FDEZ. DE DEL ROSARI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VIDIO ANTONIO CAMPUSANO MENDE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LEMENT YARIEL RAMIREZ FELI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JAIRA ALTAGRACIA ORSINI VELE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ENC. DIV. CONSOLIDACION SECTO</text:p>
          </table:table-cell>
          <table:table-cell office:value-type="string" table:style-name="ce2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LEXANDER UREÑA FURCAL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MUEL FELIZ VALENZUELA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CONTAB. FIN. INS. DE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LINARES GUERRER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KA ARLENE LOPEZ FELI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CONTAB. FIN. INS. DE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EL ANDRES RAMIREZ SANCHE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DIRECTOR DE NORMAS Y PROC.<text:s/>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EPHANIE ABREU FELI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SECRETARIA I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ARDO FELIZ ALCANTARA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ANALISTA DE NORMAS Y PROCED.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YAMILKA GISSEL FERNANDEZ CRU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number-rows-repeated="10457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mision Nacional de Etica</meta:initial-creator>
    <dc:creator>Evelin Fernandez Jimenez</dc:creator>
    <meta:creation-date>2006-07-11T17:39:34Z</meta:creation-date>
    <dc:date>2018-10-08T12:54:07Z</dc:date>
    <meta:print-date>2017-11-01T17:30:12Z</meta:print-date>
  </office:meta>
</office:document-meta>
</file>