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o1" style:family="table-column">
      <style:table-column-properties fo:break-before="auto" style:column-width="11.3770833333333cm" style:use-optimal-column-width="true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_Fij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FUNCION<text:s/></text:p>
          </table:table-cell>
          <table:table-cell office:value-type="string" table:style-name="ce4">
            <text:p>ESTATUS</text:p>
          </table:table-cell>
          <table:table-cell office:value-type="string" table:style-name="ce4">
            <text:p>SUELDO BRUT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SANTANA</text:p>
          </table:table-cell>
          <table:table-cell office:value-type="string" table:style-name="ce5">
            <text:p>DIRECCION GENERAL<text:s/>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ESTEBAN MATOS VIZCAIN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ANTONIO FRIAS LARRENDOWTTE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TECN. DE LA INFORM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IDRA MIGUELINA SANTOS RAMIR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COMUNICACIONES Y RE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USTO NOEL RODRIGUEZ MARTIN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BOGADO (A)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OENY ALTAGRACIA COHEN MEJI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NYS DANESA MATEO ABREU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SANA YIMALBA SANTANA PANIAGU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REL GUERRERO VOLQ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FIRIO ELADIO BAEZ CRU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BEL DEL CARMEN VALLEJ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ENC. DPTO. COMUNICACION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RIS ELVIRA VANDERHORST GALVAN DE<text:s/>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Y BEN ALEXSANDRA BEN GIL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EIDA ALTAGRACIA POLANCO DURAN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UL ANTONIO HERNANDEZ RAM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ISON MURAT GONZALEZ RODRIG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PARALEGAL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 SOLANO MARTINEZ MATE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OMEDES YOHEL FELIZ DE LOS SANT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DE LOS ANGELES ESPAILLAT PEÑ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NCY MORROBEL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MAR ABREU ROSARI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MIGUEL MARTI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ROSA TAVARES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KLIN DANIEL OVIEDO AMOR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LADIMIR ALEJANDRO ADAM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 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RGINIA CHIRENO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IGUEL DELGADO CAB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ER IDALGO OROZCO TAP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ABEL PATRICIA MENDEZ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PEREZ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VANGELISTA ALTAGRACIA CHAVEZ TOR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GUEL EMILIO FRANCISCO SANTA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QUIN RAFAEL RODRIGUEZ PIÑOL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A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MERIÑO FELI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DIV. FINANCIERA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O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 DE JESUS BAIK VAL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JAVIER LOPEZ DUR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CARIAS CUEVAS AQUIN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TIN BELT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LUIS SANTOS LOP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ENNY ANNERI LARA TRONCOS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VALDEZ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TTY LUISA RODRIGUEZ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ADYS JOSE ULLOA DIA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CAONABO NINA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GURIDIS REY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Y ESTHER MELO MILAN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YSANDRO FLORIAN OGAND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DIAZ MATE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PLOMER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AMBIORIS ARIAS NUÑ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NNIFER ESTEPHANY JIMENEZ GALARZ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CQUELINE DE LOS A. GONZALEZ COST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ENCESLAO VIDAL DE LOS SANTO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ER JESUS VAZQUEZ AMPARO<text:s/>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I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A TAVERAS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HEL MARGARITA MORA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S ROSANNA MARCANO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RAFAEL MEDINA ALCANTA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GUERRERO RO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LIVER YAVE PAULINO FIGUERO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MUNIC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NDOLPH EUCLIDES CUEVAS JIME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HER SMIL MUÑOZ GARC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ALD GABRIEL ARIAS CORO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A ANA SOTO LINAR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NESTO GARCIA PANIAGU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A ANGOMAS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ADMINISTRATIVA Y FINANC.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PASCUAL MENDEZ FAMIL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CARLOS CORPORAN GUZ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LBAÑIL</text:p>
          </table:table-cell>
          <table:table-cell office:value-type="string" table:style-name="ce5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BERTO TERRERO TAV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 AMAURIS REYNOSO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NTIA YUDELIS BRUJAN MADE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MANUEL GOMEZ RODRIGUEZ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OPORTE TECNICO INFORMATICO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TH DELANIA DE LA ROSA VERAS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ILIAR DE RECURSOS HUMANOS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ALGISA PEREZ SURIEL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 VESPERTIN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ESMIRNA REYES DE LEO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NNI MANUELA DEL CARMEN DURA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ENNY SANCHEZ DE HENRIQUEZ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. ENFERMERIA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ELIN PEGUERO ROMERO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SUS ALTAGRACIA REYES MONT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HAINA ESPERANZA DEL POZO DE GENA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RCEDES PEGUERO FDEZ. DE DEL ROSARI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DE EJEC. PRES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VIDIO ANTONIO CAMPUSANO MEND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MENT YARIEL RAMIR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ALTAGRACIA ORSINI VEL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ENC. DIV. CONSOLIDACION SECTO</text:p>
          </table:table-cell>
          <table:table-cell office:value-type="string" table:style-name="ce5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LEXANDER UREÑA FURCAL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MUEL FELIZ VALENZUELA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UEL EMILIO LINARES GUERR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KA ARLENE LOP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EPHANIE ABREU FELI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ARDO FELIZ ALCANTARA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NALISTA DE NORMAS Y PROCED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NEL ANDRES RAMIREZ SANCH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DIRECTOR DE NORM. Y PROCEDIMI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MILKA GISELL FERNANDEZ CRU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DA JORGELINA ROMERO MEND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CA MIGUELINA FLAQUER ESPAILLAT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 SOLANO MARTINEZ MATE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MBIORIS ARIAS NUÑ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 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.PRESUPUESTARIA GOB.CENT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FIN. INST.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CONC. BANCARI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DE CONT.FIN.GOBIERNO CENTRAL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DIV. ANAL Y EJEC INST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CARRERA ADM.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IACION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DE ANALISIS DE LA INFORMACIO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IV. DE IMPLANT. Y SEGUI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SANTANA</text:p>
          </table:table-cell>
          <table:table-cell office:value-type="string" table:style-name="ce2">
            <text:p>DIRECCION GENERAL<text:s/>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ESTEBAN MATOS VIZCAIN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ISON MURAT GONZALEZ RODRIG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PARALEGAL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ANTONIO FRIAS LARRENDOWT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TECN. DE LA INFORM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IDRA MIGUELINA SANTOS RAMIR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COMUNICACIONES Y RE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USTO NOEL RODRIGUEZ MARTIN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ENY ALTAGRACIA COHEN MEJI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FERNANDO SEGUR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NYS DANESA MATEO ABREU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SANA YIMALBA SANTANA PANIAGU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REL GUERRERO VOLQ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FIRIO ELADIO BAEZ CRU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CA MIGUELINA FLAQUER ESPAILLAT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BEL DEL CARMEN VALLEJ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ENC. DPTO. COMUNICACION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RIS ELVIRA VANDERHORST GALVAN DE<text:s/>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Y BEN ALEXSANDRA BEN GIL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EIDA ALTAGRACIA POLANCO DURAN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UL ANTONIO HERNANDEZ RAM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ESTEPHANY JIMENEZ GALARZ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CQUELINE DE LOS A. GONZALEZ COS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ENCESLAO VIDAL DE LOS SANT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 SOLANO MARTINEZ MATE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MAR ABREU ROSARI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NCY MORROBEL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MIGUEL MARTI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ROSA TAVARES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KLIN DANIEL OVIEDO AMOR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LADIMIR ALEJANDRO ADAM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RGINIA CHIRENO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MIGUEL DELGADO CAB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ER IDALGO OROZCO TAP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ENDEZ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PEREZ HERRE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VANGELISTA ALTAGRACIA CHAVEZ TOR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EMILIO FRANCISCO SANTA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ORDINADOR ADMINISTRATIVO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AQUIN RAFAEL RODRIGUEZ PIÑOL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A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MERIÑO FELI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DIV. FINANCIERA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LO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 DE JESUS BAIK VAL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JAVIER LOPEZ DUR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CARIAS CUEVAS AQUIN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TIN BELT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LUIS SANTOS LOP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ENNY ANNERI LARA TRONCOS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VALDEZ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TY LUISA RODRIGUEZ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YORDOMI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JOSE ULLOA DIA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CAONABO NINA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GURIDIS REY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Y ESTHER MELO MILAN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YSANDRO FLORIAN OGAND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DIAZ MATE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AMBIORIS ARIAS NUÑ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PASCUAL MENDEZ FAMIL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CARLOS CORPORAN GUZ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ER JESUS VAZQUEZ AMPARO<text:s/>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I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A TAVERAS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L MARGARITA MORA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S ROSANNA MARCANO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RAFAEL MEDINA ALCANTA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GUERRERO RO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LIVER YAVE PAULINO FIGUERO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MUNIC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NDOLPH EUCLIDES CUEVAS JIME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HER SMIL MUÑOZ GARC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NALD GABRIEL ARIAS CORO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A ANA SOTO LINAR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RNESTO GARCIA PANIAGU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NA ANGOMAS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ADMINISTRATIVA Y FINANC.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NTIA YUDELIS BRUJAN MADE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MANUEL GOMEZ RODRIGUEZ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NI MANUELA DEL CARMEN DURA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TH DELANIA DE LA ROSA VERAS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DALGISA PEREZ SURIEL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 VESPERTIN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ESMIRNA REYES DE LEO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SUS ALTAGRACIA REYES MONT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HAINA ESPERANZA DEL POZO DE GENA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RCEDES PEGUERO FDEZ. DE DEL ROSARI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VIDIO ANTONIO CAMPUSANO MEND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LEMENT YARIEL RAMIR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ALTAGRACIA ORSINI VEL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ENC. DIV. CONSOLIDACION SECTO</text:p>
          </table:table-cell>
          <table:table-cell office:value-type="string" table:style-name="ce2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LEXANDER UREÑA FURCAL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MUEL FELIZ VALENZUELA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LINARES GUERR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KA ARLENE LOP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EL ANDRES RAMIREZ SANCHE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DIRECTOR DE NORMAS Y PROC.<text:s/>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EPHANIE ABREU FELI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ARDO FELIZ ALCANTARA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ANALISTA DE NORMAS Y PROCED.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AMILKA GISSEL FERNANDEZ CRU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number-rows-repeated="10476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mision Nacional de Etica</meta:initial-creator>
    <dc:creator>Evelin Fernandez Jimenez</dc:creator>
    <meta:creation-date>2006-07-11T17:39:34Z</meta:creation-date>
    <dc:date>2018-04-13T14:00:24Z</dc:date>
    <meta:print-date>2017-11-01T17:30:12Z</meta:print-date>
  </office:meta>
</office:document-meta>
</file>