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6.033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bj.</text:p>
          </table:table-cell>
          <table:table-cell office:value-type="string" table:style-name="ce2">
            <text:p>Descripcion</text:p>
          </table:table-cell>
          <table:table-cell office:value-type="string" table:style-name="ce3">
            <text:p>Total Ejecutado</text:p>
          </table:table-cell>
          <table:table-cell office:value-type="string" table:style-name="ce3">
            <text:p>Abril 2018</text:p>
          </table:table-cell>
          <table:table-cell office:value-type="string" table:style-name="ce3">
            <text:p>Mayo 2018</text:p>
          </table:table-cell>
          <table:table-cell office:value-type="string" table:style-name="ce3">
            <text:p>Junio 2018</text:p>
          </table:table-cell>
          <table:table-cell table:number-columns-repeated="16378"/>
        </table:table-row>
        <table:table-row table:style-name="ro1">
          <table:table-cell office:value-type="float" office:value="2.1" table:style-name="ce2">
            <text:p>2.1</text:p>
          </table:table-cell>
          <table:table-cell office:value-type="string" table:style-name="ce2">
            <text:p>REMUNERACIONES Y CONTRIBUCIONES</text:p>
          </table:table-cell>
          <table:table-cell office:value-type="float" office:value="57200542.579999998" table:formula="of:=+[.D2]+[.E2]+[.F2]" table:style-name="ce3">
            <text:p>57200542.58</text:p>
          </table:table-cell>
          <table:table-cell office:value-type="float" office:value="17183868.199999999" table:formula="of:=+[.D3]+[.D4]+[.D5]+[.D6]" table:style-name="ce3">
            <text:p>17183868.2</text:p>
          </table:table-cell>
          <table:table-cell office:value-type="float" office:value="22838779.52" table:formula="of:=+[.E3]+[.E4]+[.E5]+[.E6]" table:style-name="ce3">
            <text:p>22838779.52</text:p>
          </table:table-cell>
          <table:table-cell office:value-type="float" office:value="17177894.859999999" table:formula="of:=+[.F3]+[.F4]+[.F5]+[.F6]" table:style-name="ce3">
            <text:p>17177894.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1.1</text:p>
          </table:table-cell>
          <table:table-cell office:value-type="string" table:style-name="ce2">
            <text:p>REMUNERACIONES</text:p>
          </table:table-cell>
          <table:table-cell office:value-type="float" office:value="44451330.18" table:formula="of:=+[.D3]+[.E3]+[.F3]" table:style-name="ce3">
            <text:p>44451330.18</text:p>
          </table:table-cell>
          <table:table-cell office:value-type="float" office:value="14846330.18" table:style-name="ce3">
            <text:p>14846330.18</text:p>
          </table:table-cell>
          <table:table-cell office:value-type="float" office:value="14777500" table:style-name="ce3">
            <text:p>14777500</text:p>
          </table:table-cell>
          <table:table-cell office:value-type="float" office:value="14827500" table:style-name="ce3">
            <text:p>148275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1.2</text:p>
          </table:table-cell>
          <table:table-cell office:value-type="string" table:style-name="ce2">
            <text:p>SOBRESUELDOS</text:p>
          </table:table-cell>
          <table:table-cell office:value-type="float" office:value="6201500" table:formula="of:=+[.D4]+[.E4]+[.F4]" table:style-name="ce3">
            <text:p>6201500</text:p>
          </table:table-cell>
          <table:table-cell office:value-type="float" office:value="161000" table:style-name="ce3">
            <text:p>161000</text:p>
          </table:table-cell>
          <table:table-cell office:value-type="float" office:value="5879500" table:style-name="ce3">
            <text:p>5879500</text:p>
          </table:table-cell>
          <table:table-cell office:value-type="float" office:value="161000" table:style-name="ce3">
            <text:p>1610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1.4</text:p>
          </table:table-cell>
          <table:table-cell office:value-type="string" table:style-name="ce2">
            <text:p>GRATIFICACIONES Y BONIFICACIONES</text:p>
          </table:table-cell>
          <table:table-cell office:value-type="float" office:value="0" table:formula="of:=+[.D5]+[.E5]+[.F5]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1.5<text:s/></text:p>
          </table:table-cell>
          <table:table-cell office:value-type="string" table:style-name="ce2">
            <text:p>CONTRIBUCIONES A LA SEGURIDAD SOCIAL</text:p>
          </table:table-cell>
          <table:table-cell office:value-type="float" office:value="6547712.4000000004" table:formula="of:=+[.D6]+[.E6]+[.F6]" table:style-name="ce3">
            <text:p>6547712.4</text:p>
          </table:table-cell>
          <table:table-cell office:value-type="float" office:value="2176538.02" table:style-name="ce3">
            <text:p>2176538.02</text:p>
          </table:table-cell>
          <table:table-cell office:value-type="float" office:value="2181779.52" table:style-name="ce3">
            <text:p>2181779.52</text:p>
          </table:table-cell>
          <table:table-cell office:value-type="float" office:value="2189394.8600000003" table:style-name="ce3">
            <text:p>2189394.86</text:p>
          </table:table-cell>
          <table:table-cell table:number-columns-repeated="16378"/>
        </table:table-row>
        <table:table-row table:style-name="ro1">
          <table:table-cell office:value-type="float" office:value="2.2000000000000002" table:style-name="ce2">
            <text:p>2.2</text:p>
          </table:table-cell>
          <table:table-cell office:value-type="string" table:style-name="ce2">
            <text:p>CONTRATACION DE SERVICIOS</text:p>
          </table:table-cell>
          <table:table-cell office:value-type="float" office:value="3749213.1" table:formula="of:=+[.D7]+[.E7]+[.F7]" table:style-name="ce3">
            <text:p>3749213.1</text:p>
          </table:table-cell>
          <table:table-cell office:value-type="float" office:value="967651.95000000007" table:formula="of:=+[.D8]+[.D9]+[.D10]+[.D11]+[.D12]+[.D13]+[.D14]+[.D15]" table:style-name="ce3">
            <text:p>967651.95</text:p>
          </table:table-cell>
          <table:table-cell office:value-type="float" office:value="1734160.3" table:formula="of:=+[.E8]+[.E9]+[.E10]+[.E11]+[.E12]+[.E13]+[.E14]+[.E15]" table:style-name="ce3">
            <text:p>1734160.3</text:p>
          </table:table-cell>
          <table:table-cell office:value-type="float" office:value="1047400.85" table:formula="of:=+[.F8]+[.F9]+[.F10]+[.F11]+[.F12]+[.F13]+[.F14]+[.F15]" table:style-name="ce3">
            <text:p>1047400.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2.1<text:s/></text:p>
          </table:table-cell>
          <table:table-cell office:value-type="string" table:style-name="ce2">
            <text:p>SERVICIOS BASICOS</text:p>
          </table:table-cell>
          <table:table-cell office:value-type="float" office:value="1463546.5" table:formula="of:=+[.D8]+[.E8]+[.F8]" table:style-name="ce3">
            <text:p>1463546.5</text:p>
          </table:table-cell>
          <table:table-cell office:value-type="float" office:value="493107.20000000001" table:style-name="ce3">
            <text:p>493107.2</text:p>
          </table:table-cell>
          <table:table-cell office:value-type="float" office:value="474004.11" table:style-name="ce3">
            <text:p>474004.11</text:p>
          </table:table-cell>
          <table:table-cell office:value-type="float" office:value="496435.19" table:style-name="ce3">
            <text:p>496435.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2.2</text:p>
          </table:table-cell>
          <table:table-cell office:value-type="string" table:style-name="ce2">
            <text:p>PUBLICIDAD IMPRESION Y ENCUADERNACION</text:p>
          </table:table-cell>
          <table:table-cell office:value-type="float" office:value="122060.48" table:formula="of:=+[.D9]+[.E9]+[.F9]" table:style-name="ce3">
            <text:p>122060.48</text:p>
          </table:table-cell>
          <table:table-cell office:value-type="float" office:value="119825.48" table:style-name="ce3">
            <text:p>119825.48</text:p>
          </table:table-cell>
          <table:table-cell office:value-type="float" office:value="2235" table:style-name="ce3">
            <text:p>2235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2.3<text:s/></text:p>
          </table:table-cell>
          <table:table-cell office:value-type="string" table:style-name="ce2">
            <text:p>VIATICOS</text:p>
          </table:table-cell>
          <table:table-cell office:value-type="float" office:value="36500" table:formula="of:=+[.D10]+[.E10]+[.F10]" table:style-name="ce3">
            <text:p>36500</text:p>
          </table:table-cell>
          <table:table-cell office:value-type="float" office:value="0" table:style-name="ce3">
            <text:p>0</text:p>
          </table:table-cell>
          <table:table-cell office:value-type="float" office:value="36500" table:style-name="ce3">
            <text:p>3650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2.4<text:s/></text:p>
          </table:table-cell>
          <table:table-cell office:value-type="string" table:style-name="ce2">
            <text:p>TRANSPORTE Y ALMACENAJE</text:p>
          </table:table-cell>
          <table:table-cell office:value-type="float" office:value="14005" table:formula="of:=+[.D11]+[.E11]+[.F11]" table:style-name="ce3">
            <text:p>14005</text:p>
          </table:table-cell>
          <table:table-cell office:value-type="float" office:value="0" table:style-name="ce3">
            <text:p>0</text:p>
          </table:table-cell>
          <table:table-cell office:value-type="float" office:value="14005" table:style-name="ce3">
            <text:p>14005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2.5<text:s/></text:p>
          </table:table-cell>
          <table:table-cell office:value-type="string" table:style-name="ce2">
            <text:p>ALQUILERES Y RENTAS</text:p>
          </table:table-cell>
          <table:table-cell office:value-type="float" office:value="92400" table:formula="of:=+[.D12]+[.E12]+[.F12]" table:style-name="ce3">
            <text:p>92400</text:p>
          </table:table-cell>
          <table:table-cell office:value-type="float" office:value="30800" table:style-name="ce3">
            <text:p>30800</text:p>
          </table:table-cell>
          <table:table-cell office:value-type="float" office:value="30800" table:style-name="ce3">
            <text:p>30800</text:p>
          </table:table-cell>
          <table:table-cell office:value-type="float" office:value="30800" table:style-name="ce3">
            <text:p>30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2.6<text:s/></text:p>
          </table:table-cell>
          <table:table-cell office:value-type="string" table:style-name="ce2">
            <text:p>SEGUROS</text:p>
          </table:table-cell>
          <table:table-cell office:value-type="float" office:value="87300" table:formula="of:=+[.D13]+[.E13]+[.F13]" table:style-name="ce3">
            <text:p>87300</text:p>
          </table:table-cell>
          <table:table-cell office:value-type="float" office:value="28800" table:style-name="ce3">
            <text:p>28800</text:p>
          </table:table-cell>
          <table:table-cell office:value-type="float" office:value="29100" table:style-name="ce3">
            <text:p>29100</text:p>
          </table:table-cell>
          <table:table-cell office:value-type="float" office:value="29400" table:style-name="ce3">
            <text:p>294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2.7<text:s/></text:p>
          </table:table-cell>
          <table:table-cell office:value-type="string" table:style-name="ce2">
            <text:p>SERVICIOS DE CONSERVACION REPARACIONES MENORES E INSTALACIONES TEMPORALES</text:p>
          </table:table-cell>
          <table:table-cell office:value-type="float" office:value="540607.12" table:formula="of:=+[.D14]+[.E14]+[.F14]" table:style-name="ce3">
            <text:p>540607.12</text:p>
          </table:table-cell>
          <table:table-cell office:value-type="float" office:value="253477.77" table:style-name="ce3">
            <text:p>253477.77</text:p>
          </table:table-cell>
          <table:table-cell office:value-type="float" office:value="47150.85" table:style-name="ce3">
            <text:p>47150.85</text:p>
          </table:table-cell>
          <table:table-cell office:value-type="float" office:value="239978.5" table:style-name="ce3">
            <text:p>239978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2.8<text:s/></text:p>
          </table:table-cell>
          <table:table-cell office:value-type="string" table:style-name="ce2">
            <text:p>OTROS SERVICIOS NO INCLUIDOS EN CONCEPTOS ANTERIORES</text:p>
          </table:table-cell>
          <table:table-cell office:value-type="float" office:value="1392794" table:formula="of:=+[.D15]+[.E15]+[.F15]" table:style-name="ce3">
            <text:p>1392794</text:p>
          </table:table-cell>
          <table:table-cell office:value-type="float" office:value="41641.5" table:style-name="ce3">
            <text:p>41641.5</text:p>
          </table:table-cell>
          <table:table-cell office:value-type="float" office:value="1100365.3400000001" table:style-name="ce3">
            <text:p>1100365.34</text:p>
          </table:table-cell>
          <table:table-cell office:value-type="float" office:value="250787.16" table:style-name="ce3">
            <text:p>250787.16</text:p>
          </table:table-cell>
          <table:table-cell table:number-columns-repeated="16378"/>
        </table:table-row>
        <table:table-row table:style-name="ro1">
          <table:table-cell office:value-type="float" office:value="2.2999999999999998" table:style-name="ce2">
            <text:p>2.3</text:p>
          </table:table-cell>
          <table:table-cell office:value-type="string" table:style-name="ce2">
            <text:p>MATERIALES Y SUMINISTROS</text:p>
          </table:table-cell>
          <table:table-cell office:value-type="float" office:value="6739270.4000000004" table:formula="of:=+[.D16]+[.E16]+[.F16]" table:style-name="ce3">
            <text:p>6739270.4</text:p>
          </table:table-cell>
          <table:table-cell office:value-type="float" office:value="2529253.2800000003" table:formula="of:=+[.D17]+[.D18]+[.D19]+[.D20]+[.D21]+[.D22]+[.D23]+[.D24]" table:style-name="ce3">
            <text:p>2529253.28</text:p>
          </table:table-cell>
          <table:table-cell office:value-type="float" office:value="1417827.79" table:formula="of:=+[.E17]+[.E18]+[.E19]+[.E20]+[.E21]+[.E22]+[.E23]+[.E24]" table:style-name="ce3">
            <text:p>1417827.79</text:p>
          </table:table-cell>
          <table:table-cell office:value-type="float" office:value="2792189.33" table:formula="of:=+[.F17]+[.F18]+[.F19]+[.F20]+[.F21]+[.F22]+[.F23]+[.F24]" table:style-name="ce3">
            <text:p>2792189.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3.1</text:p>
          </table:table-cell>
          <table:table-cell office:value-type="string" table:style-name="ce2">
            <text:p>ALIMENTOS Y PRODUCTOS AGROFORESTALES</text:p>
          </table:table-cell>
          <table:table-cell office:value-type="float" office:value="2098310.2699999996" table:formula="of:=+[.D17]+[.E17]+[.F17]" table:style-name="ce3">
            <text:p>2098310.27</text:p>
          </table:table-cell>
          <table:table-cell office:value-type="float" office:value="1252248.48" table:style-name="ce3">
            <text:p>1252248.48</text:p>
          </table:table-cell>
          <table:table-cell office:value-type="float" office:value="316691.36" table:style-name="ce3">
            <text:p>316691.36</text:p>
          </table:table-cell>
          <table:table-cell office:value-type="float" office:value="529370.42999999993" table:style-name="ce3">
            <text:p>529370.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3.2<text:s/></text:p>
          </table:table-cell>
          <table:table-cell office:value-type="string" table:style-name="ce2">
            <text:p>TEXTILES Y VESTUARIOS</text:p>
          </table:table-cell>
          <table:table-cell office:value-type="float" office:value="24510" table:formula="of:=+[.D18]+[.E18]+[.F18]" table:style-name="ce3">
            <text:p>24510</text:p>
          </table:table-cell>
          <table:table-cell office:value-type="float" office:value="0" table:style-name="ce3">
            <text:p>0</text:p>
          </table:table-cell>
          <table:table-cell office:value-type="float" office:value="792" table:style-name="ce3">
            <text:p>792</text:p>
          </table:table-cell>
          <table:table-cell office:value-type="float" office:value="23718" table:style-name="ce3">
            <text:p>237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3.3<text:s/></text:p>
          </table:table-cell>
          <table:table-cell office:value-type="string" table:style-name="ce2">
            <text:p>PRODUCTOS DE PAPEL CARTON E IMPRESOS</text:p>
          </table:table-cell>
          <table:table-cell office:value-type="float" office:value="339465.89" table:formula="of:=+[.D19]+[.E19]+[.F19]" table:style-name="ce3">
            <text:p>339465.89</text:p>
          </table:table-cell>
          <table:table-cell office:value-type="float" office:value="59410" table:style-name="ce3">
            <text:p>59410</text:p>
          </table:table-cell>
          <table:table-cell office:value-type="float" office:value="57051.23" table:style-name="ce3">
            <text:p>57051.23</text:p>
          </table:table-cell>
          <table:table-cell office:value-type="float" office:value="223004.66" table:style-name="ce3">
            <text:p>223004.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3.4</text:p>
          </table:table-cell>
          <table:table-cell office:value-type="string" table:style-name="ce2">
            <text:p>PRODUCTOS FARMACEUTICOS</text:p>
          </table:table-cell>
          <table:table-cell office:value-type="float" office:value="380.19" table:formula="of:=+[.D20]+[.E20]+[.F20]" table:style-name="ce3">
            <text:p>380.19</text:p>
          </table:table-cell>
          <table:table-cell office:value-type="float" office:value="0" table:style-name="ce3">
            <text:p>0</text:p>
          </table:table-cell>
          <table:table-cell office:value-type="float" office:value="380.19" table:style-name="ce3">
            <text:p>380.19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3.5<text:s/></text:p>
          </table:table-cell>
          <table:table-cell office:value-type="string" table:style-name="ce2">
            <text:p>PRODUCTOS DE CUERO CAUCHO Y PLASTICO</text:p>
          </table:table-cell>
          <table:table-cell office:value-type="float" office:value="216562.77" table:formula="of:=+[.D21]+[.E21]+[.F21]" table:style-name="ce3">
            <text:p>216562.77</text:p>
          </table:table-cell>
          <table:table-cell office:value-type="float" office:value="84960" table:style-name="ce3">
            <text:p>84960</text:p>
          </table:table-cell>
          <table:table-cell office:value-type="float" office:value="69481.67" table:style-name="ce3">
            <text:p>69481.67</text:p>
          </table:table-cell>
          <table:table-cell office:value-type="float" office:value="62121.100000000006" table:style-name="ce3">
            <text:p>62121.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3.6<text:s/></text:p>
          </table:table-cell>
          <table:table-cell office:value-type="string" table:style-name="ce2">
            <text:p>PRODUCTOS DE MINERALES METALICOS Y NO METALICOS</text:p>
          </table:table-cell>
          <table:table-cell office:value-type="float" office:value="62147.040000000001" table:formula="of:=+[.D22]+[.E22]+[.F22]" table:style-name="ce3">
            <text:p>62147.04</text:p>
          </table:table-cell>
          <table:table-cell office:value-type="float" office:value="14584.8" table:style-name="ce3">
            <text:p>14584.8</text:p>
          </table:table-cell>
          <table:table-cell office:value-type="float" office:value="22215.3" table:style-name="ce3">
            <text:p>22215.3</text:p>
          </table:table-cell>
          <table:table-cell office:value-type="float" office:value="25346.940000000002" table:style-name="ce3">
            <text:p>25346.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3.7<text:s/></text:p>
          </table:table-cell>
          <table:table-cell office:value-type="string" table:style-name="ce2">
            <text:p>COMBUSTIBLES LUBRICANTES PRODUCTOS QUIMICOS Y CONEXOS</text:p>
          </table:table-cell>
          <table:table-cell office:value-type="float" office:value="2231613.86" table:formula="of:=+[.D23]+[.E23]+[.F23]" table:style-name="ce3">
            <text:p>2231613.86</text:p>
          </table:table-cell>
          <table:table-cell office:value-type="float" office:value="1118050" table:style-name="ce3">
            <text:p>1118050</text:p>
          </table:table-cell>
          <table:table-cell office:value-type="float" office:value="552779.86" table:style-name="ce3">
            <text:p>552779.86</text:p>
          </table:table-cell>
          <table:table-cell office:value-type="float" office:value="560784" table:style-name="ce3">
            <text:p>5607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3.9</text:p>
          </table:table-cell>
          <table:table-cell office:value-type="string" table:style-name="ce2">
            <text:p>PRODUCTOS Y UTILES VARIOS</text:p>
          </table:table-cell>
          <table:table-cell office:value-type="float" office:value="1766280.38" table:formula="of:=+[.D24]+[.E24]+[.F24]" table:style-name="ce3">
            <text:p>1766280.38</text:p>
          </table:table-cell>
          <table:table-cell office:value-type="float" office:value="0" table:style-name="ce3">
            <text:p>0</text:p>
          </table:table-cell>
          <table:table-cell office:value-type="float" office:value="398436.18000000005" table:style-name="ce3">
            <text:p>398436.18</text:p>
          </table:table-cell>
          <table:table-cell office:value-type="float" office:value="1367844.2" table:style-name="ce3">
            <text:p>1367844.2</text:p>
          </table:table-cell>
          <table:table-cell table:number-columns-repeated="16378"/>
        </table:table-row>
        <table:table-row table:style-name="ro1">
          <table:table-cell office:value-type="float" office:value="2.4" table:style-name="ce2">
            <text:p>2.4</text:p>
          </table:table-cell>
          <table:table-cell office:value-type="string" table:style-name="ce2">
            <text:p>TRANSFERENCIAS CORRIENTES</text:p>
          </table:table-cell>
          <table:table-cell office:value-type="float" office:value="47136.06" table:formula="of:=+[.D25]+[.E25]+[.F25]" table:style-name="ce3">
            <text:p>47136.06</text:p>
          </table:table-cell>
          <table:table-cell office:value-type="float" office:value="0" table:formula="of:=+[.D26]" table:style-name="ce3">
            <text:p>0</text:p>
          </table:table-cell>
          <table:table-cell office:value-type="float" office:value="31420.560000000001" table:formula="of:=+[.E26]" table:style-name="ce3">
            <text:p>31420.56</text:p>
          </table:table-cell>
          <table:table-cell office:value-type="float" office:value="15715.5" table:formula="of:=+[.F26]" table:style-name="ce3">
            <text:p>15715.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4.1</text:p>
          </table:table-cell>
          <table:table-cell office:value-type="string" table:style-name="ce2">
            <text:p>TRANSFERENCIAS CORRIENTES AL SECTOR PRIVADO</text:p>
          </table:table-cell>
          <table:table-cell office:value-type="float" office:value="47136.06" table:formula="of:=+[.D26]+[.E26]+[.F26]" table:style-name="ce3">
            <text:p>47136.06</text:p>
          </table:table-cell>
          <table:table-cell office:value-type="float" office:value="0" table:style-name="ce3">
            <text:p>0</text:p>
          </table:table-cell>
          <table:table-cell office:value-type="float" office:value="31420.560000000001" table:style-name="ce3">
            <text:p>31420.56</text:p>
          </table:table-cell>
          <table:table-cell office:value-type="float" office:value="15715.5" table:style-name="ce3">
            <text:p>15715.5</text:p>
          </table:table-cell>
          <table:table-cell table:number-columns-repeated="16378"/>
        </table:table-row>
        <table:table-row table:style-name="ro1">
          <table:table-cell office:value-type="float" office:value="2.6" table:style-name="ce2">
            <text:p>2.6</text:p>
          </table:table-cell>
          <table:table-cell office:value-type="string" table:style-name="ce2">
            <text:p>BIENES MUEBLES INMUEBLES E INTANGIBLES</text:p>
          </table:table-cell>
          <table:table-cell office:value-type="float" office:value="245266.14" table:formula="of:=+[.D27]+[.E27]+[.F27]" table:style-name="ce3">
            <text:p>245266.14</text:p>
          </table:table-cell>
          <table:table-cell office:value-type="float" office:value="0" table:formula="of:=+[.D28]+[.D29]+[.D30]+[.D31]+[.D32]" table:style-name="ce3">
            <text:p>0</text:p>
          </table:table-cell>
          <table:table-cell office:value-type="float" office:value="132831.61000000002" table:formula="of:=+[.E28]+[.E29]+[.E30]+[.E31]+[.E32]" table:style-name="ce3">
            <text:p>132831.61</text:p>
          </table:table-cell>
          <table:table-cell office:value-type="float" office:value="112434.53" table:formula="of:=+[.F28]+[.F29]+[.F30]+[.F31]+[.F32]" table:style-name="ce3">
            <text:p>112434.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6.1</text:p>
          </table:table-cell>
          <table:table-cell office:value-type="string" table:style-name="ce2">
            <text:p>MOBILIARIO Y EQUIPO</text:p>
          </table:table-cell>
          <table:table-cell office:value-type="float" office:value="216249.94" table:formula="of:=+[.D28]+[.E28]+[.F28]" table:style-name="ce3">
            <text:p>216249.94</text:p>
          </table:table-cell>
          <table:table-cell office:value-type="float" office:value="0" table:style-name="ce3">
            <text:p>0</text:p>
          </table:table-cell>
          <table:table-cell office:value-type="float" office:value="103815.41" table:style-name="ce3">
            <text:p>103815.41</text:p>
          </table:table-cell>
          <table:table-cell office:value-type="float" office:value="112434.53" table:style-name="ce3">
            <text:p>112434.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6.2<text:s/></text:p>
          </table:table-cell>
          <table:table-cell office:value-type="string" table:style-name="ce2">
            <text:p>MOBILIARIO Y EQUIPO EDUCACIONAL Y RECREATIVO</text:p>
          </table:table-cell>
          <table:table-cell office:value-type="float" office:value="29016.2" table:formula="of:=+[.D29]+[.E29]+[.F29]" table:style-name="ce3">
            <text:p>29016.2</text:p>
          </table:table-cell>
          <table:table-cell office:value-type="float" office:value="0" table:style-name="ce3">
            <text:p>0</text:p>
          </table:table-cell>
          <table:table-cell office:value-type="float" office:value="29016.2" table:style-name="ce3">
            <text:p>29016.2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6.4</text:p>
          </table:table-cell>
          <table:table-cell office:value-type="string" table:style-name="ce2">
            <text:p>VEHICULOS Y EQUIPO DE TRANSPORTE TRACCION Y ELEVACION</text:p>
          </table:table-cell>
          <table:table-cell office:value-type="float" office:value="0" table:formula="of:=+[.D30]+[.E30]+[.F30]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6.5</text:p>
          </table:table-cell>
          <table:table-cell office:value-type="string" table:style-name="ce2">
            <text:p>MAQUINARIA OTROS EQUIPOS Y HERRAMIENTAS</text:p>
          </table:table-cell>
          <table:table-cell office:value-type="float" office:value="0" table:formula="of:=+[.D31]+[.E31]+[.F31]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6.8</text:p>
          </table:table-cell>
          <table:table-cell office:value-type="string" table:style-name="ce2">
            <text:p>BIENES INTANGIBLES</text:p>
          </table:table-cell>
          <table:table-cell office:value-type="float" office:value="0" table:formula="of:=+[.D32]+[.E32]+[.F32]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.7" table:style-name="ce2">
            <text:p>2.7</text:p>
          </table:table-cell>
          <table:table-cell office:value-type="string" table:style-name="ce2">
            <text:p>OBRAS</text:p>
          </table:table-cell>
          <table:table-cell office:value-type="float" office:value="0" table:formula="of:=+[.D33]+[.E33]+[.F33]" table:style-name="ce3">
            <text:p>0</text:p>
          </table:table-cell>
          <table:table-cell office:value-type="float" office:value="0" table:formula="of:=+[.D34]" table:style-name="ce3">
            <text:p>0</text:p>
          </table:table-cell>
          <table:table-cell office:value-type="float" office:value="0" table:formula="of:=+[.E34]" table:style-name="ce3">
            <text:p>0</text:p>
          </table:table-cell>
          <table:table-cell office:value-type="float" office:value="0" table:formula="of:=+[.F34]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7.1</text:p>
          </table:table-cell>
          <table:table-cell office:value-type="string" table:style-name="ce2">
            <text:p>OBRAS EN EDIFICACIONES</text:p>
          </table:table-cell>
          <table:table-cell office:value-type="float" office:value="0" table:formula="of:=+[.D34]+[.E34]+[.F34]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bj.</text:p>
          </table:table-cell>
          <table:table-cell office:value-type="string" table:style-name="ce3">
            <text:p>Descripcion</text:p>
          </table:table-cell>
          <table:table-cell office:value-type="string" table:style-name="ce3">
            <text:p>Total Ejecutado</text:p>
          </table:table-cell>
          <table:table-cell office:value-type="string" table:style-name="ce3">
            <text:p>Abril 2017</text:p>
          </table:table-cell>
          <table:table-cell office:value-type="string" table:style-name="ce3">
            <text:p>Mayo 2017</text:p>
          </table:table-cell>
          <table:table-cell office:value-type="string" table:style-name="ce3">
            <text:p>Junio 2017</text:p>
          </table:table-cell>
          <table:table-cell table:number-columns-repeated="16378"/>
        </table:table-row>
        <table:table-row table:style-name="ro1">
          <table:table-cell office:value-type="float" office:value="2.1" table:style-name="ce3">
            <text:p>2.1</text:p>
          </table:table-cell>
          <table:table-cell office:value-type="string" table:style-name="ce3">
            <text:p>SERVICIOS PERSONALES</text:p>
          </table:table-cell>
          <table:table-cell office:value-type="float" office:value="52880919.049999997" table:style-name="ce3">
            <text:p>52880919.05</text:p>
          </table:table-cell>
          <table:table-cell office:value-type="float" office:value="20979419.920000002" table:style-name="ce3">
            <text:p>20979419.92</text:p>
          </table:table-cell>
          <table:table-cell office:value-type="float" office:value="16328219.08" table:style-name="ce3">
            <text:p>16328219.08</text:p>
          </table:table-cell>
          <table:table-cell office:value-type="float" office:value="15573280.050000001" table:style-name="ce3">
            <text:p>15573280.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</text:p>
          </table:table-cell>
          <table:table-cell office:value-type="string" table:style-name="ce3">
            <text:p>REMUNERACIONES</text:p>
          </table:table-cell>
          <table:table-cell office:value-type="float" office:value="40712967.240000002" table:style-name="ce3">
            <text:p>40712967.24</text:p>
          </table:table-cell>
          <table:table-cell office:value-type="float" office:value="13135000" table:style-name="ce3">
            <text:p>13135000</text:p>
          </table:table-cell>
          <table:table-cell office:value-type="float" office:value="14165467.24" table:style-name="ce3">
            <text:p>14165467.24</text:p>
          </table:table-cell>
          <table:table-cell office:value-type="float" office:value="13412500" table:style-name="ce3">
            <text:p>134125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1.01</text:p>
          </table:table-cell>
          <table:table-cell office:value-type="string" table:style-name="ce3">
            <text:p>SUELDOS FIJOS</text:p>
          </table:table-cell>
          <table:table-cell office:value-type="float" office:value="30243500" table:style-name="ce3">
            <text:p>30243500</text:p>
          </table:table-cell>
          <table:table-cell office:value-type="float" office:value="10117500" table:style-name="ce3">
            <text:p>10117500</text:p>
          </table:table-cell>
          <table:table-cell office:value-type="float" office:value="10063000" table:style-name="ce3">
            <text:p>10063000</text:p>
          </table:table-cell>
          <table:table-cell office:value-type="float" office:value="10063000" table:style-name="ce3">
            <text:p>10063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2.01</text:p>
          </table:table-cell>
          <table:table-cell office:value-type="string" table:style-name="ce3">
            <text:p>SUELDOS AL PERSONAL CONTRATADO Y/O IGUALADO</text:p>
          </table:table-cell>
          <table:table-cell office:value-type="float" office:value="9584000" table:style-name="ce3">
            <text:p>9584000</text:p>
          </table:table-cell>
          <table:table-cell office:value-type="float" office:value="2960000" table:style-name="ce3">
            <text:p>2960000</text:p>
          </table:table-cell>
          <table:table-cell office:value-type="float" office:value="3332000" table:style-name="ce3">
            <text:p>3332000</text:p>
          </table:table-cell>
          <table:table-cell office:value-type="float" office:value="3292000" table:style-name="ce3">
            <text:p>3292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2.05</text:p>
          </table:table-cell>
          <table:table-cell office:value-type="string" table:style-name="ce3">
            <text:p>SUELDO AL PERSONAL NOMINAL EN PERIODO PROBATORIO</text:p>
          </table:table-cell>
          <table:table-cell office:value-type="float" office:value="172500" table:style-name="ce3">
            <text:p>172500</text:p>
          </table:table-cell>
          <table:table-cell office:value-type="float" office:value="57500" table:style-name="ce3">
            <text:p>57500</text:p>
          </table:table-cell>
          <table:table-cell office:value-type="float" office:value="57500" table:style-name="ce3">
            <text:p>57500</text:p>
          </table:table-cell>
          <table:table-cell office:value-type="float" office:value="57500" table:style-name="ce3">
            <text:p>575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4.01</text:p>
          </table:table-cell>
          <table:table-cell office:value-type="string" table:style-name="ce3">
            <text:p>SUELDO ANUAL No. 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1.5.04</text:p>
          </table:table-cell>
          <table:table-cell office:value-type="string" table:style-name="ce3">
            <text:p>PROPORCION DE VACACIONES NO DISFRUTADAS</text:p>
          </table:table-cell>
          <table:table-cell office:value-type="float" office:value="712967.24" table:style-name="ce3">
            <text:p>712967.24</text:p>
          </table:table-cell>
          <table:table-cell office:value-type="float" office:value="0" table:style-name="ce3">
            <text:p>0</text:p>
          </table:table-cell>
          <table:table-cell office:value-type="float" office:value="712967.24" table:style-name="ce3">
            <text:p>712967.24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</text:p>
          </table:table-cell>
          <table:table-cell office:value-type="string" table:style-name="ce3">
            <text:p>SOBRESUELDOS</text:p>
          </table:table-cell>
          <table:table-cell office:value-type="float" office:value="6332000" table:style-name="ce3">
            <text:p>6332000</text:p>
          </table:table-cell>
          <table:table-cell office:value-type="float" office:value="5944000" table:style-name="ce3">
            <text:p>5944000</text:p>
          </table:table-cell>
          <table:table-cell office:value-type="float" office:value="194000" table:style-name="ce3">
            <text:p>194000</text:p>
          </table:table-cell>
          <table:table-cell office:value-type="float" office:value="194000" table:style-name="ce3">
            <text:p>194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2.02</text:p>
          </table:table-cell>
          <table:table-cell office:value-type="string" table:style-name="ce3">
            <text:p>COMPENSACION POR HORAS EXTRAORDINAR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2.03</text:p>
          </table:table-cell>
          <table:table-cell office:value-type="string" table:style-name="ce3">
            <text:p>PAGO DE HORAS EXTRAORDINARI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2.05</text:p>
          </table:table-cell>
          <table:table-cell office:value-type="string" table:style-name="ce3">
            <text:p>COMPENSACION POR SERVICIO DE SEGURIDAD</text:p>
          </table:table-cell>
          <table:table-cell office:value-type="float" office:value="582000" table:style-name="ce3">
            <text:p>582000</text:p>
          </table:table-cell>
          <table:table-cell office:value-type="float" office:value="194000" table:style-name="ce3">
            <text:p>194000</text:p>
          </table:table-cell>
          <table:table-cell office:value-type="float" office:value="194000" table:style-name="ce3">
            <text:p>194000</text:p>
          </table:table-cell>
          <table:table-cell office:value-type="float" office:value="194000" table:style-name="ce3">
            <text:p>1940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2.2.09</text:p>
          </table:table-cell>
          <table:table-cell office:value-type="string" table:style-name="ce3">
            <text:p>BONO POR DESEMPENO</text:p>
          </table:table-cell>
          <table:table-cell office:value-type="float" office:value="5750000" table:style-name="ce3">
            <text:p>5750000</text:p>
          </table:table-cell>
          <table:table-cell office:value-type="float" office:value="5750000" table:style-name="ce3">
            <text:p>575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</text:p>
          </table:table-cell>
          <table:table-cell office:value-type="string" table:style-name="ce3">
            <text:p>GRATIFICACIONES Y BON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2.01</text:p>
          </table:table-cell>
          <table:table-cell office:value-type="string" table:style-name="ce3">
            <text:p>BONO ESCOL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4.2.03</text:p>
          </table:table-cell>
          <table:table-cell office:value-type="string" table:style-name="ce3">
            <text:p>GRATIFICACIONES POR ANIVERSARIO DE INSTITUCI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</text:p>
          </table:table-cell>
          <table:table-cell office:value-type="string" table:style-name="ce3">
            <text:p>CONTRIBUCIONES A LA SEGURIDAD SOCIAL Y RIESGO LABORAL</text:p>
          </table:table-cell>
          <table:table-cell office:value-type="float" office:value="5835951.8099999996" table:style-name="ce3">
            <text:p>5835951.81</text:p>
          </table:table-cell>
          <table:table-cell office:value-type="float" office:value="1900419.92" table:style-name="ce3">
            <text:p>1900419.92</text:p>
          </table:table-cell>
          <table:table-cell office:value-type="float" office:value="1968751.84" table:style-name="ce3">
            <text:p>1968751.84</text:p>
          </table:table-cell>
          <table:table-cell office:value-type="float" office:value="1966780.05" table:style-name="ce3">
            <text:p>1966780.0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1.01</text:p>
          </table:table-cell>
          <table:table-cell office:value-type="string" table:style-name="ce3">
            <text:p>CONTRIBUCIONES AL SEGURO DE SALUD</text:p>
          </table:table-cell>
          <table:table-cell office:value-type="float" office:value="2689132.82" table:style-name="ce3">
            <text:p>2689132.82</text:p>
          </table:table-cell>
          <table:table-cell office:value-type="float" office:value="873211.6" table:style-name="ce3">
            <text:p>873211.6</text:p>
          </table:table-cell>
          <table:table-cell office:value-type="float" office:value="907554.71" table:style-name="ce3">
            <text:p>907554.71</text:p>
          </table:table-cell>
          <table:table-cell office:value-type="float" office:value="908366.51" table:style-name="ce3">
            <text:p>908366.5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2.01</text:p>
          </table:table-cell>
          <table:table-cell office:value-type="string" table:style-name="ce3">
            <text:p>CONTRIBUCIONES AL SEGURO DE PENSIONES<text:s/></text:p>
          </table:table-cell>
          <table:table-cell office:value-type="float" office:value="2829817.18" table:style-name="ce3">
            <text:p>2829817.18</text:p>
          </table:table-cell>
          <table:table-cell office:value-type="float" office:value="927977.1" table:style-name="ce3">
            <text:p>927977.1</text:p>
          </table:table-cell>
          <table:table-cell office:value-type="float" office:value="952340.04" table:style-name="ce3">
            <text:p>952340.04</text:p>
          </table:table-cell>
          <table:table-cell office:value-type="float" office:value="949500.04" table:style-name="ce3">
            <text:p>949500.0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1.5.3.01</text:p>
          </table:table-cell>
          <table:table-cell office:value-type="string" table:style-name="ce3">
            <text:p>CONTRIBUCIONES AL SEGURO DE RIESGO LABORAL</text:p>
          </table:table-cell>
          <table:table-cell office:value-type="float" office:value="317001.81" table:style-name="ce3">
            <text:p>317001.81</text:p>
          </table:table-cell>
          <table:table-cell office:value-type="float" office:value="99231.22" table:style-name="ce3">
            <text:p>99231.22</text:p>
          </table:table-cell>
          <table:table-cell office:value-type="float" office:value="108857.09" table:style-name="ce3">
            <text:p>108857.09</text:p>
          </table:table-cell>
          <table:table-cell office:value-type="float" office:value="108913.5" table:style-name="ce3">
            <text:p>108913.5</text:p>
          </table:table-cell>
          <table:table-cell table:number-columns-repeated="16378"/>
        </table:table-row>
        <table:table-row table:style-name="ro1">
          <table:table-cell office:value-type="float" office:value="2.2000000000000002" table:style-name="ce3">
            <text:p>2.2</text:p>
          </table:table-cell>
          <table:table-cell office:value-type="string" table:style-name="ce3">
            <text:p>SERVICIOS NO PERSONALES</text:p>
          </table:table-cell>
          <table:table-cell office:value-type="float" office:value="3897329.76" table:style-name="ce3">
            <text:p>3897329.76</text:p>
          </table:table-cell>
          <table:table-cell office:value-type="float" office:value="241592.76" table:style-name="ce3">
            <text:p>241592.76</text:p>
          </table:table-cell>
          <table:table-cell office:value-type="float" office:value="1066362.3400000001" table:style-name="ce3">
            <text:p>1066362.34</text:p>
          </table:table-cell>
          <table:table-cell office:value-type="float" office:value="2589374.66" table:style-name="ce3">
            <text:p>2589374.6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</text:p>
          </table:table-cell>
          <table:table-cell office:value-type="string" table:style-name="ce3">
            <text:p>SERVICIOS BASICOS</text:p>
          </table:table-cell>
          <table:table-cell office:value-type="float" office:value="1533075.96" table:style-name="ce3">
            <text:p>1533075.96</text:p>
          </table:table-cell>
          <table:table-cell office:value-type="float" office:value="206073.76" table:style-name="ce3">
            <text:p>206073.76</text:p>
          </table:table-cell>
          <table:table-cell office:value-type="float" office:value="494214.73" table:style-name="ce3">
            <text:p>494214.73</text:p>
          </table:table-cell>
          <table:table-cell office:value-type="float" office:value="832787.47" table:style-name="ce3">
            <text:p>832787.4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2.01</text:p>
          </table:table-cell>
          <table:table-cell office:value-type="string" table:style-name="ce3">
            <text:p>SERVICIOS TELEFONICO DE LARGA DISTANCIA</text:p>
          </table:table-cell>
          <table:table-cell office:value-type="float" office:value="884.98" table:style-name="ce3">
            <text:p>884.98</text:p>
          </table:table-cell>
          <table:table-cell office:value-type="float" office:value="231.32" table:style-name="ce3">
            <text:p>231.32</text:p>
          </table:table-cell>
          <table:table-cell office:value-type="float" office:value="360.28" table:style-name="ce3">
            <text:p>360.28</text:p>
          </table:table-cell>
          <table:table-cell office:value-type="float" office:value="293.38" table:style-name="ce3">
            <text:p>293.3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3.01</text:p>
          </table:table-cell>
          <table:table-cell office:value-type="string" table:style-name="ce3">
            <text:p>TELEFONO LOCAL</text:p>
          </table:table-cell>
          <table:table-cell office:value-type="float" office:value="315690.95" table:style-name="ce3">
            <text:p>315690.95</text:p>
          </table:table-cell>
          <table:table-cell office:value-type="float" office:value="86830.47" table:style-name="ce3">
            <text:p>86830.47</text:p>
          </table:table-cell>
          <table:table-cell office:value-type="float" office:value="99252.98" table:style-name="ce3">
            <text:p>99252.98</text:p>
          </table:table-cell>
          <table:table-cell office:value-type="float" office:value="129607.5" table:style-name="ce3">
            <text:p>129607.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4.01</text:p>
          </table:table-cell>
          <table:table-cell office:value-type="string" table:style-name="ce3">
            <text:p>TELEFAX Y CORRE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5.01</text:p>
          </table:table-cell>
          <table:table-cell office:value-type="string" table:style-name="ce3">
            <text:p>SERVICIO DE INTERNET Y TELEVISION POR CABLE</text:p>
          </table:table-cell>
          <table:table-cell office:value-type="float" office:value="358789.89" table:style-name="ce3">
            <text:p>358789.89</text:p>
          </table:table-cell>
          <table:table-cell office:value-type="float" office:value="119011.97" table:style-name="ce3">
            <text:p>119011.97</text:p>
          </table:table-cell>
          <table:table-cell office:value-type="float" office:value="119440.61" table:style-name="ce3">
            <text:p>119440.61</text:p>
          </table:table-cell>
          <table:table-cell office:value-type="float" office:value="120337.31" table:style-name="ce3">
            <text:p>120337.3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6.01</text:p>
          </table:table-cell>
          <table:table-cell office:value-type="string" table:style-name="ce3">
            <text:p>ENERGIA ELECTRICA</text:p>
          </table:table-cell>
          <table:table-cell office:value-type="float" office:value="857710.14" table:style-name="ce3">
            <text:p>857710.14</text:p>
          </table:table-cell>
          <table:table-cell table:style-name="ce3"/>
          <table:table-cell office:value-type="float" office:value="275160.86" table:style-name="ce3">
            <text:p>275160.86</text:p>
          </table:table-cell>
          <table:table-cell office:value-type="float" office:value="582549.28" table:style-name="ce3">
            <text:p>582549.2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1.7.01</text:p>
          </table:table-cell>
          <table:table-cell office:value-type="string" table:style-name="ce3">
            <text:p>AGU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</text:p>
          </table:table-cell>
          <table:table-cell office:value-type="string" table:style-name="ce3">
            <text:p>PUBLICIDAD IMPRESION Y ENCUADERNACION</text:p>
          </table:table-cell>
          <table:table-cell office:value-type="float" office:value="44107.22" table:style-name="ce3">
            <text:p>44107.22</text:p>
          </table:table-cell>
          <table:table-cell office:value-type="float" office:value="20119" table:style-name="ce3">
            <text:p>20119</text:p>
          </table:table-cell>
          <table:table-cell office:value-type="float" office:value="67898.64" table:style-name="ce3">
            <text:p>67898.64</text:p>
          </table:table-cell>
          <table:table-cell office:value-type="float" office:value="-43910.42" table:style-name="ce3">
            <text:p>-43910.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1.01</text:p>
          </table:table-cell>
          <table:table-cell office:value-type="string" table:style-name="ce3">
            <text:p>PUBLICIDAD Y PROPAGAND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910.42" table:style-name="ce3">
            <text:p>43910.42</text:p>
          </table:table-cell>
          <table:table-cell office:value-type="float" office:value="-43910.42" table:style-name="ce3">
            <text:p>-43910.4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2.2.01</text:p>
          </table:table-cell>
          <table:table-cell office:value-type="string" table:style-name="ce3">
            <text:p>IMPRESION Y ENCUADERNACION</text:p>
          </table:table-cell>
          <table:table-cell office:value-type="float" office:value="44107.22" table:style-name="ce3">
            <text:p>44107.22</text:p>
          </table:table-cell>
          <table:table-cell office:value-type="float" office:value="20119" table:style-name="ce3">
            <text:p>20119</text:p>
          </table:table-cell>
          <table:table-cell office:value-type="float" office:value="23988.22" table:style-name="ce3">
            <text:p>23988.22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</text:p>
          </table:table-cell>
          <table:table-cell office:value-type="string" table:style-name="ce3">
            <text:p>VIATICOS</text:p>
          </table:table-cell>
          <table:table-cell office:value-type="float" office:value="30800" table:style-name="ce3">
            <text:p>30800</text:p>
          </table:table-cell>
          <table:table-cell office:value-type="float" office:value="0" table:style-name="ce3">
            <text:p>0</text:p>
          </table:table-cell>
          <table:table-cell office:value-type="float" office:value="62600" table:style-name="ce3">
            <text:p>62600</text:p>
          </table:table-cell>
          <table:table-cell office:value-type="float" office:value="-31800" table:style-name="ce3">
            <text:p>-31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1.01</text:p>
          </table:table-cell>
          <table:table-cell office:value-type="string" table:style-name="ce3">
            <text:p>VIATICOS DENTRO DEL PAIS</text:p>
          </table:table-cell>
          <table:table-cell office:value-type="float" office:value="30800" table:style-name="ce3">
            <text:p>30800</text:p>
          </table:table-cell>
          <table:table-cell office:value-type="float" office:value="0" table:style-name="ce3">
            <text:p>0</text:p>
          </table:table-cell>
          <table:table-cell office:value-type="float" office:value="62600" table:style-name="ce3">
            <text:p>62600</text:p>
          </table:table-cell>
          <table:table-cell office:value-type="float" office:value="-31800" table:style-name="ce3">
            <text:p>-31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3.2.01</text:p>
          </table:table-cell>
          <table:table-cell office:value-type="string" table:style-name="ce3">
            <text:p>VIATICOS FUERA DEL PAI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4</text:p>
          </table:table-cell>
          <table:table-cell office:value-type="string" table:style-name="ce3">
            <text:p>TRANSPORTE Y ALMACENAJ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4.1.01</text:p>
          </table:table-cell>
          <table:table-cell office:value-type="string" table:style-name="ce3">
            <text:p>PASAJ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4.2.01</text:p>
          </table:table-cell>
          <table:table-cell office:value-type="string" table:style-name="ce3">
            <text:p>FLE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4.4.01</text:p>
          </table:table-cell>
          <table:table-cell office:value-type="string" table:style-name="ce3">
            <text:p>PEAJ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</text:p>
          </table:table-cell>
          <table:table-cell office:value-type="string" table:style-name="ce3">
            <text:p>ALQUILERES Y RENTA</text:p>
          </table:table-cell>
          <table:table-cell office:value-type="float" office:value="161560" table:style-name="ce3">
            <text:p>161560</text:p>
          </table:table-cell>
          <table:table-cell office:value-type="float" office:value="15400" table:style-name="ce3">
            <text:p>15400</text:p>
          </table:table-cell>
          <table:table-cell office:value-type="float" office:value="15400" table:style-name="ce3">
            <text:p>15400</text:p>
          </table:table-cell>
          <table:table-cell office:value-type="float" office:value="130760" table:style-name="ce3">
            <text:p>1307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1.01</text:p>
          </table:table-cell>
          <table:table-cell office:value-type="string" table:style-name="ce3">
            <text:p>EDIFICIOS Y LOCALES</text:p>
          </table:table-cell>
          <table:table-cell office:value-type="float" office:value="61600" table:style-name="ce3">
            <text:p>61600</text:p>
          </table:table-cell>
          <table:table-cell office:value-type="float" office:value="15400" table:style-name="ce3">
            <text:p>15400</text:p>
          </table:table-cell>
          <table:table-cell office:value-type="float" office:value="15400" table:style-name="ce3">
            <text:p>15400</text:p>
          </table:table-cell>
          <table:table-cell office:value-type="float" office:value="30800" table:style-name="ce3">
            <text:p>308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4.01</text:p>
          </table:table-cell>
          <table:table-cell office:value-type="string" table:style-name="ce3">
            <text:p>ALQUILER EQUIPOS DE TRASPORTE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960" table:style-name="ce3">
            <text:p>9996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5.8.01</text:p>
          </table:table-cell>
          <table:table-cell office:value-type="string" table:style-name="ce3">
            <text:p>OTROS ALQUILER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6</text:p>
          </table:table-cell>
          <table:table-cell office:value-type="string" table:style-name="ce3">
            <text:p>SEGUROS</text:p>
          </table:table-cell>
          <table:table-cell office:value-type="float" office:value="81600" table:style-name="ce3">
            <text:p>81600</text:p>
          </table:table-cell>
          <table:table-cell office:value-type="float" office:value="0" table:style-name="ce3">
            <text:p>0</text:p>
          </table:table-cell>
          <table:table-cell office:value-type="float" office:value="54300" table:style-name="ce3">
            <text:p>54300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6.2.01</text:p>
          </table:table-cell>
          <table:table-cell office:value-type="string" table:style-name="ce3">
            <text:p>SEGURO DE BIENES MUEB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6.3.01</text:p>
          </table:table-cell>
          <table:table-cell office:value-type="string" table:style-name="ce3">
            <text:p>SEGURO DE PERSONAS</text:p>
          </table:table-cell>
          <table:table-cell office:value-type="float" office:value="81600" table:style-name="ce3">
            <text:p>81600</text:p>
          </table:table-cell>
          <table:table-cell office:value-type="float" office:value="0" table:style-name="ce3">
            <text:p>0</text:p>
          </table:table-cell>
          <table:table-cell office:value-type="float" office:value="54300" table:style-name="ce3">
            <text:p>54300</text:p>
          </table:table-cell>
          <table:table-cell office:value-type="float" office:value="27300" table:style-name="ce3">
            <text:p>273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7</text:p>
          </table:table-cell>
          <table:table-cell office:value-type="string" table:style-name="ce3">
            <text:p>CONSERV. REPS. MENORES E INSTALACIONES TEMP.</text:p>
          </table:table-cell>
          <table:table-cell office:value-type="float" office:value="700029.85" table:style-name="ce3">
            <text:p>700029.85</text:p>
          </table:table-cell>
          <table:table-cell office:value-type="float" office:value="0" table:style-name="ce3">
            <text:p>0</text:p>
          </table:table-cell>
          <table:table-cell office:value-type="float" office:value="232443.04" table:style-name="ce3">
            <text:p>232443.04</text:p>
          </table:table-cell>
          <table:table-cell office:value-type="float" office:value="467586.81" table:style-name="ce3">
            <text:p>467586.8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7.1.02</text:p>
          </table:table-cell>
          <table:table-cell office:value-type="string" table:style-name="ce3">
            <text:p>SERVICIOS ESPECIALES DE MANTENIMIENTO Y REPARACION</text:p>
          </table:table-cell>
          <table:table-cell office:value-type="float" office:value="25281.439999999999" table:style-name="ce3">
            <text:p>25281.44</text:p>
          </table:table-cell>
          <table:table-cell office:value-type="float" office:value="0" table:style-name="ce3">
            <text:p>0</text:p>
          </table:table-cell>
          <table:table-cell office:value-type="float" office:value="18731.2" table:style-name="ce3">
            <text:p>18731.2</text:p>
          </table:table-cell>
          <table:table-cell office:value-type="float" office:value="6550.24" table:style-name="ce3">
            <text:p>6550.2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7.1.07</text:p>
          </table:table-cell>
          <table:table-cell office:value-type="string" table:style-name="ce3">
            <text:p>SERVICIOS DE PINTURA Y DERIVADOS CON FIN DE HIGIENE Y EMBELLECIMI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7.2.01</text:p>
          </table:table-cell>
          <table:table-cell office:value-type="string" table:style-name="ce3">
            <text:p>MANT. Y REP. DE EQUIPO DE OFICINA Y MUEBLES</text:p>
          </table:table-cell>
          <table:table-cell office:value-type="float" office:value="168127.04" table:style-name="ce3">
            <text:p>168127.04</text:p>
          </table:table-cell>
          <table:table-cell office:value-type="float" office:value="0" table:style-name="ce3">
            <text:p>0</text:p>
          </table:table-cell>
          <table:table-cell office:value-type="float" office:value="198833" table:style-name="ce3">
            <text:p>198833</text:p>
          </table:table-cell>
          <table:table-cell office:value-type="float" office:value="-30705.96" table:style-name="ce3">
            <text:p>-30705.9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7.2.06</text:p>
          </table:table-cell>
          <table:table-cell office:value-type="string" table:style-name="ce3">
            <text:p>MANT. Y REP. DE EQUIPO DE TRANSPORTE TRACCION Y ELEVACION</text:p>
          </table:table-cell>
          <table:table-cell office:value-type="float" office:value="506621.37" table:style-name="ce3">
            <text:p>506621.37</text:p>
          </table:table-cell>
          <table:table-cell office:value-type="float" office:value="0" table:style-name="ce3">
            <text:p>0</text:p>
          </table:table-cell>
          <table:table-cell office:value-type="float" office:value="14878.84" table:style-name="ce3">
            <text:p>14878.84</text:p>
          </table:table-cell>
          <table:table-cell office:value-type="float" office:value="491742.53" table:style-name="ce3">
            <text:p>491742.5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8</text:p>
          </table:table-cell>
          <table:table-cell office:value-type="string" table:style-name="ce3">
            <text:p>OTROS SERVICIOS NO PERSONALES<text:s/></text:p>
          </table:table-cell>
          <table:table-cell office:value-type="float" office:value="1346156.73" table:style-name="ce3">
            <text:p>1346156.73</text:p>
          </table:table-cell>
          <table:table-cell office:value-type="float" office:value="0" table:style-name="ce3">
            <text:p>0</text:p>
          </table:table-cell>
          <table:table-cell office:value-type="float" office:value="139505.93" table:style-name="ce3">
            <text:p>139505.93</text:p>
          </table:table-cell>
          <table:table-cell office:value-type="float" office:value="1206650.8" table:style-name="ce3">
            <text:p>1206650.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8.2.01</text:p>
          </table:table-cell>
          <table:table-cell office:value-type="string" table:style-name="ce3">
            <text:p>COMISIONES Y GASTOS BANCARIOS</text:p>
          </table:table-cell>
          <table:table-cell office:value-type="float" office:value="1864.63" table:style-name="ce3">
            <text:p>1864.63</text:p>
          </table:table-cell>
          <table:table-cell office:value-type="float" office:value="0" table:style-name="ce3">
            <text:p>0</text:p>
          </table:table-cell>
          <table:table-cell office:value-type="float" office:value="2972.13" table:style-name="ce3">
            <text:p>2972.13</text:p>
          </table:table-cell>
          <table:table-cell office:value-type="float" office:value="-1107.4000000000001" table:style-name="ce3">
            <text:p>-1107.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8.5.01</text:p>
          </table:table-cell>
          <table:table-cell office:value-type="string" table:style-name="ce3">
            <text:p>FUMIGACION</text:p>
          </table:table-cell>
          <table:table-cell office:value-type="float" office:value="41700" table:style-name="ce3">
            <text:p>41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700" table:style-name="ce3">
            <text:p>417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8.5.02</text:p>
          </table:table-cell>
          <table:table-cell office:value-type="string" table:style-name="ce3">
            <text:p>LAVANDER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8.5.03</text:p>
          </table:table-cell>
          <table:table-cell office:value-type="string" table:style-name="ce3">
            <text:p>LIMPIEZA E HIGIE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8.6.01</text:p>
          </table:table-cell>
          <table:table-cell office:value-type="string" table:style-name="ce3">
            <text:p>EVENTOS GENER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8.6.02</text:p>
          </table:table-cell>
          <table:table-cell office:value-type="string" table:style-name="ce3">
            <text:p>FESTIVIDADES</text:p>
          </table:table-cell>
          <table:table-cell office:value-type="float" office:value="93473.7" table:style-name="ce3">
            <text:p>93473.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473.7" table:style-name="ce3">
            <text:p>93473.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8.7.02</text:p>
          </table:table-cell>
          <table:table-cell office:value-type="string" table:style-name="ce3">
            <text:p>SERVICIOS JURIDICOS</text:p>
          </table:table-cell>
          <table:table-cell office:value-type="float" office:value="823821.9" table:style-name="ce3">
            <text:p>823821.9</text:p>
          </table:table-cell>
          <table:table-cell office:value-type="float" office:value="0" table:style-name="ce3">
            <text:p>0</text:p>
          </table:table-cell>
          <table:table-cell office:value-type="float" office:value="99943.8" table:style-name="ce3">
            <text:p>99943.8</text:p>
          </table:table-cell>
          <table:table-cell office:value-type="float" office:value="723878.1" table:style-name="ce3">
            <text:p>723878.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8.7.04</text:p>
          </table:table-cell>
          <table:table-cell office:value-type="string" table:style-name="ce3">
            <text:p>SERVICIOS DE CAPACITACION</text:p>
          </table:table-cell>
          <table:table-cell office:value-type="float" office:value="18295" table:style-name="ce3">
            <text:p>18295</text:p>
          </table:table-cell>
          <table:table-cell office:value-type="float" office:value="0" table:style-name="ce3">
            <text:p>0</text:p>
          </table:table-cell>
          <table:table-cell office:value-type="float" office:value="36590" table:style-name="ce3">
            <text:p>36590</text:p>
          </table:table-cell>
          <table:table-cell office:value-type="float" office:value="-18295" table:style-name="ce3">
            <text:p>-182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8.7.06</text:p>
          </table:table-cell>
          <table:table-cell office:value-type="string" table:style-name="ce3">
            <text:p>OTROS SERVICIOS TECNICOS PROFESIONALES</text:p>
          </table:table-cell>
          <table:table-cell office:value-type="float" office:value="367001.4" table:style-name="ce3">
            <text:p>367001.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7001.4" table:style-name="ce3">
            <text:p>367001.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2.8.8.01</text:p>
          </table:table-cell>
          <table:table-cell office:value-type="string" table:style-name="ce3">
            <text:p>IMPUES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.2999999999999998" table:style-name="ce3">
            <text:p>2.3</text:p>
          </table:table-cell>
          <table:table-cell office:value-type="string" table:style-name="ce3">
            <text:p>MATERIALES Y SUMINISTROS</text:p>
          </table:table-cell>
          <table:table-cell office:value-type="float" office:value="4654161.8899999997" table:style-name="ce3">
            <text:p>4654161.89</text:p>
          </table:table-cell>
          <table:table-cell office:value-type="float" office:value="356024.5" table:style-name="ce3">
            <text:p>356024.5</text:p>
          </table:table-cell>
          <table:table-cell office:value-type="float" office:value="1640026.91" table:style-name="ce3">
            <text:p>1640026.91</text:p>
          </table:table-cell>
          <table:table-cell office:value-type="float" office:value="2658110.48" table:style-name="ce3">
            <text:p>2658110.4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</text:p>
          </table:table-cell>
          <table:table-cell office:value-type="string" table:style-name="ce3">
            <text:p>ALIMENTOS Y PRODUCTOS AGROFORESTALES</text:p>
          </table:table-cell>
          <table:table-cell office:value-type="float" office:value="1215205.3899999999" table:style-name="ce3">
            <text:p>1215205.39</text:p>
          </table:table-cell>
          <table:table-cell office:value-type="float" office:value="356024.5" table:style-name="ce3">
            <text:p>356024.5</text:p>
          </table:table-cell>
          <table:table-cell office:value-type="float" office:value="300573.67" table:style-name="ce3">
            <text:p>300573.67</text:p>
          </table:table-cell>
          <table:table-cell office:value-type="float" office:value="558607.22" table:style-name="ce3">
            <text:p>558607.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1.01</text:p>
          </table:table-cell>
          <table:table-cell office:value-type="string" table:style-name="ce3">
            <text:p>ALIMENTOS Y BEBIDAS PARA PERSONAS</text:p>
          </table:table-cell>
          <table:table-cell office:value-type="float" office:value="1211075.3899999999" table:style-name="ce3">
            <text:p>1211075.39</text:p>
          </table:table-cell>
          <table:table-cell office:value-type="float" office:value="356024.5" table:style-name="ce3">
            <text:p>356024.5</text:p>
          </table:table-cell>
          <table:table-cell office:value-type="float" office:value="300573.67" table:style-name="ce3">
            <text:p>300573.67</text:p>
          </table:table-cell>
          <table:table-cell office:value-type="float" office:value="554477.22" table:style-name="ce3">
            <text:p>554477.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3.03</text:p>
          </table:table-cell>
          <table:table-cell office:value-type="string" table:style-name="ce3">
            <text:p>PRODUCTOS FORESTALES</text:p>
          </table:table-cell>
          <table:table-cell office:value-type="float" office:value="4130" table:style-name="ce3">
            <text:p>41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30" table:style-name="ce3">
            <text:p>413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1.4.01</text:p>
          </table:table-cell>
          <table:table-cell office:value-type="string" table:style-name="ce3">
            <text:p>MADERA CORCHO Y SUS MANUFACTU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2</text:p>
          </table:table-cell>
          <table:table-cell office:value-type="string" table:style-name="ce3">
            <text:p>TEXTILES Y VESTUARIOS</text:p>
          </table:table-cell>
          <table:table-cell office:value-type="float" office:value="215391.3" table:style-name="ce3">
            <text:p>215391.3</text:p>
          </table:table-cell>
          <table:table-cell office:value-type="float" office:value="0" table:style-name="ce3">
            <text:p>0</text:p>
          </table:table-cell>
          <table:table-cell office:value-type="float" office:value="221196.9" table:style-name="ce3">
            <text:p>221196.9</text:p>
          </table:table-cell>
          <table:table-cell office:value-type="float" office:value="-5805.6" table:style-name="ce3">
            <text:p>-5805.6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2.1.01</text:p>
          </table:table-cell>
          <table:table-cell office:value-type="string" table:style-name="ce3">
            <text:p>HILADOS Y TEL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2.2.01</text:p>
          </table:table-cell>
          <table:table-cell office:value-type="string" table:style-name="ce3">
            <text:p>ACABADOS TEXTILES</text:p>
          </table:table-cell>
          <table:table-cell office:value-type="float" office:value="14372.4" table:style-name="ce3">
            <text:p>14372.4</text:p>
          </table:table-cell>
          <table:table-cell office:value-type="float" office:value="0" table:style-name="ce3">
            <text:p>0</text:p>
          </table:table-cell>
          <table:table-cell office:value-type="float" office:value="10089" table:style-name="ce3">
            <text:p>10089</text:p>
          </table:table-cell>
          <table:table-cell office:value-type="float" office:value="4283.3999999999996" table:style-name="ce3">
            <text:p>4283.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2.3.01</text:p>
          </table:table-cell>
          <table:table-cell office:value-type="string" table:style-name="ce3">
            <text:p>PRENDAS DE VESTIR</text:p>
          </table:table-cell>
          <table:table-cell office:value-type="float" office:value="201018.9" table:style-name="ce3">
            <text:p>201018.9</text:p>
          </table:table-cell>
          <table:table-cell office:value-type="float" office:value="0" table:style-name="ce3">
            <text:p>0</text:p>
          </table:table-cell>
          <table:table-cell office:value-type="float" office:value="211107.9" table:style-name="ce3">
            <text:p>211107.9</text:p>
          </table:table-cell>
          <table:table-cell office:value-type="float" office:value="-10089" table:style-name="ce3">
            <text:p>-1008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2.4.01</text:p>
          </table:table-cell>
          <table:table-cell office:value-type="string" table:style-name="ce3">
            <text:p>CALZ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</text:p>
          </table:table-cell>
          <table:table-cell office:value-type="string" table:style-name="ce3">
            <text:p>PRODUCTOS DE PAPEL CARTON E IMPRESO</text:p>
          </table:table-cell>
          <table:table-cell office:value-type="float" office:value="201717.92" table:style-name="ce3">
            <text:p>201717.92</text:p>
          </table:table-cell>
          <table:table-cell office:value-type="float" office:value="0" table:style-name="ce3">
            <text:p>0</text:p>
          </table:table-cell>
          <table:table-cell office:value-type="float" office:value="9450" table:style-name="ce3">
            <text:p>9450</text:p>
          </table:table-cell>
          <table:table-cell office:value-type="float" office:value="191721.92" table:style-name="ce3">
            <text:p>191721.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1.01</text:p>
          </table:table-cell>
          <table:table-cell office:value-type="string" table:style-name="ce3">
            <text:p>PAPEL DE ESCRITORIO</text:p>
          </table:table-cell>
          <table:table-cell office:value-type="float" office:value="51625" table:style-name="ce3">
            <text:p>516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625" table:style-name="ce3">
            <text:p>5162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2.01</text:p>
          </table:table-cell>
          <table:table-cell office:value-type="string" table:style-name="ce3">
            <text:p>PRODUCTOS DE PAPEL Y CARTON</text:p>
          </table:table-cell>
          <table:table-cell office:value-type="float" office:value="136566.92000000001" table:style-name="ce3">
            <text:p>136566.92</text:p>
          </table:table-cell>
          <table:table-cell office:value-type="float" office:value="0" table:style-name="ce3">
            <text:p>0</text:p>
          </table:table-cell>
          <table:table-cell office:value-type="float" office:value="9450" table:style-name="ce3">
            <text:p>9450</text:p>
          </table:table-cell>
          <table:table-cell office:value-type="float" office:value="127116.92" table:style-name="ce3">
            <text:p>127116.9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3.01</text:p>
          </table:table-cell>
          <table:table-cell office:value-type="string" table:style-name="ce3">
            <text:p>PRODUCTOS DE ARTES GRAFICAS</text:p>
          </table:table-cell>
          <table:table-cell office:value-type="float" office:value="12980" table:style-name="ce3">
            <text:p>129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80" table:style-name="ce3">
            <text:p>1298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3.4.01</text:p>
          </table:table-cell>
          <table:table-cell office:value-type="string" table:style-name="ce3">
            <text:p>LIBROS REVISTAS Y PERIOD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4</text:p>
          </table:table-cell>
          <table:table-cell office:value-type="string" table:style-name="ce3">
            <text:p>PRODUCTOS FARMACEUT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4.1.01</text:p>
          </table:table-cell>
          <table:table-cell office:value-type="string" table:style-name="ce3">
            <text:p>PRODUCTOS MEDICI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5</text:p>
          </table:table-cell>
          <table:table-cell office:value-type="string" table:style-name="ce3">
            <text:p>PRODUCTOS DE CUERO CAUCHO Y PLASTICOS</text:p>
          </table:table-cell>
          <table:table-cell office:value-type="float" office:value="245425.25" table:style-name="ce3">
            <text:p>245425.25</text:p>
          </table:table-cell>
          <table:table-cell office:value-type="float" office:value="0" table:style-name="ce3">
            <text:p>0</text:p>
          </table:table-cell>
          <table:table-cell office:value-type="float" office:value="203319.34" table:style-name="ce3">
            <text:p>203319.34</text:p>
          </table:table-cell>
          <table:table-cell office:value-type="float" office:value="42105.91" table:style-name="ce3">
            <text:p>42105.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5.1.01</text:p>
          </table:table-cell>
          <table:table-cell office:value-type="string" table:style-name="ce3">
            <text:p>CUEROS Y PIE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5.2.01</text:p>
          </table:table-cell>
          <table:table-cell office:value-type="string" table:style-name="ce3">
            <text:p>ARTICULOS DE CU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5.3.01</text:p>
          </table:table-cell>
          <table:table-cell office:value-type="string" table:style-name="ce3">
            <text:p>LLANTAS Y NEUMATICOS</text:p>
          </table:table-cell>
          <table:table-cell office:value-type="float" office:value="40438.910000000003" table:style-name="ce3">
            <text:p>40438.91</text:p>
          </table:table-cell>
          <table:table-cell office:value-type="float" office:value="0" table:style-name="ce3">
            <text:p>0</text:p>
          </table:table-cell>
          <table:table-cell office:value-type="float" office:value="80877.820000000007" table:style-name="ce3">
            <text:p>80877.82</text:p>
          </table:table-cell>
          <table:table-cell office:value-type="float" office:value="-40438.910000000003" table:style-name="ce3">
            <text:p>-40438.9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5.4.01</text:p>
          </table:table-cell>
          <table:table-cell office:value-type="string" table:style-name="ce3">
            <text:p>ARTICULOS DE CAUCHO</text:p>
          </table:table-cell>
          <table:table-cell office:value-type="float" office:value="2832" table:style-name="ce3">
            <text:p>28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32" table:style-name="ce3">
            <text:p>283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5.5.01</text:p>
          </table:table-cell>
          <table:table-cell office:value-type="string" table:style-name="ce3">
            <text:p>ARTICULOS DE PLASTICO</text:p>
          </table:table-cell>
          <table:table-cell office:value-type="float" office:value="202154.34" table:style-name="ce3">
            <text:p>202154.34</text:p>
          </table:table-cell>
          <table:table-cell office:value-type="float" office:value="0" table:style-name="ce3">
            <text:p>0</text:p>
          </table:table-cell>
          <table:table-cell office:value-type="float" office:value="122441.52" table:style-name="ce3">
            <text:p>122441.52</text:p>
          </table:table-cell>
          <table:table-cell office:value-type="float" office:value="79712.820000000007" table:style-name="ce3">
            <text:p>79712.8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6</text:p>
          </table:table-cell>
          <table:table-cell office:value-type="string" table:style-name="ce3">
            <text:p>PRODUCTOS DE MINERALES METALICOS Y NO METALICOS</text:p>
          </table:table-cell>
          <table:table-cell office:value-type="float" office:value="27352.400000000001" table:style-name="ce3">
            <text:p>27352.4</text:p>
          </table:table-cell>
          <table:table-cell office:value-type="float" office:value="0" table:style-name="ce3">
            <text:p>0</text:p>
          </table:table-cell>
          <table:table-cell office:value-type="float" office:value="2714" table:style-name="ce3">
            <text:p>2714</text:p>
          </table:table-cell>
          <table:table-cell office:value-type="float" office:value="24638.400000000001" table:style-name="ce3">
            <text:p>24638.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6.1.01</text:p>
          </table:table-cell>
          <table:table-cell office:value-type="string" table:style-name="ce3">
            <text:p>PRODUCTOS DE CEM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6.1.04</text:p>
          </table:table-cell>
          <table:table-cell office:value-type="string" table:style-name="ce3">
            <text:p>PRODUCTOS DE YES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6.1.05</text:p>
          </table:table-cell>
          <table:table-cell office:value-type="string" table:style-name="ce3">
            <text:p>PRODUCTOS DE ARCILL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6.2.01</text:p>
          </table:table-cell>
          <table:table-cell office:value-type="string" table:style-name="ce3">
            <text:p>PRODUCTOS DE VIDRI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6.2.02</text:p>
          </table:table-cell>
          <table:table-cell office:value-type="string" table:style-name="ce3">
            <text:p>PRODUCTOS DE LOZ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6.3.01</text:p>
          </table:table-cell>
          <table:table-cell office:value-type="string" table:style-name="ce3">
            <text:p>PRODUCTOS FERRO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6.3.04</text:p>
          </table:table-cell>
          <table:table-cell office:value-type="string" table:style-name="ce3">
            <text:p>HERRAMIENTAS MENORES</text:p>
          </table:table-cell>
          <table:table-cell office:value-type="float" office:value="27352.400000000001" table:style-name="ce3">
            <text:p>27352.4</text:p>
          </table:table-cell>
          <table:table-cell office:value-type="float" office:value="0" table:style-name="ce3">
            <text:p>0</text:p>
          </table:table-cell>
          <table:table-cell office:value-type="float" office:value="2714" table:style-name="ce3">
            <text:p>2714</text:p>
          </table:table-cell>
          <table:table-cell office:value-type="float" office:value="24638.400000000001" table:style-name="ce3">
            <text:p>24638.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6.3.05</text:p>
          </table:table-cell>
          <table:table-cell office:value-type="string" table:style-name="ce3">
            <text:p>PRODUCTOS DE HOJALAT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6.3.06</text:p>
          </table:table-cell>
          <table:table-cell office:value-type="string" table:style-name="ce3">
            <text:p>ACCESORIOS DE MET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6.4.04</text:p>
          </table:table-cell>
          <table:table-cell office:value-type="string" table:style-name="ce3">
            <text:p>PIEDRA ARCILLA Y ARE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6.4.07</text:p>
          </table:table-cell>
          <table:table-cell office:value-type="string" table:style-name="ce3">
            <text:p>OTROS MINER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7</text:p>
          </table:table-cell>
          <table:table-cell office:value-type="string" table:style-name="ce3">
            <text:p>COMBUSTIBLES LUBRICANTES PRODUCTOS QUIMICOS Y CONEXOS</text:p>
          </table:table-cell>
          <table:table-cell office:value-type="float" office:value="1367520" table:style-name="ce3">
            <text:p>1367520</text:p>
          </table:table-cell>
          <table:table-cell office:value-type="float" office:value="0" table:style-name="ce3">
            <text:p>0</text:p>
          </table:table-cell>
          <table:table-cell office:value-type="float" office:value="900000" table:style-name="ce3">
            <text:p>900000</text:p>
          </table:table-cell>
          <table:table-cell office:value-type="float" office:value="467520" table:style-name="ce3">
            <text:p>4675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7.1.01</text:p>
          </table:table-cell>
          <table:table-cell office:value-type="string" table:style-name="ce3">
            <text:p>GASOLINA</text:p>
          </table:table-cell>
          <table:table-cell office:value-type="float" office:value="607500" table:style-name="ce3">
            <text:p>607500</text:p>
          </table:table-cell>
          <table:table-cell office:value-type="float" office:value="0" table:style-name="ce3">
            <text:p>0</text:p>
          </table:table-cell>
          <table:table-cell office:value-type="float" office:value="405000" table:style-name="ce3">
            <text:p>405000</text:p>
          </table:table-cell>
          <table:table-cell office:value-type="float" office:value="202500" table:style-name="ce3">
            <text:p>20250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7.1.02</text:p>
          </table:table-cell>
          <table:table-cell office:value-type="string" table:style-name="ce3">
            <text:p>GASOIL</text:p>
          </table:table-cell>
          <table:table-cell office:value-type="float" office:value="760020" table:style-name="ce3">
            <text:p>760020</text:p>
          </table:table-cell>
          <table:table-cell office:value-type="float" office:value="0" table:style-name="ce3">
            <text:p>0</text:p>
          </table:table-cell>
          <table:table-cell office:value-type="float" office:value="495000" table:style-name="ce3">
            <text:p>495000</text:p>
          </table:table-cell>
          <table:table-cell office:value-type="float" office:value="265020" table:style-name="ce3">
            <text:p>2650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7.1.04</text:p>
          </table:table-cell>
          <table:table-cell office:value-type="string" table:style-name="ce3">
            <text:p>GAS GL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7.1.05</text:p>
          </table:table-cell>
          <table:table-cell office:value-type="string" table:style-name="ce3">
            <text:p>ACEITES Y GRAS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7.1.06</text:p>
          </table:table-cell>
          <table:table-cell office:value-type="string" table:style-name="ce3">
            <text:p>LUBRICANT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7.2.03</text:p>
          </table:table-cell>
          <table:table-cell office:value-type="string" table:style-name="ce3">
            <text:p>PRODUCTOS QUIMICOS DE USO PERSON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7.2.05</text:p>
          </table:table-cell>
          <table:table-cell office:value-type="string" table:style-name="ce3">
            <text:p>INSECTICIDAS FUMIGANTES Y OT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7.2.06</text:p>
          </table:table-cell>
          <table:table-cell office:value-type="string" table:style-name="ce3">
            <text:p>PINTURAS LACAS BARNICES DILUYENTES Y ABSORBENTES PARA PINTA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9</text:p>
          </table:table-cell>
          <table:table-cell office:value-type="string" table:style-name="ce3">
            <text:p>PRODUCTOS Y UTILES VARIOS</text:p>
          </table:table-cell>
          <table:table-cell office:value-type="float" office:value="1382095.63" table:style-name="ce3">
            <text:p>1382095.63</text:p>
          </table:table-cell>
          <table:table-cell office:value-type="float" office:value="0" table:style-name="ce3">
            <text:p>0</text:p>
          </table:table-cell>
          <table:table-cell office:value-type="float" office:value="2773" table:style-name="ce3">
            <text:p>2773</text:p>
          </table:table-cell>
          <table:table-cell office:value-type="float" office:value="1379322.63" table:style-name="ce3">
            <text:p>1379322.6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9.1.01</text:p>
          </table:table-cell>
          <table:table-cell office:value-type="string" table:style-name="ce3">
            <text:p>MATERIAL DE LIMPIEZA</text:p>
          </table:table-cell>
          <table:table-cell office:value-type="float" office:value="38657.18" table:style-name="ce3">
            <text:p>38657.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657.18" table:style-name="ce3">
            <text:p>38657.1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9.2.01</text:p>
          </table:table-cell>
          <table:table-cell office:value-type="string" table:style-name="ce3">
            <text:p>UTILES DE ESCRITORIO OFICINA INFORMATICA Y DE ENSENANZA</text:p>
          </table:table-cell>
          <table:table-cell office:value-type="float" office:value="299462.02" table:style-name="ce3">
            <text:p>299462.02</text:p>
          </table:table-cell>
          <table:table-cell office:value-type="float" office:value="0" table:style-name="ce3">
            <text:p>0</text:p>
          </table:table-cell>
          <table:table-cell office:value-type="float" office:value="2773" table:style-name="ce3">
            <text:p>2773</text:p>
          </table:table-cell>
          <table:table-cell office:value-type="float" office:value="296689.02" table:style-name="ce3">
            <text:p>296689.0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9.3.01</text:p>
          </table:table-cell>
          <table:table-cell office:value-type="string" table:style-name="ce3">
            <text:p>UTILES MENORES MEDICO-QUIRURGICOS</text:p>
          </table:table-cell>
          <table:table-cell office:value-type="float" office:value="8973.9" table:style-name="ce3">
            <text:p>8973.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73.9" table:style-name="ce3">
            <text:p>8973.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9.4.01</text:p>
          </table:table-cell>
          <table:table-cell office:value-type="string" table:style-name="ce3">
            <text:p>UTILES DESTINADOS A ACTIVIDADES DEPORTIVAS Y RECREATIV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9.5.01</text:p>
          </table:table-cell>
          <table:table-cell office:value-type="string" table:style-name="ce3">
            <text:p>UTILES DE COCINA Y COMEDOR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9.6.01</text:p>
          </table:table-cell>
          <table:table-cell office:value-type="string" table:style-name="ce3">
            <text:p>PRODUCTOS ELECTRICOS Y AFINES</text:p>
          </table:table-cell>
          <table:table-cell office:value-type="float" office:value="30514.799999999999" table:style-name="ce3">
            <text:p>30514.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514.799999999999" table:style-name="ce3">
            <text:p>30514.8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9.7.01</text:p>
          </table:table-cell>
          <table:table-cell office:value-type="string" table:style-name="ce3">
            <text:p>PRODUCTOS Y UTILES VETERINARI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9.8.01</text:p>
          </table:table-cell>
          <table:table-cell office:value-type="string" table:style-name="ce3">
            <text:p>OTROS RESPUESTOS Y ACCESORIOS MENORES</text:p>
          </table:table-cell>
          <table:table-cell office:value-type="float" office:value="4487.7299999999996" table:style-name="ce3">
            <text:p>4487.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87.7299999999996" table:style-name="ce3">
            <text:p>4487.7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9.9.01</text:p>
          </table:table-cell>
          <table:table-cell office:value-type="string" table:style-name="ce3">
            <text:p>PRODUCTOS Y UTILES VARIOS N.I.P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3.9.9.02</text:p>
          </table:table-cell>
          <table:table-cell office:value-type="string" table:style-name="ce3">
            <text:p>BONOS PARA UTILES DIVERSOS</text:p>
          </table:table-cell>
          <table:table-cell office:value-type="float" office:value="1000000" table:style-name="ce3">
            <text:p>1000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0000" table:style-name="ce3">
            <text:p>1000000</text:p>
          </table:table-cell>
          <table:table-cell table:number-columns-repeated="16378"/>
        </table:table-row>
        <table:table-row table:style-name="ro1">
          <table:table-cell office:value-type="float" office:value="2.4" table:style-name="ce3">
            <text:p>2.4</text:p>
          </table:table-cell>
          <table:table-cell office:value-type="string" table:style-name="ce3">
            <text:p>TRANSFERENCIAS CORRIENTES</text:p>
          </table:table-cell>
          <table:table-cell office:value-type="float" office:value="100000" table:style-name="ce3">
            <text:p>10000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00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</text:p>
          </table:table-cell>
          <table:table-cell office:value-type="string" table:style-name="ce3">
            <text:p>TRANSFERENCIAS CORRIENTES AL SECTOR PRIVADO</text:p>
          </table:table-cell>
          <table:table-cell office:value-type="float" office:value="100000" table:style-name="ce3">
            <text:p>10000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00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.2.02</text:p>
          </table:table-cell>
          <table:table-cell office:value-type="string" table:style-name="ce3">
            <text:p>AYUDAS Y DONACIONES OCACIONALES A HOGARES Y PERSONAS</text:p>
          </table:table-cell>
          <table:table-cell office:value-type="float" office:value="100000" table:style-name="ce3">
            <text:p>100000</text:p>
          </table:table-cell>
          <table:table-cell office:value-type="float" office:value="0" table:style-name="ce3">
            <text:p>0</text:p>
          </table:table-cell>
          <table:table-cell office:value-type="float" office:value="100000" table:style-name="ce3">
            <text:p>10000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.4.01</text:p>
          </table:table-cell>
          <table:table-cell office:value-type="string" table:style-name="ce3">
            <text:p>BECAS NACIO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.4.02</text:p>
          </table:table-cell>
          <table:table-cell office:value-type="string" table:style-name="ce3">
            <text:p>BECAS EXTRANJE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4.1.6.01</text:p>
          </table:table-cell>
          <table:table-cell office:value-type="string" table:style-name="ce3">
            <text:p>TRANSFERENCIAS CORRIENTES A ASOCIACIONES SIN FINES DE LUC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.6" table:style-name="ce3">
            <text:p>2.6</text:p>
          </table:table-cell>
          <table:table-cell office:value-type="string" table:style-name="ce3">
            <text:p>ACTIVOS NO FINANCIEROS</text:p>
          </table:table-cell>
          <table:table-cell office:value-type="float" office:value="699296.51" table:style-name="ce3">
            <text:p>699296.51</text:p>
          </table:table-cell>
          <table:table-cell office:value-type="float" office:value="0" table:style-name="ce3">
            <text:p>0</text:p>
          </table:table-cell>
          <table:table-cell office:value-type="float" office:value="51181.120000000003" table:style-name="ce3">
            <text:p>51181.12</text:p>
          </table:table-cell>
          <table:table-cell office:value-type="float" office:value="648115.39" table:style-name="ce3">
            <text:p>648115.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1</text:p>
          </table:table-cell>
          <table:table-cell office:value-type="string" table:style-name="ce3">
            <text:p>MOBILIARIO Y EQUIPO</text:p>
          </table:table-cell>
          <table:table-cell office:value-type="float" office:value="648115.39" table:style-name="ce3">
            <text:p>648115.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8115.39" table:style-name="ce3">
            <text:p>648115.3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1.1.01</text:p>
          </table:table-cell>
          <table:table-cell office:value-type="string" table:style-name="ce3">
            <text:p>MUEBLES DE OFICINA Y ESTANTER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1.3.01</text:p>
          </table:table-cell>
          <table:table-cell office:value-type="string" table:style-name="ce3">
            <text:p>EQUIPO COMPUTACIONAL</text:p>
          </table:table-cell>
          <table:table-cell office:value-type="float" office:value="196229.4" table:style-name="ce3">
            <text:p>196229.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6229.4" table:style-name="ce3">
            <text:p>196229.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1.4.01</text:p>
          </table:table-cell>
          <table:table-cell office:value-type="string" table:style-name="ce3">
            <text:p>ELECTRODOMESTICOS</text:p>
          </table:table-cell>
          <table:table-cell office:value-type="float" office:value="10995" table:style-name="ce3">
            <text:p>109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95" table:style-name="ce3">
            <text:p>1099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1.9.01</text:p>
          </table:table-cell>
          <table:table-cell office:value-type="string" table:style-name="ce3">
            <text:p>OTROS MOBILIARIOS Y EQUIPOS NO IDENTIFICADOS PRECEDENTEMENTE</text:p>
          </table:table-cell>
          <table:table-cell office:value-type="float" office:value="440890.99" table:style-name="ce3">
            <text:p>440890.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890.99" table:style-name="ce3">
            <text:p>440890.9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2</text:p>
          </table:table-cell>
          <table:table-cell office:value-type="string" table:style-name="ce3">
            <text:p>MOBILIARIO Y EQUIPO EDUCACIONAL Y RECREATIV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2.1.01</text:p>
          </table:table-cell>
          <table:table-cell office:value-type="string" table:style-name="ce3">
            <text:p>EQUIPOS Y APARATOS AUDIOVISU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2.3.01</text:p>
          </table:table-cell>
          <table:table-cell office:value-type="string" table:style-name="ce3">
            <text:p>CAMARAS FOTOGRAFICAS Y DE VIDE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4</text:p>
          </table:table-cell>
          <table:table-cell office:value-type="string" table:style-name="ce3">
            <text:p>VEHICULOS Y EQUIPOS DE TRANSPORTE TRACCION Y ELEVACION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4.1.01</text:p>
          </table:table-cell>
          <table:table-cell office:value-type="string" table:style-name="ce3">
            <text:p>AUTOMOVILES Y CAM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5</text:p>
          </table:table-cell>
          <table:table-cell office:value-type="string" table:style-name="ce3">
            <text:p>MAQUINARIA OTROS EQUIPOS Y HERRAMIENT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5.4.01</text:p>
          </table:table-cell>
          <table:table-cell office:value-type="string" table:style-name="ce3">
            <text:p>SISTEMAS DE AIRE ACONDICIONADO CALEFACCION Y REFRIGERACION INDUSTRIAL Y COMER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5.5.01</text:p>
          </table:table-cell>
          <table:table-cell office:value-type="string" table:style-name="ce3">
            <text:p>EQUIPO DE COMUNICACION TELECOMUNICACIONES Y SENALAMIEN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5.6.01</text:p>
          </table:table-cell>
          <table:table-cell office:value-type="string" table:style-name="ce3">
            <text:p>EQUIPO DE GENERACION ELECTRICA APARATOS Y ACCESORIOS ELECTRIC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8</text:p>
          </table:table-cell>
          <table:table-cell office:value-type="string" table:style-name="ce3">
            <text:p>BIENES INTANGIBLES</text:p>
          </table:table-cell>
          <table:table-cell office:value-type="float" office:value="51181.120000000003" table:style-name="ce3">
            <text:p>51181.12</text:p>
          </table:table-cell>
          <table:table-cell office:value-type="float" office:value="0" table:style-name="ce3">
            <text:p>0</text:p>
          </table:table-cell>
          <table:table-cell office:value-type="float" office:value="51181.120000000003" table:style-name="ce3">
            <text:p>51181.12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8.3.01</text:p>
          </table:table-cell>
          <table:table-cell office:value-type="string" table:style-name="ce3">
            <text:p>PROGRAMAS DE INFORMATICA</text:p>
          </table:table-cell>
          <table:table-cell office:value-type="float" office:value="51181.120000000003" table:style-name="ce3">
            <text:p>51181.12</text:p>
          </table:table-cell>
          <table:table-cell office:value-type="float" office:value="0" table:style-name="ce3">
            <text:p>0</text:p>
          </table:table-cell>
          <table:table-cell office:value-type="float" office:value="51181.120000000003" table:style-name="ce3">
            <text:p>51181.12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6.8.8.01</text:p>
          </table:table-cell>
          <table:table-cell office:value-type="string" table:style-name="ce3">
            <text:p>LICENCIAS INFORMATIC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float" office:value="2.7" table:style-name="ce3">
            <text:p>2.7</text:p>
          </table:table-cell>
          <table:table-cell office:value-type="string" table:style-name="ce3">
            <text:p>OBRA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7.1</text:p>
          </table:table-cell>
          <table:table-cell office:value-type="string" table:style-name="ce3">
            <text:p>OBRAS EN EDIFIC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7.1.2.01</text:p>
          </table:table-cell>
          <table:table-cell office:value-type="string" table:style-name="ce3">
            <text:p>OBRAS PARA EDIFICACION NO RESIDENCI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7.2</text:p>
          </table:table-cell>
          <table:table-cell office:value-type="string" table:style-name="ce3">
            <text:p>INFRAESTRUCTU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.7.2.2.01</text:p>
          </table:table-cell>
          <table:table-cell office:value-type="string" table:style-name="ce3">
            <text:p>OBRAS DE ENERG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number-rows-repeated="10483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39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29in" fo:margin-left="0.39in" fo:margin-right="0.7in" fo:margin-bottom="0in"/>
      </style:header-style>
      <style:footer-style>
        <style:header-footer-properties fo:min-height="0.45in" fo:margin-left="0.39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Ysabel Brujan Nuñez</meta:initial-creator>
    <dc:creator>Evelin Fernandez Jimenez</dc:creator>
    <meta:creation-date>2017-04-07T14:59:44Z</meta:creation-date>
    <dc:date>2018-07-17T16:18:42Z</dc:date>
    <meta:print-date>2017-11-09T15:10:51Z</meta:print-date>
  </office:meta>
</office:document-meta>
</file>