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o1" style:family="table-column">
      <style:table-column-properties fo:break-before="auto" style:column-width="11.3770833333333cm" style:use-optimal-column-width="true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5.159375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leados_Fij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4">
            <text:p>NOMBRE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FUNCION<text:s/></text:p>
          </table:table-cell>
          <table:table-cell office:value-type="string" table:style-name="ce4">
            <text:p>ESTATUS</text:p>
          </table:table-cell>
          <table:table-cell office:value-type="string" table:style-name="ce4">
            <text:p>SUELDO BRUTO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NO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FINO ACOSTA LUCIA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DIRECTOR GENERAL</text:p>
          </table:table-cell>
          <table:table-cell office:value-type="string" table:style-name="ce3">
            <text:p>LIBRE REMOCION</text:p>
          </table:table-cell>
          <table:table-cell office:value-type="float" office:value="235000" table:style-name="ce3">
            <text:p>23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SSON ANTONIO GUZMAN GUERRER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ORD. DE PRENS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NARDINO PICHARD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FRANCISCO ARACENA EVANGELIST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XIMO ENRIQUE CARRASCO SANCH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DMINISTRADOR REDES SOCIALES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CILIO MANZUETA JAVIER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NSULTOR JURIDIC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GUSTO RAINERIO CESPEDE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DUVAL VASQU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LIDIA RIVE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O</text:p>
          </table:table-cell>
          <table:table-cell office:value-type="string" table:style-name="ce3">
            <text:p>CARRERA ADM.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LSSY INDHIRA ROSA DE LA CRU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GO DE CONFIANZ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RY JOSEFINA HERNANDEZ PEÑ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OFRE SALVADOR FURC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MANUEL ASENCIO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UB-DIRECTOR</text:p>
          </table:table-cell>
          <table:table-cell office:value-type="string" table:style-name="ce3">
            <text:p>LIBRE REMOCION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JAVIER ALCANTA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DE RELACIONES PUBLI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CA YOCASTA MARTINEZ DE LOS SANT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ANTONIO ULLOA ALONZ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MANTA JANSEN FIGUERO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A LUCIANO AQUI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ELIN ROSARIO GARCI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NOSCA MARTINEZ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BELSANIA PEREZ ABREU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NDY LAURA SOT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CER GONZALEZ BERIGUETE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COMUNICACION</text:p>
          </table:table-cell>
          <table:table-cell office:value-type="string" table:style-name="ce3">
            <text:p>CARGO DE CONFIANZ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MILAGROS RAMO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EZER ROSARIO FERMIN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I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BEATRIZ HERNAND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A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SAEL ALCANTARA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RIVAS CUEV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BERNARDO CASILLA MANCEB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LIR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JOEL MOREL SO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IXTA PIMENTEL ACOS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ARDO ANTONIO DIA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LMACEN Y SUMINISTR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RECIO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ALIO ESPINOSA LUC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CESAR BAEZ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URY ARILDO PEÑA DUM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9500" table:style-name="ce3">
            <text:p>495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RELINDA LEON FO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REYES LOP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NTENIMIENT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A MERCEDES HERNANDEZ CASTELL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MAS VAL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LAVADOR VEHICULOS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HIPOLITO BARRIENTOS MONCIO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XIOMARA HILDALINA CAPELLAN MERCED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ARGADO (A) DIVISION SERVIC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ERNESTO HERNANDEZ DELGA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8000" table:style-name="ce3">
            <text:p>28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ARDO MARIA ACEVE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BA MARIA GERMAN MARMOLEJO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FRANCISCO HENRIQUEZ UR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MARIANO DE JESUS DURAN MENDOZ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TRINIDAD CUEVAS RUI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 DE LOS SANTOS TORIB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NI ALFONSINA HOLGUIN GONZAL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MET SOLANO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IDA ESTHER PEREZ BRE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A YSABEL MARTINEZ GREE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EUGENIO ROJAS TORR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NOVAS OZU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LESTE AURORA RAMIREZ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MINGO CAMPUSANO DE LA CRU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ALEXANDER PAREDES GARC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MORILLO FERRER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A OGAN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YNA VILOR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NGEL MEDINA COSM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ARTE GOM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ERNESTO SANCHEZ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FRANCISCA THOMAS MARTI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TADOR (A)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DEL CARMEN MOTA FAJAR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MAGNOLIA FELIZ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ESMERARDA JIME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MEJIA ALEJ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NEIDA CESARINA ROJAS CARP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VILLA FAÑA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LDWIN FRANCISCO P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DRA BUTEN HERNAN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JIMENEZ MORE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AN CARLOS MATEO SOLER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MAR JOSE GIL REYNOS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LEIDY HINOJOSA PAULI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NNY RUBEN ALVARADO RAMI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YSABEL BRUJAN NU 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PRESUPUESTO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IA TAMARA PIMENTEL PIMENTEL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CAREN NIVAR GONZAL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ENC. DEPTO. TEC. DE LA INF.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ANUEL BELTRE SEN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A TEJADA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NALISTA DE SISTEMA TECNOLOG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ARD FRANCISCO MARIA DIA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DE RE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TOMAS PERELLO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BASE DE DAT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ARLEY QUER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HARRY SANCHEZ SALCED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YDI ALEXANDER TEJEDA ORTI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VERIANO ALCANTARA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ON MARTIN FELIZ MORET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MARTINEZ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ONE CARMELA ALMONTE POLANC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BEL NIKAURY JAVIER JIMEN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LACIONES LABORALES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ELIS STEYLAN MONTILLA CUSTODI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RIA SANCHEZ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DE JESUS GOMEZ DE JESU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DE RECURSOS HUMAN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CUELL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 VESPERTIN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LOR ANGEL JAQUEZ SANTO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FANI MARIOLI MIESES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OR ALTAGRACIA SANTIAGO MUÑO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PT. RECURSOS HUMANOS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OSOTIS ELIZABETH HERNANDEZ CO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ERCEDES HERNANDEZ GRU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COORDINADOR CAPACITACION Y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DY EVELYN CASTILLO PAUL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R (A) <text:s/>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CELESTE MATOS SANTAN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ENC. DEP. PLANIF. Y DES. ORGA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GELI RODRIGUEZ TAVERAS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PLANIFIC. Y DES.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EILA CAROLINA FERNANDEZ VASQUEZ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ILCE REGINA DE LEON MOR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GESTION DE CALIDA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MARTINEZ ANTIGU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R (A) <text:s/>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EL ABREU AQU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INI LEDSAVEL LUCIANO JACOB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EL ELIAS REYES PEÑ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 SECC. ARCHIVO DOC. CONTAB</text:p>
          </table:table-cell>
          <table:table-cell office:value-type="string" table:style-name="ce3">
            <text:p>CARRERA ADM.</text:p>
          </table:table-cell>
          <table:table-cell office:value-type="float" office:value="70000" table:style-name="ce3">
            <text:p>7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A EUNICE BATISTA VARGA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AB. PATRIMONIAL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LFRIDO WILLIAMS MATEO LA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A MARIA LOR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RA DOMINGUEZ GARC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AB.PRESUP.INST.DE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EYA ALTAGRACIA GUZMAN LANTIGU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DANIEL SANTANA JAIM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NINA SUZADA GER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MARITZA VASQUEZ WELL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LINIO ALBERTO SOLANO GUA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. CONTABILIDAD PATRIMON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NUÃ`EZ AMPA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TECNICO DE ARCHIV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MERY INDRI FELIPE MEDR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AULINO FLORES DE LEON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DIRECTOR PROC. CONT. Y EST. F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IAM MERCEDES BAUTISTA BAUTIST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. FIN. ADM. CEN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ONISIA MIREYA VIZCAINO BALLISTA D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TAGRACIA BIDO BI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ZABETH ADELINA CASTRO FIGUERO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AB. PRESUPUESTA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MARIA JIMENEZ ALMO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EJIA TAP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MEDRANO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SAR DE DIOS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SAB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ENVENIDA YNMACULADA NUÑEZ VALLEC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I ANTONIO MARIA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URO AQU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UBDIR. PROC. CONT. Y EST. FI</text:p>
          </table:table-cell>
          <table:table-cell office:value-type="string" table:style-name="ce3">
            <text:p>FIJ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EL ANTONIO SANCHEZ LIZ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NDY HIERRO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CONT. PAT. GOB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ELIZABETH ESPINAL COISCOU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KY YOLANDA CORREA POLANC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SCAR ANDRES SOTO BODR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AB.FIN.INST.DESC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REYNALDA VENTURA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MICHELL DE JESUS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AURYS GUZMAN TURBI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NORAH DEL CARMEN VALDEZ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EJ. PRES. GOB.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ARA DINORAH PEREZ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(A) DE ATENCION 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JOSEFINA PEÑA TAVAR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IDANIA KARINA DIAZ LIRANZ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VADOR MORA MO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IA ALTAGRACIA LAZALA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ISSELIA PEÑA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A ISABEL JOSEFINA CABREJA DE L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ELISSE BATISTA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YAMILL LIRANZO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DEL C FRANCO ESTEV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LIE LORENA GUERRERO GONZAL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USTINA HEREDI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OVALLES MOR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LANIA QUEZADA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INA DE OLEO ENCARNACION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CIANA DE LA ROSA VASQ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ENRIQUE GERMOSEN ANDUJA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RNANDO ANTONIO MADER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SIS NATASCHIA DOMINGUEZ GONEL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MARI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DIANA FELIZ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IN CONTRER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Y CRISTINA BATISTA REYE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RAMONA CRUZ SANTO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JAVIER SANTANA AMADO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ALILEO GALILEI BENITEZ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BA PATRICIA HEREDIA SEVER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SSENIA PEREZ GALV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IA ESTHER ABREU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SOPORTE A USUARIO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KIANA PONCIANO SOL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DY ALEJANDRINA VARGAS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TRICIA ORTEGA GERAL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TRINIDAD PALACI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EMI DIAZ LIRIAN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 DEPTO ANAL Y EVAL INF ECO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BINO REYES CABRER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ERNESTO GOMEZ PEÑ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UNIEL MARIE DE LA CRUZ OGAND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VIA MARIA ACOSTA DE LEON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MOREL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FIJ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INA ANTONIA GARCIA ABREU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DISNEY LORENZO MEJI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. DIV. CONS. INFORM. ECON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ALTAGRACIA LEBRON PER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GALIS YESENIA GARCIA MARTIN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UBDIRECTOR DE ANALISIS DE LA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IRIAM RODRIGUEZ ABREU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UB-DIRECTOR DE NORMAS Y PROC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VIRGINIA TAVAREZ MO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PEREZ CERD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LKANIA JEANNET BOTELLO VALD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EPTO. DE NORMAS Y PROC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COS ANTONIO CALDERON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ONATAN HAMNOBEL MEJIA GUERRER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LTON ARISTOTELES SANTANA SANCH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PTO. DE IMPLEMENTACION<text:s/>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A GERTRUDIS MATEO REYES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JULIO FRIAS ZAPA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BELKIS FELIZ DEL ROSARI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ACEVEDO PONCIAN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HERMOGENIA CESPEDES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ACELIS MEDINA MEDIN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EN LEIDY CUBILETE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HANNY RUIZ CASTR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DER DANIEL DIAZ RODRIGU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VANNY ENCARNACION MEJI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ERVA FABIAN PIMENTEL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OLIN CUEVAS BENIT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LGICA ANTONIA SORIANO SANTAN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A CLARA MANZANILLO SAL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ELIN DE JESUS FERNADEZ JIMENEZ</text:p>
          </table:table-cell>
          <table:table-cell office:value-type="string" table:style-name="ce3">
            <text:p>OFICINA DE LIBRE ACCESO A LA INFORMACION PUBLICA</text:p>
          </table:table-cell>
          <table:table-cell office:value-type="string" table:style-name="ce3">
            <text:p>ENC. OF. LIBRE ACCESO. INF. PU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SANTAN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5">
            <text:p>7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ESTEBAN MATOS VIZCAINO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5">
            <text:p>7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ANTONIO FRIAS LARRENDOWTTE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DE TECN. DE LA INFORMA</text:p>
          </table:table-cell>
          <table:table-cell office:value-type="string" table:style-name="ce3">
            <text:p>CONTRATADO</text:p>
          </table:table-cell>
          <table:table-cell office:value-type="float" office:value="45000" table:style-name="ce5">
            <text:p>4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IDRA MIGUELINA SANTOS RAMIR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DE COMUNICACIONES Y RE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USTO NOEL RODRIGUEZ MARTIN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5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ENY ALTAGRACIA COHEN MEJI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NNYS DANESA MATEO ABREU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80000" table:style-name="ce5">
            <text:p>8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SANA YIMALBA SANTANA PANIAGU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REL GUERRERO VOLQU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COORDINADOR DE EVENTOS Y PROT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5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RFIRIO ELADIO BAEZ CRU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5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DEL CARMEN VALLEJO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ENC. DPTO. COMUNICACION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5">
            <text:p>1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RIS ELVIRA VANDERHORST GALVAN DE<text:s/>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5">
            <text:p>1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Y BEN ALEXSANDRA BEN GIL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COORDINADOR DE EVENTOS Y PROT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5">
            <text:p>6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EIDA ALTAGRACIA POLANCO DURAN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ANTONIO HERNANDEZ RAMOS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5">
            <text:p>1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ISON MURAT GONZALEZ RODRIGU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Y SOLANO MARTINEZ MATEO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DISEÑADOR GRAFICO</text:p>
          </table:table-cell>
          <table:table-cell office:value-type="string" table:style-name="ce3">
            <text:p>CONTRATADO</text:p>
          </table:table-cell>
          <table:table-cell office:value-type="float" office:value="40000" table:style-name="ce5">
            <text:p>4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OMEDES YOHEL FELIZ DE LOS SANTOS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65000" table:style-name="ce5">
            <text:p>6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DE LOS ANGELES ESPAILLAT PEÑ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5">
            <text:p>11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NCY MORROBEL PE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DOCUMENTACION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5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MAR ABREU ROSAR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5">
            <text:p>3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 MARTI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MENSAJERO EXTERNO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5">
            <text:p>2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ROSA TAVARES VARG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CONTABILIDAD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5">
            <text:p>3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KLIN DANIEL OVIEDO AMOR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NTENIMIENTO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5">
            <text:p>7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LADIMIR ALEJANDRO ADAM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RGINIA CHIRENO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MIGUEL DELGADO CAB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5">
            <text:p>3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DER IDALGO OROZCO TAP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ABEL PATRICIA MENDEZ ROJ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PEREZ HERRE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ANGELISTA ALTAGRACIA CHAVEZ TORR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5">
            <text:p>3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EMILIO FRANCISCO SA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ORDINADOR ADMINISTRATIVO</text:p>
          </table:table-cell>
          <table:table-cell office:value-type="string" table:style-name="ce3">
            <text:p>CONTRATADO</text:p>
          </table:table-cell>
          <table:table-cell office:value-type="float" office:value="80000" table:style-name="ce5">
            <text:p>8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AQUIN RAFAEL RODRIGUEZ PIÑOL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A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MERIÑO FELI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. DIV. FINANCIERA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5">
            <text:p>11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LO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CHEL DE JESUS BAIK VAL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JAVIER LOPEZ DUR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CARIAS CUEVAS AQUI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IN BELTR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SANTOS LOP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ENNY ANNERI LARA TRONCOS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RMANDO VALDEZ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TTY LUISA RODRIGUEZ VARG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YORDOMIA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ADYS JOSE ULLOA DIA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CAONABO NINA PE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RMANDO GURIDIS REY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Y ESTHER MELO MILAN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YSANDRO FLORIAN OGAN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YUDANTE MANTENIMIENTO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5">
            <text:p>3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JANDRO DIAZ MATE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PLOMERO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5">
            <text:p>3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IFER ESTEPHANY JIMENEZ GALARZ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CQUELINE DE LOS A. GONZALEZ COST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NCESLAO VIDAL DE LOS SANTO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ER JESUS VAZQUEZ AMPARO<text:s/>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I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A TAVERAS ROJ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THEL MARGARITA MORA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YS ROSANNA MARCANO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5">
            <text:p>2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RAFAEL MEDINA ALCANTA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5">
            <text:p>3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GUILLERMO GUERRERO ROM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DOCUMENTACION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5">
            <text:p>2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LIVER YAVE PAULINO FIGUERO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MUNICACION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NDOLPH EUCLIDES CUEVAS JIME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DHER SMIL MUÑOZ GARC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NALD GABRIEL ARIAS CORO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5">
            <text:p>2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A ANA SOTO LINAR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RNESTO GARCIA PANIAGU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NA ANGOMAS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. ADMINISTRATIVA Y FINANC.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5">
            <text:p>1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PASCUAL MENDEZ FAMIL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LECTRICISTA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CARLOS CORPORAN GUZM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LBAÑIL</text:p>
          </table:table-cell>
          <table:table-cell office:value-type="string" table:style-name="ce3">
            <text:p>CONTRATADO</text:p>
          </table:table-cell>
          <table:table-cell office:value-type="float" office:value="15000" table:style-name="ce5">
            <text:p>1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ILBERTO TERRERO TAVE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DE CONTABILIDAD PATRIMONIAL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AN AMAURIS REYNOSO HERRE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DE CONTABILIDAD PATRIMONIAL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SPEDES CRUZ JOSU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DE COMPRAS Y CONTRAT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ULINA DE LEON DE PAUL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7000" table:style-name="ce5">
            <text:p>27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NTIA YUDELIS BRUJAN MADE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5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 MANUEL GOMEZ RODRIGU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TH DELANIA DE LA ROSA VERA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UXILIAR DE RECURSOS HUMANOS</text:p>
          </table:table-cell>
          <table:table-cell office:value-type="string" table:style-name="ce3">
            <text:p>CONTRATADO</text:p>
          </table:table-cell>
          <table:table-cell office:value-type="float" office:value="27000" table:style-name="ce5">
            <text:p>27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DALGISA PEREZ SURIEL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 VESPERTIN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JAIRA ESMIRNA REYES DE LE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NNI MANUELA DEL CARMEN DURA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ENNY SANCHEZ DE HENRIQU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UX. ENFERMERIA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5">
            <text:p>3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ELIN PEGUERO ROMER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5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ENA MEJIA SILVERI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 SERVICIOS MEDICOS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SUS ALTAGRACIA REYES MONTE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5">
            <text:p>2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AINA ESPERANZA DEL POZO DE GENA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PEGUERO FDEZ. DE DEL ROSARI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VIDIO ANTONIO CAMPUSANO ME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EMENT YARIEL RAMIREZ FEL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5">
            <text:p>2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JAIRA ALTAGRACIA ORSINI VEL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SOLIDACION SECTO</text:p>
          </table:table-cell>
          <table:table-cell office:value-type="string" table:style-name="ce3">
            <text:p>CONTRATADO</text:p>
          </table:table-cell>
          <table:table-cell office:value-type="float" office:value="92000" table:style-name="ce5">
            <text:p>9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LEXANDER UREÑA FURCA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MUEL FELIZ VALENZUEL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UEL EMILIO LINARES GUERRE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KA ARLENE LOPEZ FEL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ANTONIO FERREIRA CACERE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5">
            <text:p>11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PABLO LOPEZ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URIN MARTINEZ DEL ORB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MARYS RAQUEL GUZMAN PER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CIA ALEXANDRA TERRERO CACERES DE<text:s/>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HANNA GRISELL MEJIA OVIE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MERCINDO LEONCIO GONZALEZ VARGA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PHANIE ABREU FELI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 I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5">
            <text:p>32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ERARDO FELIZ ALCANTAR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5">
            <text:p>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EL ANDRES RAMIREZ SANCH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DIRECTOR DE NORM. Y PROCEDIMI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5">
            <text:p>150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MILKA GISELL FERNANDEZ CRU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45000" table:style-name="ce5">
            <text:p>4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LDA JORGELINA ROMERO MEND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5">
            <text:p>250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FINO ACOSTA LUCIA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DIRECTOR GENERAL</text:p>
          </table:table-cell>
          <table:table-cell office:value-type="string" table:style-name="ce3">
            <text:p>LIBRE REMOCION</text:p>
          </table:table-cell>
          <table:table-cell office:value-type="float" office:value="235000" table:style-name="ce3">
            <text:p>23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SSON ANTONIO GUZMAN GUERRER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ORD. DE PRENS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NARDINO PICHARD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FRANCISCO ARACENA EVANGELIST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XIMO ENRIQUE CARRASCO SANCH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DMINISTRADOR REDES SOCIALES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CILIO MANZUETA JAVIER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NSULTOR JURIDIC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GUSTO RAINERIO CESPEDE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DUVAL VASQU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LIDIA RIVE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O</text:p>
          </table:table-cell>
          <table:table-cell office:value-type="string" table:style-name="ce3">
            <text:p>CARRERA ADM.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LSSY INDHIRA ROSA DE LA CRU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GO DE CONFIANZ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RY JOSEFINA HERNANDEZ PEÑ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OFRE SALVADOR FURC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MANUEL ASENCIO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UB-DIRECTOR</text:p>
          </table:table-cell>
          <table:table-cell office:value-type="string" table:style-name="ce3">
            <text:p>LIBRE REMOCION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JAVIER ALCANTA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DE RELACIONES PUBLI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CA YOCASTA MARTINEZ DE LOS SANT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ANTONIO ULLOA ALONZ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MANTA JANSEN FIGUERO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A LUCIANO AQUI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ELIN ROSARIO GARCI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NOSCA MARTINEZ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BELSANIA PEREZ ABREU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NDY LAURA SOT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DELIN DE LA PAZ BELTRE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OFICINA ACCESO INFOR</text:p>
          </table:table-cell>
          <table:table-cell office:value-type="string" table:style-name="ce3">
            <text:p>FIJO</text:p>
          </table:table-cell>
          <table:table-cell office:value-type="float" office:value="23000" table:style-name="ce3">
            <text:p>23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CER GONZALEZ BERIGUETE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COMUNICACION</text:p>
          </table:table-cell>
          <table:table-cell office:value-type="string" table:style-name="ce3">
            <text:p>CARGO DE CONFIANZ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MILAGROS RAMO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EZER ROSARIO FERMIN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I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BEATRIZ HERNAND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A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SAEL ALCANTARA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RIVAS CUEV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BERNARDO CASILLA MANCEB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LIR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JOEL MOREL SO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IXTA PIMENTEL ACOS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ARDO ANTONIO DIA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LMACEN Y SUMINISTR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RECIO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ALIO ESPINOSA LUC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CESAR BAEZ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URY ARILDO PEÑA DUM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9500" table:style-name="ce3">
            <text:p>495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RELINDA LEON FO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REYES LOP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NTENIMIENT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A MERCEDES HERNANDEZ CASTELL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MAS VAL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LAVADOR VEHICULOS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HIPOLITO BARRIENTOS MONCIO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XIOMARA HILDALINA CAPELLAN MERCED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ARGADO (A) DIVISION SERVIC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ERNESTO HERNANDEZ DELGA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8000" table:style-name="ce3">
            <text:p>28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ARDO MARIA ACEVE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BA MARIA GERMAN MARMOLEJO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FRANCISCO HENRIQUEZ UR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MARIANO DE JESUS DURAN MENDOZ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TRINIDAD CUEVAS RUI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 DE LOS SANTOS TORIB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NI ALFONSINA HOLGUIN GONZAL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MET SOLANO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IDA ESTHER PEREZ BRE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A YSABEL MARTINEZ GREE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EUGENIO ROJAS TORR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NOVAS OZU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LESTE AURORA RAMIREZ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MINGO CAMPUSANO DE LA CRU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ALEXANDER PAREDES GARC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MORILLO FERRER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A OGAN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YNA VILOR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NGEL MEDINA COSM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ARTE GOM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ERNESTO SANCHEZ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FRANCISCA THOMAS MARTI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TADOR (A)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DEL CARMEN MOTA FAJAR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MAGNOLIA FELIZ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ESMERARDA JIME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MEJIA ALEJ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NEIDA CESARINA ROJAS CARP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VILLA FAÑA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LDWIN FRANCISCO P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DRA BUTEN HERNAN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JIMENEZ MORE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AN CARLOS MATEO SOLER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MAR JOSE GIL REYNOS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LEIDY HINOJOSA PAULI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NNY RUBEN ALVARADO RAMI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YSABEL BRUJAN NU 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PRESUPUESTO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IA TAMARA PIMENTEL PIMENTEL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CAREN NIVAR GONZAL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ENC. DEPTO. TEC. DE LA INF.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ANUEL BELTRE SEN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A TEJADA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NALISTA DE SISTEMA TECNOLOG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ARD FRANCISCO MARIA DIA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DE RE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TOMAS PERELLO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BASE DE DAT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ARLEY QUER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HARRY SANCHEZ SALCED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YDI ALEXANDER TEJEDA ORTI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VERIANO ALCANTARA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ON MARTIN FELIZ MORET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MARTINEZ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ONE CARMELA ALMONTE POLANC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BEL NIKAURY JAVIER JIMEN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LACIONES LABORALES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ELIS STEYLAN MONTILLA CUSTODI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RIA SANCHEZ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DE JESUS GOMEZ DE JESU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DE RECURSOS HUMAN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CUELL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 VESPERTIN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LOR ANGEL JAQUEZ SANTO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FANI MARIOLI MIESES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OR ALTAGRACIA SANTIAGO MUÑO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PT. RECURSOS HUMANOS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OSOTIS ELIZABETH HERNANDEZ CO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ERCEDES HERNANDEZ GRU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COORDINADOR CAPACITACION Y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DY EVELYN CASTILLO PAUL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R (A) <text:s/>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CELESTE MATOS SANTAN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ENC. DEP. PLANIF. Y DES. ORGA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GELI RODRIGUEZ TAVERAS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PLANIFIC. Y DES.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EILA CAROLINA FERNANDEZ VASQUEZ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ILCE REGINA DE LEON MOR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GESTION DE CALIDA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MARTINEZ ANTIGU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R (A) <text:s/>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EL ABREU AQU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INI LEDSAVEL LUCIANO JACOB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EL ELIAS REYES PEÑ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 SECC. ARCHIVO DOC. CONTAB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A EUNICE BATISTA VARGA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AB. PATRIMONIAL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LFRIDO WILLIAMS MATEO LA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A MARIA LOR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RA DOMINGUEZ GARC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AB.PRESUP.INST.DE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EYA ALTAGRACIA GUZMAN LANTIGU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DANIEL SANTANA JAIM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NINA SUZADA GER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MARITZA VASQUEZ WELL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LINIO ALBERTO SOLANO GUA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. CONTABILIDAD PATRIMON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NUÃ`EZ AMPA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TECNICO DE ARCHIV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MERY INDRI FELIPE MEDR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AULINO FLORES DE LEON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DIRECTOR PROC. CONT. Y EST. F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IAM MERCEDES BAUTISTA BAUTIST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. FIN. ADM. CEN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ONISIA MIREYA VIZCAINO BALLISTA D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TAGRACIA BIDO BI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ZABETH ADELINA CASTRO FIGUERO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AB. PRESUPUESTA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MARIA JIMENEZ ALMO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EJIA TAP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MEDRANO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SAR DE DIOS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SAB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ENVENIDA YNMACULADA NUÑEZ VALLEC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I ANTONIO MARIA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URO AQU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UBDIR. PROC. CONT. Y EST. FI</text:p>
          </table:table-cell>
          <table:table-cell office:value-type="string" table:style-name="ce3">
            <text:p>FIJ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EL ANTONIO SANCHEZ LIZ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NDY HIERRO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CONT. PAT. GOB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ELIZABETH ESPINAL COISCOU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KY YOLANDA CORREA POLANC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SCAR ANDRES SOTO BODR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AB.FIN.INST.DESC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REYNALDA VENTURA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MICHELL DE JESUS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AURYS GUZMAN TURBI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NORAH DEL CARMEN VALDEZ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EJ. PRES. GOB.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ARA DINORAH PEREZ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(A) DE ATENCION 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JOSEFINA PEÑA TAVAR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IDANIA KARINA DIAZ LIRANZ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VADOR MORA MO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IA ALTAGRACIA LAZALA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ISSELIA PEÑA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A ISABEL JOSEFINA CABREJA DE L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ELISSE BATISTA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YAMILL LIRANZO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DEL C FRANCO ESTEV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LIE LORENA GUERRERO GONZAL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USTINA HEREDI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OVALLES MOR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LANIA QUEZADA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INA DE OLEO ENCARNACION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CIANA DE LA ROSA VASQ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ENRIQUE GERMOSEN ANDUJA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RNANDO ANTONIO MADER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SIS NATASCHIA DOMINGUEZ GONEL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MARI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DIANA FELIZ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IN CONTRER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Y CRISTINA BATISTA REYE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RAMONA CRUZ SANTO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JAVIER SANTANA AMADO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ALILEO GALILEI BENITEZ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BA PATRICIA HEREDIA SEVER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SSENIA PEREZ GALV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IA ESTHER ABREU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SOPORTE A USUARIO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KIANA PONCIANO SOL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DY ALEJANDRINA VARGAS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TRICIA ORTEGA GERAL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TRINIDAD PALACI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EMI DIAZ LIRIAN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 DEPTO ANAL Y EVAL INF ECO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BINO REYES CABRER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ERNESTO GOMEZ PEÑ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UNIEL MARIE DE LA CRUZ OGAND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VIA MARIA ACOSTA DE LEON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MOREL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FIJ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INA ANTONIA GARCIA ABREU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DISNEY LORENZO MEJI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. DIV. CONS. INFORM. ECON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ALTAGRACIA LEBRON PER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GALIS YESENIA GARCIA MARTIN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UBDIRECTOR DE ANALISIS DE LA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IRIAM RODRIGUEZ ABREU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UB-DIRECTOR DE NORMAS Y PROC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VIRGINIA TAVAREZ MO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PEREZ CERD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LKANIA JEANNET BOTELLO VALD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EPTO. DE NORMAS Y PROC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COS ANTONIO CALDERON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ONATAN HAMNOBEL MEJIA GUERRER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LTON ARISTOTELES SANTANA SANCH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PTO. DE IMPLEMENTACION<text:s/>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A GERTRUDIS MATEO REYES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JULIO FRIAS ZAPA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BELKIS FELIZ DEL ROSARI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ACEVEDO PONCIAN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HERMOGENIA CESPEDES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ACELIS MEDINA MEDIN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EN LEIDY CUBILETE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HANNY RUIZ CASTR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DER DANIEL DIAZ RODRIGU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VANNY ENCARNACION MEJI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ERVA FABIAN PIMENTEL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OLIN CUEVAS BENIT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LGICA ANTONIA SORIANO SANTAN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A CLARA MANZANILLO SAL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ELIN DE JESUS FERNADEZ JIMENEZ</text:p>
          </table:table-cell>
          <table:table-cell office:value-type="string" table:style-name="ce3">
            <text:p>OFICINA DE LIBRE ACCESO A LA INFORMACION PUBLICA</text:p>
          </table:table-cell>
          <table:table-cell office:value-type="string" table:style-name="ce3">
            <text:p>ENC. OF. LIBRE ACCESO. INF. PU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SANTANA</text:p>
          </table:table-cell>
          <table:table-cell office:value-type="string" table:style-name="ce5">
            <text:p>DIRECCION GENERAL<text:s/></text:p>
          </table:table-cell>
          <table:table-cell office:value-type="string" table:style-name="ce5">
            <text:p>ASESOR (A)</text:p>
          </table:table-cell>
          <table:table-cell office:value-type="string" table:style-name="ce5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EDRO ESTEBAN MATOS VIZCAINO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SESOR (A)</text:p>
          </table:table-cell>
          <table:table-cell office:value-type="string" table:style-name="ce5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EDRO ANTONIO FRIAS LARRENDOWTTE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SESOR DE TECN. DE LA INFORMA</text:p>
          </table:table-cell>
          <table:table-cell office:value-type="string" table:style-name="ce5">
            <text:p>CONTRATAD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IDRA MIGUELINA SANTOS RAMIREZ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SESOR DE COMUNICACIONES Y RE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AUSTO NOEL RODRIGUEZ MARTINEZ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BOGADO (A) I</text:p>
          </table:table-cell>
          <table:table-cell office:value-type="string" table:style-name="ce5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YOENY ALTAGRACIA COHEN MEJIA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SESOR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NNYS DANESA MATEO ABREU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CONTRATAD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USANA YIMALBA SANTANA PANIAGUA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AREL GUERRERO VOLQUEZ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COORDINADOR DE EVENTOS Y PROT</text:p>
          </table:table-cell>
          <table:table-cell office:value-type="string" table:style-name="ce5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PORFIRIO ELADIO BAEZ CRUZ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SESOR (A)</text:p>
          </table:table-cell>
          <table:table-cell office:value-type="string" table:style-name="ce5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IBEL DEL CARMEN VALLEJO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ENC. DPTO. COMUNICACION</text:p>
          </table:table-cell>
          <table:table-cell office:value-type="string" table:style-name="ce5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ERIS ELVIRA VANDERHORST GALVAN DE<text:s/>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SESOR (A)</text:p>
          </table:table-cell>
          <table:table-cell office:value-type="string" table:style-name="ce5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UY BEN ALEXSANDRA BEN GIL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COORDINADOR DE EVENTOS Y PROT</text:p>
          </table:table-cell>
          <table:table-cell office:value-type="string" table:style-name="ce5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NEIDA ALTAGRACIA POLANCO DURAN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SESOR (A)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UL ANTONIO HERNANDEZ RAMOS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SESOR (A)</text:p>
          </table:table-cell>
          <table:table-cell office:value-type="string" table:style-name="ce5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YEISON MURAT GONZALEZ RODRIGUEZ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PARALEGAL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URY SOLANO MARTINEZ MATEO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DISEÑADOR GRAFICO</text:p>
          </table:table-cell>
          <table:table-cell office:value-type="string" table:style-name="ce5">
            <text:p>CONTRATAD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IOMEDES YOHEL FELIZ DE LOS SANTOS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SESOR (A)</text:p>
          </table:table-cell>
          <table:table-cell office:value-type="string" table:style-name="ce5">
            <text:p>CONTRATAD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IA DE LOS ANGELES ESPAILLAT PEÑA</text:p>
          </table:table-cell>
          <table:table-cell office:value-type="string" table:style-name="ce5">
            <text:p>DIRECCION GENERAL</text:p>
          </table:table-cell>
          <table:table-cell office:value-type="string" table:style-name="ce5">
            <text:p>ASESOR (A)</text:p>
          </table:table-cell>
          <table:table-cell office:value-type="string" table:style-name="ce5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ANCY MORROBEL PEREZ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TECNICO DE DOCUMENTACION</text:p>
          </table:table-cell>
          <table:table-cell office:value-type="string" table:style-name="ce5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MAR ABREU ROSARIO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ARLOS MIGUEL MARTINEZ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MENSAJERO EXTERNO</text:p>
          </table:table-cell>
          <table:table-cell office:value-type="string" table:style-name="ce5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NGELA ROSA TAVARES VARGAS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CONTABILIDAD</text:p>
          </table:table-cell>
          <table:table-cell office:value-type="string" table:style-name="ce5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RANKLIN DANIEL OVIEDO AMOR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SUPERVISOR MANTENIMIENTO</text:p>
          </table:table-cell>
          <table:table-cell office:value-type="string" table:style-name="ce5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LADIMIR ALEJANDRO ADAMES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HOFER I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RGINIA CHIRENO CASTILLO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MIGUEL DELGADO CAB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DER IDALGO OROZCO TAPI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ISABEL PATRICIA MENDEZ ROJAS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BERTO PEREZ HERRER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VANGELISTA ALTAGRACIA CHAVEZ TORRE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IGUEL EMILIO FRANCISCO SANTAN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OORDINADOR ADMINISTRATIVO</text:p>
          </table:table-cell>
          <table:table-cell office:value-type="string" table:style-name="ce5">
            <text:p>CONTRATAD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AQUIN RAFAEL RODRIGUEZ PIÑOL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A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FAEL MERIÑO FELIZ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ENC. DIV. FINANCIERA</text:p>
          </table:table-cell>
          <table:table-cell office:value-type="string" table:style-name="ce5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ANILO RODRIGUEZ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DE TRANSPORTACION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ICHEL DE JESUS BAIK VALES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JAVIER LOPEZ DURAN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CARIAS CUEVAS AQUINO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TIN BELTRE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DE TRANSPORTACION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LUIS SANTOS LOPEZ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SENNY ANNERI LARA TRONCOSO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RMANDO VALDEZ RODRIGUEZ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ETTY LUISA RODRIGUEZ VARGAS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SUPERVISOR MAYORDOMIA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LADYS JOSE ULLOA DIAZ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MON CAONABO NINA PEREZ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DE TRANSPORTACION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RMANDO GURIDIS REYES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HOFER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Y ESTHER MELO MILANE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BERTO YSANDRO FLORIAN OGANDO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YUDANTE MANTENIMIENTO</text:p>
          </table:table-cell>
          <table:table-cell office:value-type="string" table:style-name="ce5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JANDRO DIAZ MATEO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PLOMERO</text:p>
          </table:table-cell>
          <table:table-cell office:value-type="string" table:style-name="ce5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MON AMBIORIS ARIAS NUÑEZ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CONTRATADO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ENNIFER ESTEPHANY JIMENEZ GALARZ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ACQUELINE DE LOS A. GONZALEZ COSTE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WENCESLAO VIDAL DE LOS SANTOS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LEXANDER JESUS VAZQUEZ AMPARO<text:s/>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I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ANIA TAVERAS ROJAS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STHEL MARGARITA MORA MONTERO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DE CONTABILIDAD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URYS ROSANNA MARCANO MONTERO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RAFAEL MEDINA ALCANTAR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RCHIVISTA</text:p>
          </table:table-cell>
          <table:table-cell office:value-type="string" table:style-name="ce5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GUILLERMO GUERRERO ROMAN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TECNICO DE DOCUMENTACION</text:p>
          </table:table-cell>
          <table:table-cell office:value-type="string" table:style-name="ce5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LIVER YAVE PAULINO FIGUERO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DE COMUNICACION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ANDOLPH EUCLIDES CUEVAS JIMENEZ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DHER SMIL MUÑOZ GARCI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ONALD GABRIEL ARIAS CORON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NTA ANA SOTO LINARES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CONSERJE</text:p>
          </table:table-cell>
          <table:table-cell office:value-type="string" table:style-name="ce5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RNESTO GARCIA PANIAGU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UXILIAR ADMINISTRATIVO I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INA ANGOMAS CASTILLO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ENC. ADMINISTRATIVA Y FINANC.</text:p>
          </table:table-cell>
          <table:table-cell office:value-type="string" table:style-name="ce5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UIS PASCUAL MENDEZ FAMILI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ELECTRICISTA</text:p>
          </table:table-cell>
          <table:table-cell office:value-type="string" table:style-name="ce5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UAN CARLOS CORPORAN GUZMAN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LBAÑIL</text:p>
          </table:table-cell>
          <table:table-cell office:value-type="string" table:style-name="ce5">
            <text:p>CONTRATADO</text:p>
          </table:table-cell>
          <table:table-cell office:value-type="float" office:value="15000" table:style-name="ce3">
            <text:p>1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ILBERTO TERRERO TAVER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NALISTA DE CONTABILIDAD PATRIMONIAL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RISTIAN AMAURIS REYNOSO HERRERA</text:p>
          </table:table-cell>
          <table:table-cell office:value-type="string" table:style-name="ce5">
            <text:p>DEPARTAMENTO ADMINISTRATIVO Y FINANCIERO</text:p>
          </table:table-cell>
          <table:table-cell office:value-type="string" table:style-name="ce5">
            <text:p>ANALISTA DE CONTABILIDAD PATRIMONIAL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INTIA YUDELIS BRUJAN MADE</text:p>
          </table:table-cell>
          <table:table-cell office:value-type="string" table:style-name="ce5">
            <text:p>DEPARTAMENTO TECNOLOGIA DE LA INFORMACION Y COMUNICACION</text:p>
          </table:table-cell>
          <table:table-cell office:value-type="string" table:style-name="ce5">
            <text:p>SECRETARIO (A)</text:p>
          </table:table-cell>
          <table:table-cell office:value-type="string" table:style-name="ce5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VICTOR MANUEL GOMEZ RODRIGUEZ</text:p>
          </table:table-cell>
          <table:table-cell office:value-type="string" table:style-name="ce5">
            <text:p>DEPARTAMENTO TECNOLOGIA DE LA INFORMACION Y COMUNICACION</text:p>
          </table:table-cell>
          <table:table-cell office:value-type="string" table:style-name="ce5">
            <text:p>SOPORTE TECNICO INFORMATICO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RUTH DELANIA DE LA ROSA VERAS</text:p>
          </table:table-cell>
          <table:table-cell office:value-type="string" table:style-name="ce5">
            <text:p>DEPARTAMENTO RECURSOS HUMANOS</text:p>
          </table:table-cell>
          <table:table-cell office:value-type="string" table:style-name="ce5">
            <text:p>AUXILIAR DE RECURSOS HUMANOS</text:p>
          </table:table-cell>
          <table:table-cell office:value-type="string" table:style-name="ce5">
            <text:p>CONTRATADO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ADALGISA PEREZ SURIEL</text:p>
          </table:table-cell>
          <table:table-cell office:value-type="string" table:style-name="ce5">
            <text:p>DEPARTAMENTO RECURSOS HUMANOS</text:p>
          </table:table-cell>
          <table:table-cell office:value-type="string" table:style-name="ce5">
            <text:p>RECEPCIONISTA VESPERTINA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YAJAIRA ESMIRNA REYES DE LEON</text:p>
          </table:table-cell>
          <table:table-cell office:value-type="string" table:style-name="ce5">
            <text:p>DEPARTAMENTO RECURSOS HUMANOS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YENNI MANUELA DEL CARMEN DURAN</text:p>
          </table:table-cell>
          <table:table-cell office:value-type="string" table:style-name="ce5">
            <text:p>DEPARTAMENTO RECURSOS HUMANOS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BRENNY SANCHEZ DE HENRIQUEZ</text:p>
          </table:table-cell>
          <table:table-cell office:value-type="string" table:style-name="ce5">
            <text:p>DEPARTAMENTO RECURSOS HUMANOS</text:p>
          </table:table-cell>
          <table:table-cell office:value-type="string" table:style-name="ce5">
            <text:p>AUX. ENFERMERIA</text:p>
          </table:table-cell>
          <table:table-cell office:value-type="string" table:style-name="ce5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ELIN PEGUERO ROMERO</text:p>
          </table:table-cell>
          <table:table-cell office:value-type="string" table:style-name="ce5">
            <text:p>DEPARTAMENTO RECURSOS HUMANOS</text:p>
          </table:table-cell>
          <table:table-cell office:value-type="string" table:style-name="ce5">
            <text:p>SECRETARIO (A)</text:p>
          </table:table-cell>
          <table:table-cell office:value-type="string" table:style-name="ce5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ESUS ALTAGRACIA REYES MONTERO</text:p>
          </table:table-cell>
          <table:table-cell office:value-type="string" table:style-name="ce5">
            <text:p>DIRECCION PROCESAMIENTO CONTABLE Y ESTADOS FINANCIEROS</text:p>
          </table:table-cell>
          <table:table-cell office:value-type="string" table:style-name="ce5">
            <text:p>ARCHIVISTA</text:p>
          </table:table-cell>
          <table:table-cell office:value-type="string" table:style-name="ce5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HAINA ESPERANZA DEL POZO DE GENAO</text:p>
          </table:table-cell>
          <table:table-cell office:value-type="string" table:style-name="ce5">
            <text:p>DIRECCION PROCESAMIENTO CONTABLE Y ESTADOS FINANCIEROS</text:p>
          </table:table-cell>
          <table:table-cell office:value-type="string" table:style-name="ce5">
            <text:p>ANALISTA CONTABILIDAD PATRIMO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ERCEDES PEGUERO FDEZ. DE DEL ROSARIO</text:p>
          </table:table-cell>
          <table:table-cell office:value-type="string" table:style-name="ce5">
            <text:p>DIRECCION PROCESAMIENTO CONTABLE Y ESTADOS FINANCIEROS</text:p>
          </table:table-cell>
          <table:table-cell office:value-type="string" table:style-name="ce5">
            <text:p>ANALISTA DE EJEC. PRES.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VIDIO ANTONIO CAMPUSANO MENDEZ</text:p>
          </table:table-cell>
          <table:table-cell office:value-type="string" table:style-name="ce5">
            <text:p>DIRECCION PROCESAMIENTO CONTABLE Y ESTADOS FINANCIEROS</text:p>
          </table:table-cell>
          <table:table-cell office:value-type="string" table:style-name="ce5">
            <text:p>ARCHIVISTA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LEMENT YARIEL RAMIREZ FELIZ</text:p>
          </table:table-cell>
          <table:table-cell office:value-type="string" table:style-name="ce5">
            <text:p>DIRECCION PROCESAMIENTO CONTABLE Y ESTADOS FINANCIEROS</text:p>
          </table:table-cell>
          <table:table-cell office:value-type="string" table:style-name="ce5">
            <text:p>ARCHIVISTA</text:p>
          </table:table-cell>
          <table:table-cell office:value-type="string" table:style-name="ce5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YAJAIRA ALTAGRACIA ORSINI VELEZ</text:p>
          </table:table-cell>
          <table:table-cell office:value-type="string" table:style-name="ce5">
            <text:p>DIRECCION PROCESAMIENTO CONTABLE Y ESTADOS FINANCIEROS</text:p>
          </table:table-cell>
          <table:table-cell office:value-type="string" table:style-name="ce5">
            <text:p>ENC. DIV. CONSOLIDACION SECTO</text:p>
          </table:table-cell>
          <table:table-cell office:value-type="string" table:style-name="ce5">
            <text:p>CONTRATADO</text:p>
          </table:table-cell>
          <table:table-cell office:value-type="float" office:value="92000" table:style-name="ce3">
            <text:p>9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OSE ALEXANDER UREÑA FURCAL</text:p>
          </table:table-cell>
          <table:table-cell office:value-type="string" table:style-name="ce5">
            <text:p>DIRECCION PROCESAMIENTO CONTABLE Y ESTADOS FINANCIEROS</text:p>
          </table:table-cell>
          <table:table-cell office:value-type="string" table:style-name="ce5">
            <text:p>ANALISTA CONTABILIDAD PATRIMO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AMUEL FELIZ VALENZUELA</text:p>
          </table:table-cell>
          <table:table-cell office:value-type="string" table:style-name="ce5">
            <text:p>DIRECCION PROCESAMIENTO CONTABLE Y ESTADOS FINANCIEROS</text:p>
          </table:table-cell>
          <table:table-cell office:value-type="string" table:style-name="ce5">
            <text:p>ANALISTA CONTAB. FIN. INS. DE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NUEL EMILIO LINARES GUERRERO</text:p>
          </table:table-cell>
          <table:table-cell office:value-type="string" table:style-name="ce5">
            <text:p>DIRECCION PROCESAMIENTO CONTABLE Y ESTADOS FINANCIEROS</text:p>
          </table:table-cell>
          <table:table-cell office:value-type="string" table:style-name="ce5">
            <text:p>ANALISTA CONTABILIDAD PATRIMO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YKA ARLENE LOPEZ FELIZ</text:p>
          </table:table-cell>
          <table:table-cell office:value-type="string" table:style-name="ce5">
            <text:p>DIRECCION PROCESAMIENTO CONTABLE Y ESTADOS FINANCIEROS</text:p>
          </table:table-cell>
          <table:table-cell office:value-type="string" table:style-name="ce5">
            <text:p>ANALISTA CONTAB. FIN. INS. DE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STEPHANIE ABREU FELIZ</text:p>
          </table:table-cell>
          <table:table-cell office:value-type="string" table:style-name="ce5">
            <text:p>DIRECCION NORMAS Y PROCEDIMIENTOS</text:p>
          </table:table-cell>
          <table:table-cell office:value-type="string" table:style-name="ce5">
            <text:p>SECRETARIA I</text:p>
          </table:table-cell>
          <table:table-cell office:value-type="string" table:style-name="ce5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GERARDO FELIZ ALCANTARA</text:p>
          </table:table-cell>
          <table:table-cell office:value-type="string" table:style-name="ce5">
            <text:p>DIRECCION NORMAS Y PROCEDIMIENTOS</text:p>
          </table:table-cell>
          <table:table-cell office:value-type="string" table:style-name="ce5">
            <text:p>ANALISTA DE NORMAS Y PROCED.</text:p>
          </table:table-cell>
          <table:table-cell office:value-type="string" table:style-name="ce5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JANEL ANDRES RAMIREZ SANCHEZ</text:p>
          </table:table-cell>
          <table:table-cell office:value-type="string" table:style-name="ce5">
            <text:p>DIRECCION NORMAS Y PROCEDIMIENTOS</text:p>
          </table:table-cell>
          <table:table-cell office:value-type="string" table:style-name="ce5">
            <text:p>DIRECTOR DE NORM. Y PROCEDIMI</text:p>
          </table:table-cell>
          <table:table-cell office:value-type="string" table:style-name="ce5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YAMILKA GISELL FERNANDEZ CRUZ</text:p>
          </table:table-cell>
          <table:table-cell office:value-type="string" table:style-name="ce5">
            <text:p>DIRECCION NORMAS Y PROCEDIMIENTOS</text:p>
          </table:table-cell>
          <table:table-cell office:value-type="string" table:style-name="ce5">
            <text:p>SECRETARIA EJECUTIVA</text:p>
          </table:table-cell>
          <table:table-cell office:value-type="string" table:style-name="ce5">
            <text:p>CONTRATAD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DANILDA JORGELINA ROMERO MENDEZ</text:p>
          </table:table-cell>
          <table:table-cell office:value-type="string" table:style-name="ce5">
            <text:p>DIRECCION NORMAS Y PROCEDIMIENTOS</text:p>
          </table:table-cell>
          <table:table-cell office:value-type="string" table:style-name="ce5">
            <text:p>AUXILIAR ADMINISTRATIVO II</text:p>
          </table:table-cell>
          <table:table-cell office:value-type="string" table:style-name="ce5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FINO ACOSTA LUCIA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DIRECTOR GENERAL</text:p>
          </table:table-cell>
          <table:table-cell office:value-type="string" table:style-name="ce3">
            <text:p>LIBRE REMOCION</text:p>
          </table:table-cell>
          <table:table-cell office:value-type="float" office:value="235000" table:style-name="ce3">
            <text:p>23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SSON ANTONIO GUZMAN GUERRER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ORD. DE PRENS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NARDINO PICHARD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FRANCISCO ARACENA EVANGELIST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XIMO ENRIQUE CARRASCO SANCH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DMINISTRADOR REDES SOCIALES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CILIO MANZUETA JAVIER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NSULTOR JURIDIC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GUSTO RAINERIO CESPEDE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DUVAL VASQU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LIDIA RIVE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O</text:p>
          </table:table-cell>
          <table:table-cell office:value-type="string" table:style-name="ce3">
            <text:p>CARRERA ADM.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LSSY INDHIRA ROSA DE LA CRU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GO DE CONFIANZ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RY JOSEFINA HERNANDEZ PEÑ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OFRE SALVADOR FURC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MANUEL ASENCIO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UB-DIRECTOR</text:p>
          </table:table-cell>
          <table:table-cell office:value-type="string" table:style-name="ce3">
            <text:p>LIBRE REMOCION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JAVIER ALCANTA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DE RELACIONES PUBLI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CA YOCASTA MARTINEZ DE LOS SANT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ANTONIO ULLOA ALONZ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MANTA JANSEN FIGUERO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A LUCIANO AQUI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ELIN ROSARIO GARCI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NOSCA MARTINEZ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BELSANIA PEREZ ABREU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NDY LAURA SOT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DELIN DE LA PAZ BELTRE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OFICINA ACCESO INFOR</text:p>
          </table:table-cell>
          <table:table-cell office:value-type="string" table:style-name="ce3">
            <text:p>FIJO</text:p>
          </table:table-cell>
          <table:table-cell office:value-type="float" office:value="23000" table:style-name="ce3">
            <text:p>23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CER GONZALEZ BERIGUETE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COMUNICACION</text:p>
          </table:table-cell>
          <table:table-cell office:value-type="string" table:style-name="ce3">
            <text:p>CARGO DE CONFIANZ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MILAGROS RAMO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EZER ROSARIO FERMIN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I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BEATRIZ HERNAND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A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SAEL ALCANTARA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RIVAS CUEV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BERNARDO CASILLA MANCEB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LIR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JOEL MOREL SO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IXTA PIMENTEL ACOS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ARDO ANTONIO DIA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LMACEN Y SUMINISTR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RECIO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ALIO ESPINOSA LUC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CESAR BAEZ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URY ARILDO PEÑA DUM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9500" table:style-name="ce3">
            <text:p>495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RELINDA LEON FO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REYES LOP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NTENIMIENT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A MERCEDES HERNANDEZ CASTELL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MAS VAL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LAVADOR VEHICULOS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HIPOLITO BARRIENTOS MONCIO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XIOMARA HILDALINA CAPELLAN MERCED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ARGADO (A) DIVISION SERVIC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ERNESTO HERNANDEZ DELGA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8000" table:style-name="ce3">
            <text:p>28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ARDO MARIA ACEVE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BA MARIA GERMAN MARMOLEJO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FRANCISCO HENRIQUEZ UR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EDUARDO RODRIGUEZ SA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AMARERO</text:p>
          </table:table-cell>
          <table:table-cell office:value-type="string" table:style-name="ce3">
            <text:p>FIJO</text:p>
          </table:table-cell>
          <table:table-cell office:value-type="float" office:value="15000" table:style-name="ce3">
            <text:p>1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MARIANO DE JESUS DURAN MENDOZ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TRINIDAD CUEVAS RUI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 DE LOS SANTOS TORIB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NI ALFONSINA HOLGUIN GONZAL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MET SOLANO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IDA ESTHER PEREZ BRE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A YSABEL MARTINEZ GREE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EUGENIO ROJAS TORR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NOVAS OZU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LESTE AURORA RAMIREZ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MINGO CAMPUSANO DE LA CRU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ALEXANDER PAREDES GARC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MORILLO FERRER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A OGAN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YNA VILOR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NGEL MEDINA COSM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ARTE GOM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ERNESTO SANCHEZ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FRANCISCA THOMAS MARTI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TADOR (A)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DEL CARMEN MOTA FAJAR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MAGNOLIA FELIZ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ESMERARDA JIME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MEJIA ALEJ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NEIDA CESARINA ROJAS CARP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VILLA FAÑA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LDWIN FRANCISCO P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DRA BUTEN HERNAN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JIMENEZ MORE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AN CARLOS MATEO SOLER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MAR JOSE GIL REYNOS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LEIDY HINOJOSA PAULI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NNY RUBEN ALVARADO RAMI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YSABEL BRUJAN NU 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PRESUPUESTO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IA TAMARA PIMENTEL PIMENTEL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CAREN NIVAR GONZAL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ENC. DEPTO. TEC. DE LA INF.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ANUEL BELTRE SEN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A TEJADA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NALISTA DE SISTEMA TECNOLOG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ARD FRANCISCO MARIA DIA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DE RE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TOMAS PERELLO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BASE DE DAT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ARLEY QUER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HARRY SANCHEZ SALCED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YDI ALEXANDER TEJEDA ORTI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VERIANO ALCANTARA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ON MARTIN FELIZ MORET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MARTINEZ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ONE CARMELA ALMONTE POLANC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BEL NIKAURY JAVIER JIMEN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LACIONES LABORALES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ANA VICTORIA SANTANA GONZAL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 SERVICIOS MEDICOS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ELIS STEYLAN MONTILLA CUSTODI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RIA SANCHEZ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DE JESUS GOMEZ DE JESU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DE RECURSOS HUMAN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CUELL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 VESPERTIN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LOR ANGEL JAQUEZ SANTO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FANI MARIOLI MIESES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OR ALTAGRACIA SANTIAGO MUÑO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PT. RECURSOS HUMANOS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OSOTIS ELIZABETH HERNANDEZ CO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ERCEDES HERNANDEZ GRU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COORDINADOR CAPACITACION Y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DY EVELYN CASTILLO PAUL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R (A) <text:s/>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CELESTE MATOS SANTAN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ENC. DEP. PLANIF. Y DES. ORGA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GELI RODRIGUEZ TAVERAS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PLANIFIC. Y DES.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EILA CAROLINA FERNANDEZ VASQUEZ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ILCE REGINA DE LEON MOR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GESTION DE CALIDA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MARTINEZ ANTIGU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R (A) <text:s/>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EL ABREU AQU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INI LEDSAVEL LUCIANO JACOB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EL ELIAS REYES PEÑ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 SECC. ARCHIVO DOC. CONTAB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A EUNICE BATISTA VARGA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AB. PATRIMONIAL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LFRIDO WILLIAMS MATEO LA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A MARIA LOR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RA DOMINGUEZ GARC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AB.PRESUP.INST.DE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EYA ALTAGRACIA GUZMAN LANTIGU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DANIEL SANTANA JAIM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NINA SUZADA GER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MARITZA VASQUEZ WELL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LINIO ALBERTO SOLANO GUA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. CONTABILIDAD PATRIMON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NUÃ`EZ AMPA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TECNICO DE ARCHIV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MERY INDRI FELIPE MEDR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AULINO FLORES DE LEON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DIRECTOR PROC. CONT. Y EST. F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IAM MERCEDES BAUTISTA BAUTIST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. FIN. ADM. CEN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ONISIA MIREYA VIZCAINO BALLISTA D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TAGRACIA BIDO BI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ZABETH ADELINA CASTRO FIGUERO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AB. PRESUPUESTA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MARIA JIMENEZ ALMO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EJIA TAP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MEDRANO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SAR DE DIOS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SAB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ENVENIDA YNMACULADA NUÑEZ VALLEC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I ANTONIO MARIA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URO AQU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UBDIR. PROC. CONT. Y EST. FI</text:p>
          </table:table-cell>
          <table:table-cell office:value-type="string" table:style-name="ce3">
            <text:p>FIJ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EL ANTONIO SANCHEZ LIZ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NDY HIERRO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CONT. PAT. GOB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ELIZABETH ESPINAL COISCOU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KY YOLANDA CORREA POLANC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SCAR ANDRES SOTO BODR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AB.FIN.INST.DESC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REYNALDA VENTURA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MICHELL DE JESUS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AURYS GUZMAN TURBI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NORAH DEL CARMEN VALDEZ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EJ. PRES. GOB.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ARA DINORAH PEREZ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(A) DE ATENCION 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JOSEFINA PEÑA TAVAR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IDANIA KARINA DIAZ LIRANZ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VADOR MORA MO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IA ALTAGRACIA LAZALA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ISSELIA PEÑA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A ISABEL JOSEFINA CABREJA DE L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ELISSE BATISTA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YAMILL LIRANZO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DEL C FRANCO ESTEV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LIE LORENA GUERRERO GONZAL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USTINA HEREDI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OVALLES MOR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LANIA QUEZADA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INA DE OLEO ENCARNACION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CIANA DE LA ROSA VASQ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ENRIQUE GERMOSEN ANDUJA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RNANDO ANTONIO MADER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SIS NATASCHIA DOMINGUEZ GONEL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MARI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DIANA FELIZ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IN CONTRER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Y CRISTINA BATISTA REYE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RAMONA CRUZ SANTO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JAVIER SANTANA AMADO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ALILEO GALILEI BENITEZ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BA PATRICIA HEREDIA SEVER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SSENIA PEREZ GALV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IA ESTHER ABREU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SOPORTE A USUARIO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KIANA PONCIANO SOL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DY ALEJANDRINA VARGAS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TRICIA ORTEGA GERAL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TRINIDAD PALACI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EMI DIAZ LIRIAN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 DEPTO ANAL Y EVAL INF ECO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BINO REYES CABRER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ERNESTO GOMEZ PEÑ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UNIEL MARIE DE LA CRUZ OGAND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VIA MARIA ACOSTA DE LEON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MOREL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FIJ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INA ANTONIA GARCIA ABREU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DISNEY LORENZO MEJI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. DIV. CONS. INFORM. ECON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ALTAGRACIA LEBRON PER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GALIS YESENIA GARCIA MARTIN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UBDIRECTOR DE ANALISIS DE LA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IRIAM RODRIGUEZ ABREU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UB-DIRECTOR DE NORMAS Y PROC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VIRGINIA TAVAREZ MO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PEREZ CERD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LKANIA JEANNET BOTELLO VALD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EPTO. DE NORMAS Y PROC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COS ANTONIO CALDERON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ONATAN HAMNOBEL MEJIA GUERRER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LTON ARISTOTELES SANTANA SANCH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PTO. DE IMPLEMENTACION<text:s/>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A GERTRUDIS MATEO REYES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JULIO FRIAS ZAPA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BELKIS FELIZ DEL ROSARI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ACEVEDO PONCIAN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HERMOGENIA CESPEDES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ACELIS MEDINA MEDIN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EN LEIDY CUBILETE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HANNY RUIZ CASTR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DER DANIEL DIAZ RODRIGU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VANNY ENCARNACION MEJI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ERVA FABIAN PIMENTEL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ELIN DE JESUS FERNADEZ JIMENEZ</text:p>
          </table:table-cell>
          <table:table-cell office:value-type="string" table:style-name="ce3">
            <text:p>OFICINA DE LIBRE ACCESO A LA INFORMACION PUBLICA</text:p>
          </table:table-cell>
          <table:table-cell office:value-type="string" table:style-name="ce3">
            <text:p>ENC. OF. LIBRE ACCESO. INF. PU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SANTAN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ESTEBAN MATOS VIZCAINO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ANTONIO FRIAS LARRENDOWTTE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DE TECN. DE LA INFORMA</text:p>
          </table:table-cell>
          <table:table-cell office:value-type="string" table:style-name="ce3">
            <text:p>CONTRATAD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IDRA MIGUELINA SANTOS RAMIR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DE COMUNICACIONES Y RE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USTO NOEL RODRIGUEZ MARTIN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ENY ALTAGRACIA COHEN MEJI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NNYS DANESA MATEO ABREU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SANA YIMALBA SANTANA PANIAGUA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REL GUERRERO VOLQU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COORDINADOR DE EVENTOS Y PROT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RFIRIO ELADIO BAEZ CRU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ILCA MIGUELINA FLAQUER ESPAILLAT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DEL CARMEN VALLEJO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ENC. DPTO. COMUNICACION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RIS ELVIRA VANDERHORST GALVAN DE<text:s/>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Y BEN ALEXSANDRA BEN GIL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COORDINADOR DE EVENTOS Y PROT</text:p>
          </table:table-cell>
          <table:table-cell office:value-type="string" table:style-name="ce3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EIDA ALTAGRACIA POLANCO DURAN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ANTONIO HERNANDEZ RAMOS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ISON MURAT GONZALEZ RODRIGUEZ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Y SOLANO MARTINEZ MATEO</text:p>
          </table:table-cell>
          <table:table-cell office:value-type="string" table:style-name="ce3">
            <text:p>DIRECCION GENERAL</text:p>
          </table:table-cell>
          <table:table-cell office:value-type="string" table:style-name="ce3">
            <text:p>DISEÑADOR GRAFICO</text:p>
          </table:table-cell>
          <table:table-cell office:value-type="string" table:style-name="ce3">
            <text:p>CONTRATAD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ANCY MORROBEL PE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DOCUMENTACION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MAR ABREU ROSAR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 MARTI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MENSAJERO EXTERNO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ROSA TAVARES VARG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CONTABILIDAD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KLIN DANIEL OVIEDO AMOR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NTENIMIENTO</text:p>
          </table:table-cell>
          <table:table-cell office:value-type="string" table:style-name="ce3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LADIMIR ALEJANDRO ADAM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RGINIA CHIRENO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MIGUEL DELGADO CAB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DER IDALGO OROZCO TAP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ABEL PATRICIA MENDEZ ROJ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PEREZ HERRE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ANGELISTA ALTAGRACIA CHAVEZ TORR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EMILIO FRANCISCO SA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ORDINADOR ADMINISTRATIVO</text:p>
          </table:table-cell>
          <table:table-cell office:value-type="string" table:style-name="ce3">
            <text:p>CONTRATAD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AQUIN RAFAEL RODRIGUEZ PIÑOL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A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MERIÑO FELI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. DIV. FINANCIERA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LO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CHEL DE JESUS BAIK VAL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JAVIER LOPEZ DUR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CARIAS CUEVAS AQUI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IN BELTR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SANTOS LOP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ENNY ANNERI LARA TRONCOS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RMANDO VALDEZ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TTY LUISA RODRIGUEZ VARG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YORDOMIA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ADYS JOSE ULLOA DIA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CAONABO NINA PE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TRANSPORTACION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RMANDO GURIDIS REY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Y ESTHER MELO MILAN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YSANDRO FLORIAN OGAN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YUDANTE MANTENIMIENTO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JANDRO DIAZ MATE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PLOMERO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MBIORIS ARIAS NUÑ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IFER ESTEPHANY JIMENEZ GALARZ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CQUELINE DE LOS A. GONZALEZ COST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ENCESLAO VIDAL DE LOS SANTO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ER JESUS VAZQUEZ AMPARO<text:s/>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I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A TAVERAS ROJ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THEL MARGARITA MORA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YS ROSANNA MARCANO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RAFAEL MEDINA ALCANTAR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GUILLERMO GUERRERO ROM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DOCUMENTACION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LIVER YAVE PAULINO FIGUERO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MUNICACION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NDOLPH EUCLIDES CUEVAS JIME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DHER SMIL MUÑOZ GARC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NALD GABRIEL ARIAS CORO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TA ANA SOTO LINAR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RNESTO GARCIA PANIAGU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NA ANGOMAS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. ADMINISTRATIVA Y FINANC.</text:p>
          </table:table-cell>
          <table:table-cell office:value-type="string" table:style-name="ce3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PASCUAL MENDEZ FAMIL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LECTRICISTA</text:p>
          </table:table-cell>
          <table:table-cell office:value-type="string" table:style-name="ce3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CARLOS CORPORAN GUZMA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LBAÑIL</text:p>
          </table:table-cell>
          <table:table-cell office:value-type="string" table:style-name="ce3">
            <text:p>CONTRATADO</text:p>
          </table:table-cell>
          <table:table-cell office:value-type="float" office:value="15000" table:style-name="ce3">
            <text:p>1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INTIA YUDELIS BRUJAN MADE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 MANUEL GOMEZ RODRIGU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TH DELANIA DE LA ROSA VERA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UXILIAR DE RECURSOS HUMANOS</text:p>
          </table:table-cell>
          <table:table-cell office:value-type="string" table:style-name="ce3">
            <text:p>CONTRATADO</text:p>
          </table:table-cell>
          <table:table-cell office:value-type="float" office:value="27000" table:style-name="ce3">
            <text:p>27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DALGISA PEREZ SURIEL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 VESPERTIN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JAIRA ESMIRNA REYES DE LE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NNI MANUELA DEL CARMEN DURA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SUS ALTAGRACIA REYES MONTE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AINA ESPERANZA DEL POZO DE GENA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PEGUERO FDEZ. DE DEL ROSARI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VIDIO ANTONIO CAMPUSANO ME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EMENT YARIEL RAMIREZ FEL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JAIRA ALTAGRACIA ORSINI VEL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SOLIDACION SECTO</text:p>
          </table:table-cell>
          <table:table-cell office:value-type="string" table:style-name="ce3">
            <text:p>CONTRATADO</text:p>
          </table:table-cell>
          <table:table-cell office:value-type="float" office:value="92000" table:style-name="ce3">
            <text:p>9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ALEXANDER UREÑA FURCA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MUEL FELIZ VALENZUEL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UEL EMILIO LINARES GUERRE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ILIDAD PATRIMO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KA ARLENE LOPEZ FEL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PHANIE ABREU FELI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 I</text:p>
          </table:table-cell>
          <table:table-cell office:value-type="string" table:style-name="ce3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ERARDO FELIZ ALCANTAR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EL ANDRES RAMIREZ SANCH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DIRECTOR DE NORM. Y PROCEDIMI</text:p>
          </table:table-cell>
          <table:table-cell office:value-type="string" table:style-name="ce3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MILKA GISELL FERNANDEZ CRU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ONTRATAD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UFINO ACOSTA LUCIA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DIRECTOR GENERAL</text:p>
          </table:table-cell>
          <table:table-cell office:value-type="string" table:style-name="ce3">
            <text:p>LIBRE REMOCION</text:p>
          </table:table-cell>
          <table:table-cell office:value-type="float" office:value="235000" table:style-name="ce3">
            <text:p>23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SSON ANTONIO GUZMAN GUERRER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ORD. DE PRENS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NARDINO PICHARD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FRANCISCO ARACENA EVANGELIST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XIMO ENRIQUE CARRASCO SANCH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DMINISTRADOR REDES SOCIALES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BEL NIKAURY JAVIER JIMEN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CILIO MANZUETA JAVIER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CONSULTOR JURIDIC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GUSTO RAINERIO CESPEDE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DUVAL VASQU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LIDIA RIVE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O</text:p>
          </table:table-cell>
          <table:table-cell office:value-type="string" table:style-name="ce3">
            <text:p>CARRERA ADM.</text:p>
          </table:table-cell>
          <table:table-cell office:value-type="float" office:value="27000" table:style-name="ce3">
            <text:p>27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LSSY INDHIRA ROSA DE LA CRU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EJECUTIVA</text:p>
          </table:table-cell>
          <table:table-cell office:value-type="string" table:style-name="ce3">
            <text:p>CARGO DE CONFIANZA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ERY JOSEFINA HERNANDEZ PEÑ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NOFRE SALVADOR FURC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MANUEL ASENCIO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UB-DIRECTOR</text:p>
          </table:table-cell>
          <table:table-cell office:value-type="string" table:style-name="ce3">
            <text:p>LIBRE REMOCION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JAVIER ALCANTARA CONTRERA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DE RELACIONES PUBLIC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RCA YOCASTA MARTINEZ DE LOS SANT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PARALEGAL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ANTONIO ULLOA ALONZ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(A)</text:p>
          </table:table-cell>
          <table:table-cell office:value-type="string" table:style-name="ce3">
            <text:p>CARGO DE CONFIANZA</text:p>
          </table:table-cell>
          <table:table-cell office:value-type="float" office:value="70000" table:style-name="ce3">
            <text:p>7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MANTA JANSEN FIGUERO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TA LUCIANO AQUINO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YELIN ROSARIO GARCIA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NOSCA MARTINEZ DE LOS SANTOS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BOGADO (A)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BELSANIA PEREZ ABREU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NDY LAURA SOT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DELIN DE LA PAZ BELTRE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OFICINA ACCESO INFOR</text:p>
          </table:table-cell>
          <table:table-cell office:value-type="string" table:style-name="ce3">
            <text:p>FIJO</text:p>
          </table:table-cell>
          <table:table-cell office:value-type="float" office:value="23000" table:style-name="ce3">
            <text:p>23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CER GONZALEZ BERIGUETE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SESOR COMUNICACION</text:p>
          </table:table-cell>
          <table:table-cell office:value-type="string" table:style-name="ce3">
            <text:p>CARGO DE CONFIANZA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MILAGROS RAMOS HERNANDEZ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SECRETARIA I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BEATRIZ HERNANDO ESPINAL</text:p>
          </table:table-cell>
          <table:table-cell office:value-type="string" table:style-name="ce3">
            <text:p>DIRECCION GENERAL<text:s/></text:p>
          </table:table-cell>
          <table:table-cell office:value-type="string" table:style-name="ce3">
            <text:p>AUXILIAR JURIDICA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SAEL ALCANTARA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RIVAS CUEV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BERNARDO CASILLA MANCEB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INA LIR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BERTO JOEL MOREL SO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IXTA PIMENTEL ACOS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ARDO ANTONIO DIA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LMACEN Y SUMINISTR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BEL RECIO MONTER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ALIO ESPINOSA LUCIA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O CESAR BAEZ ARI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URY ARILDO PEÑA DUME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9500" table:style-name="ce3">
            <text:p>495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URELINDA LEON FO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CARRERA ADM.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REYES LOP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UPERVISOR MANTENIMIENT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A MERCEDES HERNANDEZ CASTELL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OMAS VAL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LAVADOR VEHICULOS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HECTOR HIPOLITO BARRIENTOS MONCIO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XIOMARA HILDALINA CAPELLAN MERCED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ENCARGADO (A) DIVISION SERVIC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ERNESTO HERNANDEZ DELGA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8000" table:style-name="ce3">
            <text:p>28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ARDO MARIA ACEVE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BA MARIA GERMAN MARMOLEJO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FRANCISCO HENRIQUEZ UR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CARRERA ADM.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EDUARDO RODRIGUEZ SANTA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AMARERO</text:p>
          </table:table-cell>
          <table:table-cell office:value-type="string" table:style-name="ce3">
            <text:p>FIJO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MARIANO DE JESUS DURAN MENDOZ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TRINIDAD CUEVAS RUI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IGUEL DE LOS SANTOS TORIB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NI ALFONSINA HOLGUIN GONZAL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MET SOLANO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IDA ESTHER PEREZ BRE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A YSABEL MARTINEZ GREEN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EUGENIO ROJAS TORRE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HOFER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NOVAS OZUN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LESTE AURORA RAMIREZ CASTILL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ALEXANDER PAREDES GARCI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MORILLO FERRERAS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A OGAN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YNA VILOR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TECNICO DE COMPRAS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 ANGEL MEDINA COSM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ARTE GOM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O ERNESTO SANCHEZ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FRANCISCA THOMAS MARTI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TADOR (A)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RODRIGU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DEL CARMEN MOTA FAJARD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MAGNOLIA FELIZ ABREU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ESMERARDA JIMEN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MEJIA ALEJ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NEIDA CESARINA ROJAS CARPI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VILLA FAÑA BRIT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ALDWIN FRANCISCO PEÑ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NDRA BUTEN HERNAND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UL JIMENEZ MORETA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AN CARLOS MATEO SOLER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MAR JOSE GIL REYNOS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LEIDY HINOJOSA PAULINO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ADMINISTRATIVO II</text:p>
          </table:table-cell>
          <table:table-cell office:value-type="string" table:style-name="ce3">
            <text:p>FIJ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NNY RUBEN ALVARADO RAMIR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UXILIAR DE CONTABILIDAD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YSABEL BRUJAN NU E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ANALISTA PRESUPUESTO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MINGO CAMPUSANO DE LA CRUZ</text:p>
          </table:table-cell>
          <table:table-cell office:value-type="string" table:style-name="ce3">
            <text:p>DEPARTAMENTO ADMINISTRATIVO Y FINANCIERO</text:p>
          </table:table-cell>
          <table:table-cell office:value-type="string" table:style-name="ce3">
            <text:p>CONSERJE</text:p>
          </table:table-cell>
          <table:table-cell office:value-type="string" table:style-name="ce3">
            <text:p>FIJ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TORIA TAMARA PIMENTEL PIMENTEL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OCAREN NIVAR GONZAL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ENC. DEPTO. TEC. DE LA INF.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MANUEL BELTRE SEN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A TEJADA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NALISTA DE SISTEMA TECNOLOG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ARD FRANCISCO MARIA DIA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DE RED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TOMAS PERELLO MARTINE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BASE DE DAT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HARLEY QUER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HARRY SANCHEZ SALCEDO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YDI ALEXANDER TEJEDA ORTIZ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VERIANO ALCANTARA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PROGRAMADOR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ILTON MARTIN FELIZ MORET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SOPORTE TECNICO INFORMATIC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LOS JOEL MARTINEZ GARCIA</text:p>
          </table:table-cell>
          <table:table-cell office:value-type="string" table:style-name="ce3">
            <text:p>DEPARTAMENTO TECNOLOGIA DE LA INFORMACION Y COMUNICACION</text:p>
          </table:table-cell>
          <table:table-cell office:value-type="string" table:style-name="ce3">
            <text:p>ADMINISTRADOR SEGURIDAD</text:p>
          </table:table-cell>
          <table:table-cell office:value-type="string" table:style-name="ce3">
            <text:p>FIJ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ONE CARMELA ALMONTE POLANC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ANA VICTORIA SANTANA GONZAL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 SERVICIOS MEDICOS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ELIS STEYLAN MONTILLA CUSTODI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I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ALERIA SANCHEZ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DE JESUS GOMEZ DE JESU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DE RECURSOS HUMANOS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SOL CUELLO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RECEPCIONISTA VESPERTIN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LOR ANGEL JAQUEZ SANTOS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DE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EFANI MARIOLI MIESES HERNANDE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CURSOS HUMANOS I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EZER ROSARIO FERMI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ANALISTA RELACIONES LABORALES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ONOR ALTAGRACIA SANTIAGO MUÑOZ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ENC. DEPT. RECURSOS HUMANOS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OSOTIS ELIZABETH HERNANDEZ CO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ERCEDES HERNANDEZ GRULON</text:p>
          </table:table-cell>
          <table:table-cell office:value-type="string" table:style-name="ce3">
            <text:p>DEPARTAMENTO RECURSOS HUMANOS</text:p>
          </table:table-cell>
          <table:table-cell office:value-type="string" table:style-name="ce3">
            <text:p>COORDINADOR CAPACITACION Y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INI LEDSAVEL LUCIANO JACOB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UX. ATENCION AL USUARIO</text:p>
          </table:table-cell>
          <table:table-cell office:value-type="string" table:style-name="ce3">
            <text:p>FIJ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ILCE REGINA DE LEON MOR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GESTION DE CALIDAD</text:p>
          </table:table-cell>
          <table:table-cell office:value-type="string" table:style-name="ce3">
            <text:p>CARRERA ADM.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LEDY EVELYN CASTILLO PAUL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 (A) 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CELESTE MATOS SANTAN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ENC. DEP. PLANIF. Y DES. ORGA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UGELI RODRIGUEZ TAVERAS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 PLANIFIC. Y DES.</text:p>
          </table:table-cell>
          <table:table-cell office:value-type="string" table:style-name="ce3">
            <text:p>FIJ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HEILA CAROLINA FERNANDEZ VASQUEZ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ANALISTA DESARROLLO ORGANIZAC</text:p>
          </table:table-cell>
          <table:table-cell office:value-type="string" table:style-name="ce3">
            <text:p>CARRERA ADM.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X MARTINEZ ANTIGUA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COORDINADO(A) DE PROYECTO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MARIEL ABREU AQUINO</text:p>
          </table:table-cell>
          <table:table-cell office:value-type="string" table:style-name="ce3">
            <text:p>DEPARTAMENTO PLANIFICACION Y DESARROLLO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A EUNICE BATISTA VARGA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DIV.CONT.PRESUPUESTARIA GOB.CENT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ILFRIDO WILLIAMS MATEO LA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LIA MARIA LOR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PAT.GOBIERNO CENTRAL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ANDRA DOMINGUEZ GARC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.FIN. INST. DES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EYA ALTAGRACIA GUZMAN LANTIGU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ANINA SUZADA GER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MARITZA VASQUEZ WELL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LINIO ALBERTO SOLANO GUA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CONC. BANCARI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MERY INDRI FELIPE MEDR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RAULINO FLORES DE LEON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DIRECTOR PROC. CONT. Y EST. F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RIAM MERCEDES BAUTISTA BAUTIST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DE CONT.FIN.GOBIERNO CENTRAL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ONISIA MIREYA VIZCAINO BALLISTA D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TAGRACIA BIDO BI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UCION PRESUPUEST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IZABETH ADELINA CASTRO FIGUERO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IV. CONT. FIN. ADM. CEN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MARIA JIMENEZ ALMONT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LUIS MEJIA TAPI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LIN MEDRANO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UDELKA SAB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PAT.GOBIERNO CENTRAL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EXI ANTONIO MARIA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URO AQU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UBDIR. PROC. CONT. Y EST. FI</text:p>
          </table:table-cell>
          <table:table-cell office:value-type="string" table:style-name="ce3">
            <text:p>FIJ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WANDY HIERRO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CONT. PAT. GOB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RMEN ELIZABETH ESPINAL COISCOU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ERKY YOLANDA CORREA POLANC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OSCAR ANDRES SOTO BODR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 DIV. ANAL Y EJEC INST DES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REYNALDA VENTURA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. ATENCION AL USUARIO</text:p>
          </table:table-cell>
          <table:table-cell office:value-type="string" table:style-name="ce3">
            <text:p>CARRERA ADM.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MICHELL DE JESUS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AURYS GUZMAN TURBI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. BANC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NORAH DEL CARMEN VALDEZ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. DEP. EJ. PRES. GOB. GEN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LARA DINORAH PEREZ NUÑ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COORDINADOR (A) DE ATENCION A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JOSEFINA PEÑA TAVAR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PAT.GOBIERNO CENTRAL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IDANIA KARINA DIAZ LIRANZ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VADOR MORA MO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PAT.GOBIERNO CENTRAL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ENIA ALTAGRACIA LAZALA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PAT.GOBIERNO CENTRAL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ISSELIA PEÑA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UDA PUBLIC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A ISABEL JOSEFINA CABREJA DE L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PAT.GOBIERNO CENTRAL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VELISSE BATISTA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A YAMILL LIRANZO VENTUR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ERCEDES DEL C FRANCO ESTEV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FIN.INST.DESCENTRALI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DRO JULIO FRIAS ZAPAT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ESLIE LORENA GUERRERO GONZAL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AUSTINA HEREDIA DE LA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OVALLES MOR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FIN.INST.DESCENTRALI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LANIA QUEZADA LUCI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GUELINA DE OLEO ENCARNACION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LICIANA DE LA ROSA VASQ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VID ENRIQUE GERMOSEN ANDUJA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ERNANDO ANTONIO MADERA RODRI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SIS NATASCHIA DOMINGUEZ GONEL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SECRETARIO (A)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INDIANA FELIZ ORTI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ENNY CRISTINA BATISTA REYE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RAMONA CRUZ SANTOS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UPUEST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UAN JAVIER SANTANA AMADOR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CONTAB. FIN. INS. DE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ALILEO GALILEI BENITEZ CRU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FIN.INST.DESCENTRALI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LBA PATRICIA HEREDIA SEVERI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EJEC. PRES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ESSENIA PEREZ GALV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PAT.GOBIERNO CENTRAL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IA ESTHER ABREU PIMENTEL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UXILIAR SOPORTE A USUARIO</text:p>
          </table:table-cell>
          <table:table-cell office:value-type="string" table:style-name="ce3">
            <text:p>FIJ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ICKIANA PONCIANO SOLAN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FIN.INST.DESCENTRALI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DY ALEJANDRINA VARGAS DOMINGU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CILIACION BANCARI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ATRICIA ORTEGA GERAL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NALISTA DE CONT.PAT.GOBIERNO CENTRAL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ANIEL ELIAS REYES PEÑ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ENC SECC. ARCHIVO DOC. CONTAB</text:p>
          </table:table-cell>
          <table:table-cell office:value-type="string" table:style-name="ce3">
            <text:p>CARRERA ADM.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SCO NUÃ`EZ AMPAR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TECNICO DE ARCHIVO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SAR DE DIOS TEJADA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BIENVENIDA YNMACULADA NUÑEZ VALLECE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EL ANTONIO SANCHEZ LIZARDO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CARRERA ADM.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GELA MARI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WIN CONTRERA HERNANDEZ</text:p>
          </table:table-cell>
          <table:table-cell office:value-type="string" table:style-name="ce3">
            <text:p>DIRECCION PROCESAMIENTO CONTABLE Y ESTADOS FINANCIEROS</text:p>
          </table:table-cell>
          <table:table-cell office:value-type="string" table:style-name="ce3">
            <text:p>ARCHIVISTA</text:p>
          </table:table-cell>
          <table:table-cell office:value-type="string" table:style-name="ce3">
            <text:p>FIJ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EMI DIAZ LIRIAN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 DEPTO ANAL Y EVAL INF ECO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BINO REYES CABRER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FAEL ERNESTO GOMEZ PEÑ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ZUNIEL MARIE DE LA CRUZ OGAND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VIA MARIA ACOSTA DE LEON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TONIO MOREL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<text:s/>ANAL. DE INF. FINAN</text:p>
          </table:table-cell>
          <table:table-cell office:value-type="string" table:style-name="ce3">
            <text:p>FIJ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INA ANTONIA GARCIA ABREU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FINANCIERO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DGAR DISNEY LORENZO MEJIA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ENC. DIV. CONS. INFORM. ECON.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NIA ALTAGRACIA LEBRON PER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CARRERA ADM.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SE DANIEL SANTANA JAIME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ANALISTA DE EJECUCION PRESUPUESTARI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GALIS YESENIA GARCIA MARTINEZ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SUBDIRECTOR DE ANALISIS DE LA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UIS TRINIDAD PALACIO</text:p>
          </table:table-cell>
          <table:table-cell office:value-type="string" table:style-name="ce3">
            <text:p>DIRECCION ANALISIS DE INFORMACION FINANCIERA</text:p>
          </table:table-cell>
          <table:table-cell office:value-type="string" table:style-name="ce3">
            <text:p>DIRECTOR DE ANALISIS DE LA INFORMACION</text:p>
          </table:table-cell>
          <table:table-cell office:value-type="string" table:style-name="ce3">
            <text:p>CARRERA ADM.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NA MIRIAM RODRIGUEZ ABREU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UB-DIRECTOR DE NORMAS Y PROC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OSA VIRGINIA TAVAREZ MOT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MON ANTONIO PEREZ CERD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YLKANIA JEANNET BOTELLO VALD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EPTO. DE NORMAS Y PROCE</text:p>
          </table:table-cell>
          <table:table-cell office:value-type="string" table:style-name="ce3">
            <text:p>CARRERA ADM.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COS ANTONIO CALDERON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HONATAN HAMNOBEL MEJIA GUERRER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LTON ARISTOTELES SANTANA SANCH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ENC. DIV. DE IMPLANT. Y SEGUI</text:p>
          </table:table-cell>
          <table:table-cell office:value-type="string" table:style-name="ce3">
            <text:p>CARRERA ADM.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ORA GERTRUDIS MATEO REYES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FRANCIA BELKIS FELIZ DEL ROSARI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RISTINA ACEVEDO PONCIAN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RIA HERMOGENIA CESPEDES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RACELIS MEDINA MEDIN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KAREN LEIDY CUBILETE PER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HANNY RUIZ CASTRO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SECRETARIA</text:p>
          </table:table-cell>
          <table:table-cell office:value-type="string" table:style-name="ce3">
            <text:p>FIJ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NDER DANIEL DIAZ RODRIGUEZ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NORMAS Y PROCED.</text:p>
          </table:table-cell>
          <table:table-cell office:value-type="string" table:style-name="ce3">
            <text:p>FIJ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OVANNY ENCARNACION MEJIA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INERVA FABIAN PIMENTEL</text:p>
          </table:table-cell>
          <table:table-cell office:value-type="string" table:style-name="ce3">
            <text:p>DIRECCION NORMAS Y PROCEDIMIENTOS</text:p>
          </table:table-cell>
          <table:table-cell office:value-type="string" table:style-name="ce3">
            <text:p>ANALISTA DE IMP. Y SEG. NORMA</text:p>
          </table:table-cell>
          <table:table-cell office:value-type="string" table:style-name="ce3">
            <text:p>CARRERA ADM.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VELIN DE JESUS FERNADEZ JIMENEZ</text:p>
          </table:table-cell>
          <table:table-cell office:value-type="string" table:style-name="ce3">
            <text:p>OFICINA DE LIBRE ACCESO A LA INFORMACION PUBLICA</text:p>
          </table:table-cell>
          <table:table-cell office:value-type="string" table:style-name="ce3">
            <text:p>ENC. OF. LIBRE ACCESO. INF. PU</text:p>
          </table:table-cell>
          <table:table-cell office:value-type="string" table:style-name="ce3">
            <text:p>CARRERA ADM.</text:p>
          </table:table-cell>
          <table:table-cell office:value-type="float" office:value="57500" table:style-name="ce3">
            <text:p>575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SANTANA</text:p>
          </table:table-cell>
          <table:table-cell office:value-type="string" table:style-name="ce2">
            <text:p>DIRECCION GENERAL<text:s/></text:p>
          </table:table-cell>
          <table:table-cell office:value-type="string" table:style-name="ce2">
            <text:p>ASESOR (A)</text:p>
          </table:table-cell>
          <table:table-cell office:value-type="string" table:style-name="ce2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ESTEBAN MATOS VIZCAINO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SESOR (A)</text:p>
          </table:table-cell>
          <table:table-cell office:value-type="string" table:style-name="ce2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ISON MURAT GONZALEZ RODRIGUEZ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PARALEGAL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EDRO ANTONIO FRIAS LARRENDOWTTE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SESOR DE TECN. DE LA INFORMA</text:p>
          </table:table-cell>
          <table:table-cell office:value-type="string" table:style-name="ce2">
            <text:p>CONTRATAD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IDRA MIGUELINA SANTOS RAMIREZ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SESOR DE COMUNICACIONES Y RE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AUSTO NOEL RODRIGUEZ MARTINEZ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BOGADO (A) I</text:p>
          </table:table-cell>
          <table:table-cell office:value-type="string" table:style-name="ce2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OENY ALTAGRACIA COHEN MEJIA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SESOR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FERNANDO SEGURA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SESOR</text:p>
          </table:table-cell>
          <table:table-cell office:value-type="string" table:style-name="ce2">
            <text:p>CONTRATADO</text:p>
          </table:table-cell>
          <table:table-cell office:value-type="float" office:value="65000" table:style-name="ce3">
            <text:p>6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NNYS DANESA MATEO ABREU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SECRETARIA EJECUTIVA</text:p>
          </table:table-cell>
          <table:table-cell office:value-type="string" table:style-name="ce2">
            <text:p>CONTRATAD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SANA YIMALBA SANTANA PANIAGUA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SECRETARIA EJECUTIVA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AREL GUERRERO VOLQUEZ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COORDINADOR DE EVENTOS Y PROT</text:p>
          </table:table-cell>
          <table:table-cell office:value-type="string" table:style-name="ce2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PORFIRIO ELADIO BAEZ CRUZ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SESOR (A)</text:p>
          </table:table-cell>
          <table:table-cell office:value-type="string" table:style-name="ce2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HILCA MIGUELINA FLAQUER ESPAILLAT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SESOR (A)</text:p>
          </table:table-cell>
          <table:table-cell office:value-type="string" table:style-name="ce2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BEL DEL CARMEN VALLEJO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ENC. DPTO. COMUNICACION</text:p>
          </table:table-cell>
          <table:table-cell office:value-type="string" table:style-name="ce2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ERIS ELVIRA VANDERHORST GALVAN DE<text:s/>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SESOR (A)</text:p>
          </table:table-cell>
          <table:table-cell office:value-type="string" table:style-name="ce2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UY BEN ALEXSANDRA BEN GIL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COORDINADOR DE EVENTOS Y PROT</text:p>
          </table:table-cell>
          <table:table-cell office:value-type="string" table:style-name="ce2">
            <text:p>CONTRATADO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NEIDA ALTAGRACIA POLANCO DURAN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SESOR (A)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UL ANTONIO HERNANDEZ RAMOS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SESOR (A)</text:p>
          </table:table-cell>
          <table:table-cell office:value-type="string" table:style-name="ce2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NNIFER ESTEPHANY JIMENEZ GALARZA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CQUELINE DE LOS A. GONZALEZ COSTE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WENCESLAO VIDAL DE LOS SANTOS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URY SOLANO MARTINEZ MATEO</text:p>
          </table:table-cell>
          <table:table-cell office:value-type="string" table:style-name="ce2">
            <text:p>DIRECCION GENERAL</text:p>
          </table:table-cell>
          <table:table-cell office:value-type="string" table:style-name="ce2">
            <text:p>DISEÑADOR GRAFICO</text:p>
          </table:table-cell>
          <table:table-cell office:value-type="string" table:style-name="ce2">
            <text:p>CONTRATADO</text:p>
          </table:table-cell>
          <table:table-cell office:value-type="float" office:value="40000" table:style-name="ce3">
            <text:p>4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MAR ABREU ROSARIO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NANCY MORROBEL PEREZ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TECNICO DE DOCUMENTACION</text:p>
          </table:table-cell>
          <table:table-cell office:value-type="string" table:style-name="ce2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ARLOS MIGUEL MARTINEZ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MENSAJERO EXTERNO</text:p>
          </table:table-cell>
          <table:table-cell office:value-type="string" table:style-name="ce2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NGELA ROSA TAVARES VARGAS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CONTABILIDAD</text:p>
          </table:table-cell>
          <table:table-cell office:value-type="string" table:style-name="ce2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RANKLIN DANIEL OVIEDO AMOR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SUPERVISOR MANTENIMIENTO</text:p>
          </table:table-cell>
          <table:table-cell office:value-type="string" table:style-name="ce2">
            <text:p>CONTRATADO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LADIMIR ALEJANDRO ADAMES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HOFER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IRGINIA CHIRENO CASTILLO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MIGUEL DELGADO CABA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ER IDALGO OROZCO TAPIA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ISABEL PATRICIA MENDEZ ROJAS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PEREZ HERRERA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VANGELISTA ALTAGRACIA CHAVEZ TORRE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CONTRATADO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GUEL EMILIO FRANCISCO SANTANA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OORDINADOR ADMINISTRATIVO</text:p>
          </table:table-cell>
          <table:table-cell office:value-type="string" table:style-name="ce2">
            <text:p>CONTRATADO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AQUIN RAFAEL RODRIGUEZ PIÑOL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A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FAEL MERIÑO FELIZ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ENC. DIV. FINANCIERA</text:p>
          </table:table-cell>
          <table:table-cell office:value-type="string" table:style-name="ce2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NILO RODRIGUEZ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DE TRANSPORTACION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ICHEL DE JESUS BAIK VALES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JAVIER LOPEZ DURAN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CARIAS CUEVAS AQUINO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TIN BELTRE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DE TRANSPORTACION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LUIS SANTOS LOPEZ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SENNY ANNERI LARA TRONCOSO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I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ARMANDO VALDEZ RODRIGUEZ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BETTY LUISA RODRIGUEZ VARGAS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SUPERVISOR MAYORDOMIA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LADYS JOSE ULLOA DIAZ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MON CAONABO NINA PEREZ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DE TRANSPORTACION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ARMANDO GURIDIS REYES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HOFER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Y ESTHER MELO MILANE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BERTO YSANDRO FLORIAN OGANDO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YUDANTE MANTENIMIENTO</text:p>
          </table:table-cell>
          <table:table-cell office:value-type="string" table:style-name="ce2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JANDRO DIAZ MATEO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PLOMERO</text:p>
          </table:table-cell>
          <table:table-cell office:value-type="string" table:style-name="ce2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MON AMBIORIS ARIAS NUÑEZ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I</text:p>
          </table:table-cell>
          <table:table-cell office:value-type="string" table:style-name="ce2">
            <text:p>CONTRATADO</text:p>
          </table:table-cell>
          <table:table-cell office:value-type="float" office:value="27000" table:style-name="ce3">
            <text:p>27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PASCUAL MENDEZ FAMILIA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ELECTRICISTA</text:p>
          </table:table-cell>
          <table:table-cell office:value-type="string" table:style-name="ce2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CARLOS CORPORAN GUZMAN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LBAÑIL</text:p>
          </table:table-cell>
          <table:table-cell office:value-type="string" table:style-name="ce2">
            <text:p>CONTRATADO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LEXANDER JESUS VAZQUEZ AMPARO<text:s/>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I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DANIA TAVERAS ROJAS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STHEL MARGARITA MORA MONTERO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DE CONTABILIDAD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URYS ROSANNA MARCANO MONTERO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I</text:p>
          </table:table-cell>
          <table:table-cell office:value-type="string" table:style-name="ce2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UAN RAFAEL MEDINA ALCANTARA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CONTRATADO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LUIS GUILLERMO GUERRERO ROMAN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TECNICO DE DOCUMENTACION</text:p>
          </table:table-cell>
          <table:table-cell office:value-type="string" table:style-name="ce2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LIVER YAVE PAULINO FIGUEROA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DE COMUNICACION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ANDOLPH EUCLIDES CUEVAS JIMENEZ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I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DHER SMIL MUÑOZ GARCIA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ONALD GABRIEL ARIAS CORONA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I</text:p>
          </table:table-cell>
          <table:table-cell office:value-type="string" table:style-name="ce2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NTA ANA SOTO LINARES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CONSERJE</text:p>
          </table:table-cell>
          <table:table-cell office:value-type="string" table:style-name="ce2">
            <text:p>CONTRATADO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ERNESTO GARCIA PANIAGUA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AUXILIAR ADMINISTRATIVO I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RINA ANGOMAS CASTILLO</text:p>
          </table:table-cell>
          <table:table-cell office:value-type="string" table:style-name="ce2">
            <text:p>DEPARTAMENTO ADMINISTRATIVO Y FINANCIERO</text:p>
          </table:table-cell>
          <table:table-cell office:value-type="string" table:style-name="ce2">
            <text:p>ENC. ADMINISTRATIVA Y FINANC.</text:p>
          </table:table-cell>
          <table:table-cell office:value-type="string" table:style-name="ce2">
            <text:p>CONTRATADO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INTIA YUDELIS BRUJAN MADE</text:p>
          </table:table-cell>
          <table:table-cell office:value-type="string" table:style-name="ce2">
            <text:p>DEPARTAMENTO TECNOLOGIA DE LA INFORMACION Y COMUNICACION</text:p>
          </table:table-cell>
          <table:table-cell office:value-type="string" table:style-name="ce2">
            <text:p>SECRETARIO (A)</text:p>
          </table:table-cell>
          <table:table-cell office:value-type="string" table:style-name="ce2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VICTOR MANUEL GOMEZ RODRIGUEZ</text:p>
          </table:table-cell>
          <table:table-cell office:value-type="string" table:style-name="ce2">
            <text:p>DEPARTAMENTO TECNOLOGIA DE LA INFORMACION Y COMUNICACION</text:p>
          </table:table-cell>
          <table:table-cell office:value-type="string" table:style-name="ce2">
            <text:p>SOPORTE TECNICO INFORMATICO</text:p>
          </table:table-cell>
          <table:table-cell office:value-type="string" table:style-name="ce2">
            <text:p>CONTRATADO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ENNI MANUELA DEL CARMEN DURAN</text:p>
          </table:table-cell>
          <table:table-cell office:value-type="string" table:style-name="ce2">
            <text:p>DEPARTAMENTO RECURSOS HUMANOS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RUTH DELANIA DE LA ROSA VERAS</text:p>
          </table:table-cell>
          <table:table-cell office:value-type="string" table:style-name="ce2">
            <text:p>DEPARTAMENTO RECURSOS HUMANOS</text:p>
          </table:table-cell>
          <table:table-cell office:value-type="string" table:style-name="ce2">
            <text:p>AUXILIAR DE RECURSOS HUMANOS</text:p>
          </table:table-cell>
          <table:table-cell office:value-type="string" table:style-name="ce2">
            <text:p>CONTRATADO</text:p>
          </table:table-cell>
          <table:table-cell office:value-type="float" office:value="27000" table:style-name="ce3">
            <text:p>27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DALGISA PEREZ SURIEL</text:p>
          </table:table-cell>
          <table:table-cell office:value-type="string" table:style-name="ce2">
            <text:p>DEPARTAMENTO RECURSOS HUMANOS</text:p>
          </table:table-cell>
          <table:table-cell office:value-type="string" table:style-name="ce2">
            <text:p>RECEPCIONISTA VESPERTINA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JAIRA ESMIRNA REYES DE LEON</text:p>
          </table:table-cell>
          <table:table-cell office:value-type="string" table:style-name="ce2">
            <text:p>DEPARTAMENTO RECURSOS HUMANOS</text:p>
          </table:table-cell>
          <table:table-cell office:value-type="string" table:style-name="ce2">
            <text:p>RECEPCIONISTA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ESUS ALTAGRACIA REYES MONTERO</text:p>
          </table:table-cell>
          <table:table-cell office:value-type="string" table:style-name="ce2">
            <text:p>DIRECCION PROCESAMIENTO CONTABLE Y ESTADOS FINANCIEROS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CONTRATADO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HAINA ESPERANZA DEL POZO DE GENAO</text:p>
          </table:table-cell>
          <table:table-cell office:value-type="string" table:style-name="ce2">
            <text:p>DIRECCION PROCESAMIENTO CONTABLE Y ESTADOS FINANCIEROS</text:p>
          </table:table-cell>
          <table:table-cell office:value-type="string" table:style-name="ce2">
            <text:p>ANALISTA DE ACTIVOS FIJOS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ERCEDES PEGUERO FDEZ. DE DEL ROSARIO</text:p>
          </table:table-cell>
          <table:table-cell office:value-type="string" table:style-name="ce2">
            <text:p>DIRECCION PROCESAMIENTO CONTABLE Y ESTADOS FINANCIEROS</text:p>
          </table:table-cell>
          <table:table-cell office:value-type="string" table:style-name="ce2">
            <text:p>ANALISTA DE ACTIVOS FIJOS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OVIDIO ANTONIO CAMPUSANO MENDEZ</text:p>
          </table:table-cell>
          <table:table-cell office:value-type="string" table:style-name="ce2">
            <text:p>DIRECCION PROCESAMIENTO CONTABLE Y ESTADOS FINANCIEROS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CLEMENT YARIEL RAMIREZ FELIZ</text:p>
          </table:table-cell>
          <table:table-cell office:value-type="string" table:style-name="ce2">
            <text:p>DIRECCION PROCESAMIENTO CONTABLE Y ESTADOS FINANCIEROS</text:p>
          </table:table-cell>
          <table:table-cell office:value-type="string" table:style-name="ce2">
            <text:p>ARCHIVISTA</text:p>
          </table:table-cell>
          <table:table-cell office:value-type="string" table:style-name="ce2">
            <text:p>CONTRATADO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YAJAIRA ALTAGRACIA ORSINI VELEZ</text:p>
          </table:table-cell>
          <table:table-cell office:value-type="string" table:style-name="ce2">
            <text:p>DIRECCION PROCESAMIENTO CONTABLE Y ESTADOS FINANCIEROS</text:p>
          </table:table-cell>
          <table:table-cell office:value-type="string" table:style-name="ce2">
            <text:p>ENC. DIV. CONSOLIDACION SECTO</text:p>
          </table:table-cell>
          <table:table-cell office:value-type="string" table:style-name="ce2">
            <text:p>CONTRATADO</text:p>
          </table:table-cell>
          <table:table-cell office:value-type="float" office:value="92000" table:style-name="ce3">
            <text:p>9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OSE ALEXANDER UREÑA FURCAL</text:p>
          </table:table-cell>
          <table:table-cell office:value-type="string" table:style-name="ce2">
            <text:p>DIRECCION PROCESAMIENTO CONTABLE Y ESTADOS FINANCIEROS</text:p>
          </table:table-cell>
          <table:table-cell office:value-type="string" table:style-name="ce2">
            <text:p>ANALISTA DE ACTIVOS FIJOS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AMUEL FELIZ VALENZUELA</text:p>
          </table:table-cell>
          <table:table-cell office:value-type="string" table:style-name="ce2">
            <text:p>DIRECCION PROCESAMIENTO CONTABLE Y ESTADOS FINANCIEROS</text:p>
          </table:table-cell>
          <table:table-cell office:value-type="string" table:style-name="ce2">
            <text:p>ANALISTA CONTAB. FIN. INS. DE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NUEL EMILIO LINARES GUERRERO</text:p>
          </table:table-cell>
          <table:table-cell office:value-type="string" table:style-name="ce2">
            <text:p>DIRECCION PROCESAMIENTO CONTABLE Y ESTADOS FINANCIEROS</text:p>
          </table:table-cell>
          <table:table-cell office:value-type="string" table:style-name="ce2">
            <text:p>ANALISTA DE ACTIVOS FIJOS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MAYKA ARLENE LOPEZ FELIZ</text:p>
          </table:table-cell>
          <table:table-cell office:value-type="string" table:style-name="ce2">
            <text:p>DIRECCION PROCESAMIENTO CONTABLE Y ESTADOS FINANCIEROS</text:p>
          </table:table-cell>
          <table:table-cell office:value-type="string" table:style-name="ce2">
            <text:p>ANALISTA CONTAB. FIN. INS. DE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JANEL ANDRES RAMIREZ SANCHEZ</text:p>
          </table:table-cell>
          <table:table-cell office:value-type="string" table:style-name="ce2">
            <text:p>DIRECCION NORMAS Y PROCEDIMIENTOS</text:p>
          </table:table-cell>
          <table:table-cell office:value-type="string" table:style-name="ce2">
            <text:p>DIRECTOR DE NORMAS Y PROC.<text:s/></text:p>
          </table:table-cell>
          <table:table-cell office:value-type="string" table:style-name="ce2">
            <text:p>CONTRATADO</text:p>
          </table:table-cell>
          <table:table-cell office:value-type="float" office:value="110000" table:style-name="ce3">
            <text:p>11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STEPHANIE ABREU FELIZ</text:p>
          </table:table-cell>
          <table:table-cell office:value-type="string" table:style-name="ce2">
            <text:p>DIRECCION NORMAS Y PROCEDIMIENTOS</text:p>
          </table:table-cell>
          <table:table-cell office:value-type="string" table:style-name="ce2">
            <text:p>SECRETARIA I</text:p>
          </table:table-cell>
          <table:table-cell office:value-type="string" table:style-name="ce2">
            <text:p>CONTRATADO</text:p>
          </table:table-cell>
          <table:table-cell office:value-type="float" office:value="32000" table:style-name="ce3">
            <text:p>32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GERARDO FELIZ ALCANTARA</text:p>
          </table:table-cell>
          <table:table-cell office:value-type="string" table:style-name="ce2">
            <text:p>DIRECCION NORMAS Y PROCEDIMIENTOS</text:p>
          </table:table-cell>
          <table:table-cell office:value-type="string" table:style-name="ce2">
            <text:p>ANALISTA DE NORMAS Y PROCED.</text:p>
          </table:table-cell>
          <table:table-cell office:value-type="string" table:style-name="ce2">
            <text:p>CONTRATADO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YAMILKA GISSEL FERNANDEZ CRUZ</text:p>
          </table:table-cell>
          <table:table-cell office:value-type="string" table:style-name="ce2">
            <text:p>DIRECCION NORMAS Y PROCEDIMIENTOS</text:p>
          </table:table-cell>
          <table:table-cell office:value-type="string" table:style-name="ce2">
            <text:p>SECRETARIA EJECUTIVA</text:p>
          </table:table-cell>
          <table:table-cell office:value-type="string" table:style-name="ce2">
            <text:p>CONTRATADO</text:p>
          </table:table-cell>
          <table:table-cell office:value-type="float" office:value="45000" table:style-name="ce3">
            <text:p>45000</text:p>
          </table:table-cell>
          <table:table-cell office:value-type="string" table:style-name="ce3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7"/>
        </table:table-row>
        <table:table-row table:number-rows-repeated="10473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default-style style:family="graphic">
      <style:graphic-properties draw:fill="solid" draw:fill-color="#ff388c" draw:opacity="100%" draw:stroke="solid" svg:stroke-width="0.02778in" svg:stroke-color="#bc2665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mision Nacional de Etica</meta:initial-creator>
    <dc:creator>Evelin Fernandez Jimenez</dc:creator>
    <meta:creation-date>2006-07-11T17:39:34Z</meta:creation-date>
    <dc:date>2018-05-04T17:43:49Z</dc:date>
    <meta:print-date>2017-11-01T17:30:12Z</meta:print-date>
  </office:meta>
</office:document-meta>
</file>