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_Con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ados de Ejecucion Presupuestaria Mensuales Elaborado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eficiarios de Pagos del Estado Identificados y Registrados</text:p>
          </table:table-cell>
          <table:table-cell office:value-type="float" office:value="2078" table:style-name="ce1">
            <text:p>2078</text:p>
          </table:table-cell>
          <table:table-cell office:value-type="float" office:value="1694" table:style-name="ce1">
            <text:p>1694</text:p>
          </table:table-cell>
          <table:table-cell office:value-type="float" office:value="6208" table:style-name="ce1">
            <text:p>6208</text:p>
          </table:table-cell>
          <table:table-cell office:value-type="float" office:value="4677" table:style-name="ce1">
            <text:p>4677</text:p>
          </table:table-cell>
          <table:table-cell office:value-type="float" office:value="1914" table:style-name="ce1">
            <text:p>1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Evelin Fernandez Jimenez</dc:creator>
    <meta:creation-date>2017-11-02T16:23:42Z</meta:creation-date>
    <dc:date>2018-01-11T12:29:32Z</dc:date>
  </office:meta>
</office:document-meta>
</file>