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mas_y_Pro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Indicadores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rmas Elaboradas para el <text:s/>Sistema de Contabilidad Gubernamental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cedimientos Elaborados <text:s/>para el Sistema de Contabilidad Gubernamental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as de Contabilizacion Elaborada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rmas Procedimientos y Manuales Actualizado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ticas Contables Elabor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stituciones del Gobierno Central con Sistema Contable Normativo</text:p>
          </table:table-cell>
          <table:table-cell office:value-type="float" office:value="111" table:style-name="ce4">
            <text:p>11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stituciones Descentralizadas o Autonomas con Sistema Contable Normativo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stituciones Publicas de Seguridad Social con Sistema Contable Normativ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mpresas Publicas No Financieras con Sistema Contable Normativo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stituciones Desconcentradas con Sistema Contable Normativo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56in" fo:margin-right="0.26in" style:print-orientation="portrait" style:print-page-order="ttb" style:first-page-number="continue" style:scale-to="70%" style:table-centering="none" style:print="objects charts drawings"/>
      <style:header-style>
        <style:header-footer-properties fo:min-height="0.25in" fo:margin-left="0.56in" fo:margin-right="0.26in" fo:margin-bottom="0in"/>
      </style:header-style>
      <style:footer-style>
        <style:header-footer-properties fo:min-height="0.45in" fo:margin-left="0.56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isly Ortiz</meta:initial-creator>
    <dc:creator>Evelin Fernandez Jimenez</dc:creator>
    <meta:creation-date>2013-10-10T12:04:04Z</meta:creation-date>
    <dc:date>2018-01-11T12:33:32Z</dc:date>
    <meta:print-date>2017-10-27T16:33:10Z</meta:print-date>
  </office:meta>
</office:document-meta>
</file>