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16.03375cm" style:use-optimal-column-width="true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_4to_Trimestre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16378" table:default-cell-style-name="ce1"/>
        <table:table-row table:style-name="ro1">
          <table:table-cell office:value-type="string" table:style-name="ce2">
            <text:p>Obj.</text:p>
          </table:table-cell>
          <table:table-cell office:value-type="string" table:style-name="ce2">
            <text:p>Descripcion</text:p>
          </table:table-cell>
          <table:table-cell office:value-type="string" table:style-name="ce2">
            <text:p>Total Ejecutado<text:s/>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Diciembre</text:p>
          </table:table-cell>
          <table:table-cell table:number-columns-repeated="16378"/>
        </table:table-row>
        <table:table-row table:style-name="ro1">
          <table:table-cell office:value-type="float" office:value="2.1" table:style-name="ce6">
            <text:p>2.1</text:p>
          </table:table-cell>
          <table:table-cell office:value-type="string" table:style-name="ce3">
            <text:p>SERVICIOS PERSONALES</text:p>
          </table:table-cell>
          <table:table-cell office:value-type="float" office:value="96576097.819999993" table:style-name="ce6">
            <text:p>96576097.82</text:p>
          </table:table-cell>
          <table:table-cell office:value-type="float" office:value="15937115.810000001" table:style-name="ce6">
            <text:p>15937115.81</text:p>
          </table:table-cell>
          <table:table-cell office:value-type="float" office:value="29648425.780000001" table:style-name="ce6">
            <text:p>29648425.78</text:p>
          </table:table-cell>
          <table:table-cell office:value-type="float" office:value="50990556.229999997" table:style-name="ce6">
            <text:p>50990556.2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54972019.450000003" table:style-name="ce6">
            <text:p>54972019.45</text:p>
          </table:table-cell>
          <table:table-cell office:value-type="float" office:value="13736900" table:style-name="ce6">
            <text:p>13736900</text:p>
          </table:table-cell>
          <table:table-cell office:value-type="float" office:value="27429619.449999999" table:style-name="ce6">
            <text:p>27429619.45</text:p>
          </table:table-cell>
          <table:table-cell office:value-type="float" office:value="13805500" table:style-name="ce6">
            <text:p>138055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1.1.1.01</text:p>
          </table:table-cell>
          <table:table-cell office:value-type="string" table:style-name="ce3">
            <text:p>SUELDOS FIJOS</text:p>
          </table:table-cell>
          <table:table-cell office:value-type="float" office:value="30359400" table:style-name="ce6">
            <text:p>30359400</text:p>
          </table:table-cell>
          <table:table-cell office:value-type="float" office:value="10117400" table:style-name="ce6">
            <text:p>10117400</text:p>
          </table:table-cell>
          <table:table-cell office:value-type="float" office:value="10121000" table:style-name="ce6">
            <text:p>10121000</text:p>
          </table:table-cell>
          <table:table-cell office:value-type="float" office:value="10121000" table:style-name="ce6">
            <text:p>101210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1.1.2.01</text:p>
          </table:table-cell>
          <table:table-cell office:value-type="string" table:style-name="ce3">
            <text:p>SUELDOS AL PERSONAL CONTRATADO Y/O IGUALADO</text:p>
          </table:table-cell>
          <table:table-cell office:value-type="float" office:value="10816000" table:style-name="ce6">
            <text:p>10816000</text:p>
          </table:table-cell>
          <table:table-cell office:value-type="float" office:value="3562000" table:style-name="ce6">
            <text:p>3562000</text:p>
          </table:table-cell>
          <table:table-cell office:value-type="float" office:value="3627000" table:style-name="ce6">
            <text:p>3627000</text:p>
          </table:table-cell>
          <table:table-cell office:value-type="float" office:value="3627000" table:style-name="ce6">
            <text:p>36270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1.1.2.05</text:p>
          </table:table-cell>
          <table:table-cell office:value-type="string" table:style-name="ce3">
            <text:p>SUELDO AL PERSONAL NOMINAL EN PERIODO PROBATORIO</text:p>
          </table:table-cell>
          <table:table-cell office:value-type="float" office:value="172500" table:style-name="ce6">
            <text:p>172500</text:p>
          </table:table-cell>
          <table:table-cell office:value-type="float" office:value="57500" table:style-name="ce6">
            <text:p>57500</text:p>
          </table:table-cell>
          <table:table-cell office:value-type="float" office:value="57500" table:style-name="ce6">
            <text:p>57500</text:p>
          </table:table-cell>
          <table:table-cell office:value-type="float" office:value="57500" table:style-name="ce6">
            <text:p>575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1.1.3.01</text:p>
          </table:table-cell>
          <table:table-cell office:value-type="string" table:style-name="ce3">
            <text:p>SUELDOO AL PERSONAL FIJO EN TRAMITE DE PEN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1.1.4.01</text:p>
          </table:table-cell>
          <table:table-cell office:value-type="string" table:style-name="ce3">
            <text:p>SUELDO ANUAL No. 13</text:p>
          </table:table-cell>
          <table:table-cell office:value-type="float" office:value="13624119.449999999" table:style-name="ce6">
            <text:p>13624119.45</text:p>
          </table:table-cell>
          <table:table-cell office:value-type="float" office:value="0" table:style-name="ce6">
            <text:p>0</text:p>
          </table:table-cell>
          <table:table-cell office:value-type="float" office:value="13624119.449999999" table:style-name="ce6">
            <text:p>13624119.45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1.1.5.04</text:p>
          </table:table-cell>
          <table:table-cell office:value-type="string" table:style-name="ce3">
            <text:p>PROPORCION DE VACACIONES NO DISFRUTAD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35512249.899999999" table:style-name="ce6">
            <text:p>35512249.9</text:p>
          </table:table-cell>
          <table:table-cell office:value-type="float" office:value="184000" table:style-name="ce6">
            <text:p>184000</text:p>
          </table:table-cell>
          <table:table-cell office:value-type="float" office:value="181000" table:style-name="ce6">
            <text:p>181000</text:p>
          </table:table-cell>
          <table:table-cell office:value-type="float" office:value="35147249.899999999" table:style-name="ce6">
            <text:p>35147249.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1.2.2.02</text:p>
          </table:table-cell>
          <table:table-cell office:value-type="string" table:style-name="ce3">
            <text:p>COMPENSACION POR HORAS EXTRAORDINARIAS</text:p>
          </table:table-cell>
          <table:table-cell office:value-type="float" office:value="34966249.899999999" table:style-name="ce6">
            <text:p>34966249.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966249.899999999" table:style-name="ce6">
            <text:p>34966249.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1.2.2.05</text:p>
          </table:table-cell>
          <table:table-cell office:value-type="string" table:style-name="ce3">
            <text:p>COMPENSACION POR SERVICIO DE SEGURIDAD</text:p>
          </table:table-cell>
          <table:table-cell office:value-type="float" office:value="546000" table:style-name="ce6">
            <text:p>546000</text:p>
          </table:table-cell>
          <table:table-cell office:value-type="float" office:value="184000" table:style-name="ce6">
            <text:p>184000</text:p>
          </table:table-cell>
          <table:table-cell office:value-type="float" office:value="181000" table:style-name="ce6">
            <text:p>181000</text:p>
          </table:table-cell>
          <table:table-cell office:value-type="float" office:value="181000" table:style-name="ce6">
            <text:p>1810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1.2.2.09</text:p>
          </table:table-cell>
          <table:table-cell office:value-type="string" table:style-name="ce3">
            <text:p>BONO POR DESEMPE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1.4</text:p>
          </table:table-cell>
          <table:table-cell office:value-type="string" table:style-name="ce3">
            <text:p>GRATIFICACIONES Y BONIFICACION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1.4.2.01</text:p>
          </table:table-cell>
          <table:table-cell office:value-type="string" table:style-name="ce3">
            <text:p>BONO ESCOL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1.4.2.03</text:p>
          </table:table-cell>
          <table:table-cell office:value-type="string" table:style-name="ce3">
            <text:p>GRATIFICACIONES POR ANIVERSARIO DE INSTITUC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1.5</text:p>
          </table:table-cell>
          <table:table-cell office:value-type="string" table:style-name="ce3">
            <text:p>CONTRIBUCIONES A LA SEGURIDAD SOCIAL Y RIESGO LABORAL</text:p>
          </table:table-cell>
          <table:table-cell office:value-type="float" office:value="6091828.4699999997" table:style-name="ce6">
            <text:p>6091828.47</text:p>
          </table:table-cell>
          <table:table-cell office:value-type="float" office:value="2016215.81" table:style-name="ce6">
            <text:p>2016215.81</text:p>
          </table:table-cell>
          <table:table-cell office:value-type="float" office:value="2037806.33" table:style-name="ce6">
            <text:p>2037806.33</text:p>
          </table:table-cell>
          <table:table-cell office:value-type="float" office:value="2037806.33" table:style-name="ce6">
            <text:p>2037806.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1.5.1.01</text:p>
          </table:table-cell>
          <table:table-cell office:value-type="string" table:style-name="ce3">
            <text:p>CONTRIBUCIONES AL SEGURO DE SALUD</text:p>
          </table:table-cell>
          <table:table-cell office:value-type="float" office:value="2815550.89" table:style-name="ce6">
            <text:p>2815550.89</text:p>
          </table:table-cell>
          <table:table-cell office:value-type="float" office:value="931366.47" table:style-name="ce6">
            <text:p>931366.47</text:p>
          </table:table-cell>
          <table:table-cell office:value-type="float" office:value="942092.21" table:style-name="ce6">
            <text:p>942092.21</text:p>
          </table:table-cell>
          <table:table-cell office:value-type="float" office:value="942092.21" table:style-name="ce6">
            <text:p>942092.2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1.5.2.01</text:p>
          </table:table-cell>
          <table:table-cell office:value-type="string" table:style-name="ce3">
            <text:p>CONTRIBUCIONES AL SEGURO DE PENSIONES<text:s/></text:p>
          </table:table-cell>
          <table:table-cell office:value-type="float" office:value="2929079.44" table:style-name="ce6">
            <text:p>2929079.44</text:p>
          </table:table-cell>
          <table:table-cell office:value-type="float" office:value="972532.44" table:style-name="ce6">
            <text:p>972532.44</text:p>
          </table:table-cell>
          <table:table-cell office:value-type="float" office:value="978273.5" table:style-name="ce6">
            <text:p>978273.5</text:p>
          </table:table-cell>
          <table:table-cell office:value-type="float" office:value="978273.5" table:style-name="ce6">
            <text:p>978273.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1.5.3.01</text:p>
          </table:table-cell>
          <table:table-cell office:value-type="string" table:style-name="ce3">
            <text:p>CONTRIBUCIONES AL SEGURO DE RIESGO LABORAL</text:p>
          </table:table-cell>
          <table:table-cell office:value-type="float" office:value="347198.14" table:style-name="ce6">
            <text:p>347198.14</text:p>
          </table:table-cell>
          <table:table-cell office:value-type="float" office:value="112316.9" table:style-name="ce6">
            <text:p>112316.9</text:p>
          </table:table-cell>
          <table:table-cell office:value-type="float" office:value="117440.62" table:style-name="ce6">
            <text:p>117440.62</text:p>
          </table:table-cell>
          <table:table-cell office:value-type="float" office:value="117440.62" table:style-name="ce6">
            <text:p>117440.62</text:p>
          </table:table-cell>
          <table:table-cell table:number-columns-repeated="16378"/>
        </table:table-row>
        <table:table-row table:style-name="ro1">
          <table:table-cell office:value-type="float" office:value="2.2000000000000002" table:style-name="ce6">
            <text:p>2.2</text:p>
          </table:table-cell>
          <table:table-cell office:value-type="string" table:style-name="ce3">
            <text:p>SERVICIOS NO PERSONALES</text:p>
          </table:table-cell>
          <table:table-cell office:value-type="float" office:value="4980141.97" table:style-name="ce6">
            <text:p>4980141.97</text:p>
          </table:table-cell>
          <table:table-cell office:value-type="float" office:value="1027054.4" table:style-name="ce6">
            <text:p>1027054.4</text:p>
          </table:table-cell>
          <table:table-cell office:value-type="float" office:value="1139118.3899999999" table:style-name="ce6">
            <text:p>1139118.39</text:p>
          </table:table-cell>
          <table:table-cell office:value-type="float" office:value="2813969.18" table:style-name="ce6">
            <text:p>2813969.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1</text:p>
          </table:table-cell>
          <table:table-cell office:value-type="string" table:style-name="ce3">
            <text:p>SERVICIOS BASICOS</text:p>
          </table:table-cell>
          <table:table-cell office:value-type="float" office:value="1632637.68" table:style-name="ce6">
            <text:p>1632637.68</text:p>
          </table:table-cell>
          <table:table-cell office:value-type="float" office:value="516139.18" table:style-name="ce6">
            <text:p>516139.18</text:p>
          </table:table-cell>
          <table:table-cell office:value-type="float" office:value="501602.83" table:style-name="ce6">
            <text:p>501602.83</text:p>
          </table:table-cell>
          <table:table-cell office:value-type="float" office:value="614895.67000000004" table:style-name="ce6">
            <text:p>614895.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1.2.01</text:p>
          </table:table-cell>
          <table:table-cell office:value-type="string" table:style-name="ce3">
            <text:p>SERVICIOS TELEFONICO DE LARGA DISTANCIA</text:p>
          </table:table-cell>
          <table:table-cell office:value-type="float" office:value="692.75" table:style-name="ce6">
            <text:p>692.75</text:p>
          </table:table-cell>
          <table:table-cell office:value-type="float" office:value="264.37" table:style-name="ce6">
            <text:p>264.37</text:p>
          </table:table-cell>
          <table:table-cell office:value-type="float" office:value="0" table:style-name="ce6">
            <text:p>0</text:p>
          </table:table-cell>
          <table:table-cell office:value-type="float" office:value="428.38" table:style-name="ce6">
            <text:p>428.3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1.3.01</text:p>
          </table:table-cell>
          <table:table-cell office:value-type="string" table:style-name="ce3">
            <text:p>TELEFONO LOCAL</text:p>
          </table:table-cell>
          <table:table-cell office:value-type="float" office:value="273123.96000000002" table:style-name="ce6">
            <text:p>273123.96</text:p>
          </table:table-cell>
          <table:table-cell office:value-type="float" office:value="90891.51" table:style-name="ce6">
            <text:p>90891.51</text:p>
          </table:table-cell>
          <table:table-cell office:value-type="float" office:value="90099.83" table:style-name="ce6">
            <text:p>90099.83</text:p>
          </table:table-cell>
          <table:table-cell office:value-type="float" office:value="92132.62" table:style-name="ce6">
            <text:p>92132.6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1.4.01</text:p>
          </table:table-cell>
          <table:table-cell office:value-type="string" table:style-name="ce3">
            <text:p>TELEFAX Y CORREO</text:p>
          </table:table-cell>
          <table:table-cell office:value-type="float" office:value="125965" table:style-name="ce6">
            <text:p>1259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5965" table:style-name="ce6">
            <text:p>12596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1.5.01</text:p>
          </table:table-cell>
          <table:table-cell office:value-type="string" table:style-name="ce3">
            <text:p>SERVICIO DE INTERNET Y TELEVISION POR CABLE</text:p>
          </table:table-cell>
          <table:table-cell office:value-type="float" office:value="361297.13" table:style-name="ce6">
            <text:p>361297.13</text:p>
          </table:table-cell>
          <table:table-cell office:value-type="float" office:value="119894.47" table:style-name="ce6">
            <text:p>119894.47</text:p>
          </table:table-cell>
          <table:table-cell office:value-type="float" office:value="120701.33" table:style-name="ce6">
            <text:p>120701.33</text:p>
          </table:table-cell>
          <table:table-cell office:value-type="float" office:value="120701.33" table:style-name="ce6">
            <text:p>120701.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1.6.01</text:p>
          </table:table-cell>
          <table:table-cell office:value-type="string" table:style-name="ce3">
            <text:p>ENERGIA ELECTRICA</text:p>
          </table:table-cell>
          <table:table-cell office:value-type="float" office:value="871558.84" table:style-name="ce6">
            <text:p>871558.84</text:p>
          </table:table-cell>
          <table:table-cell office:value-type="float" office:value="305088.83" table:style-name="ce6">
            <text:p>305088.83</text:p>
          </table:table-cell>
          <table:table-cell office:value-type="float" office:value="290801.67" table:style-name="ce6">
            <text:p>290801.67</text:p>
          </table:table-cell>
          <table:table-cell office:value-type="float" office:value="275668.34000000003" table:style-name="ce6">
            <text:p>275668.3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1.7.01</text:p>
          </table:table-cell>
          <table:table-cell office:value-type="string" table:style-name="ce3">
            <text:p>AGU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2</text:p>
          </table:table-cell>
          <table:table-cell office:value-type="string" table:style-name="ce3">
            <text:p>PUBLICIDAD IMPRESION Y ENCUADERNACION</text:p>
          </table:table-cell>
          <table:table-cell office:value-type="float" office:value="164072.85999999999" table:style-name="ce6">
            <text:p>164072.86</text:p>
          </table:table-cell>
          <table:table-cell office:value-type="float" office:value="11136" table:style-name="ce6">
            <text:p>11136</text:p>
          </table:table-cell>
          <table:table-cell office:value-type="float" office:value="1844" table:style-name="ce6">
            <text:p>1844</text:p>
          </table:table-cell>
          <table:table-cell office:value-type="float" office:value="151092.85999999999" table:style-name="ce6">
            <text:p>151092.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2.1.01</text:p>
          </table:table-cell>
          <table:table-cell office:value-type="string" table:style-name="ce3">
            <text:p>PUBLICIDAD Y PROPAGANDA</text:p>
          </table:table-cell>
          <table:table-cell office:value-type="float" office:value="157228.85999999999" table:style-name="ce6">
            <text:p>157228.86</text:p>
          </table:table-cell>
          <table:table-cell office:value-type="float" office:value="3450" table:style-name="ce6">
            <text:p>3450</text:p>
          </table:table-cell>
          <table:table-cell office:value-type="float" office:value="2686" table:style-name="ce6">
            <text:p>2686</text:p>
          </table:table-cell>
          <table:table-cell office:value-type="float" office:value="151092.85999999999" table:style-name="ce6">
            <text:p>151092.8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2.2.01</text:p>
          </table:table-cell>
          <table:table-cell office:value-type="string" table:style-name="ce3">
            <text:p>IMPRESION Y ENCUADERNACION</text:p>
          </table:table-cell>
          <table:table-cell office:value-type="float" office:value="6844" table:style-name="ce6">
            <text:p>6844</text:p>
          </table:table-cell>
          <table:table-cell office:value-type="float" office:value="7686" table:style-name="ce6">
            <text:p>7686</text:p>
          </table:table-cell>
          <table:table-cell office:value-type="float" office:value="-842" table:style-name="ce6">
            <text:p>-842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3</text:p>
          </table:table-cell>
          <table:table-cell office:value-type="string" table:style-name="ce3">
            <text:p>VIATICOS</text:p>
          </table:table-cell>
          <table:table-cell office:value-type="float" office:value="77488.800000000003" table:style-name="ce6">
            <text:p>77488.8</text:p>
          </table:table-cell>
          <table:table-cell office:value-type="float" office:value="19490" table:style-name="ce6">
            <text:p>19490</text:p>
          </table:table-cell>
          <table:table-cell office:value-type="float" office:value="77488.800000000003" table:style-name="ce6">
            <text:p>77488.8</text:p>
          </table:table-cell>
          <table:table-cell office:value-type="float" office:value="-19490" table:style-name="ce6">
            <text:p>-1949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3.1.01</text:p>
          </table:table-cell>
          <table:table-cell office:value-type="string" table:style-name="ce3">
            <text:p>VIATICOS DENTRO DEL PAIS</text:p>
          </table:table-cell>
          <table:table-cell office:value-type="float" office:value="19490" table:style-name="ce6">
            <text:p>19490</text:p>
          </table:table-cell>
          <table:table-cell office:value-type="float" office:value="19490" table:style-name="ce6">
            <text:p>19490</text:p>
          </table:table-cell>
          <table:table-cell office:value-type="float" office:value="19490" table:style-name="ce6">
            <text:p>19490</text:p>
          </table:table-cell>
          <table:table-cell office:value-type="float" office:value="-19490" table:style-name="ce6">
            <text:p>-1949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3.2.01</text:p>
          </table:table-cell>
          <table:table-cell office:value-type="string" table:style-name="ce3">
            <text:p>VIATICOS FUERA DEL PAIS</text:p>
          </table:table-cell>
          <table:table-cell office:value-type="float" office:value="57998.8" table:style-name="ce6">
            <text:p>57998.8</text:p>
          </table:table-cell>
          <table:table-cell office:value-type="float" office:value="0" table:style-name="ce6">
            <text:p>0</text:p>
          </table:table-cell>
          <table:table-cell office:value-type="float" office:value="57998.8" table:style-name="ce6">
            <text:p>57998.8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4</text:p>
          </table:table-cell>
          <table:table-cell office:value-type="string" table:style-name="ce3">
            <text:p>TRANSPORTE Y ALMACENAJES</text:p>
          </table:table-cell>
          <table:table-cell office:value-type="float" office:value="45752" table:style-name="ce6">
            <text:p>45752</text:p>
          </table:table-cell>
          <table:table-cell office:value-type="float" office:value="5467" table:style-name="ce6">
            <text:p>5467</text:p>
          </table:table-cell>
          <table:table-cell office:value-type="float" office:value="41015" table:style-name="ce6">
            <text:p>41015</text:p>
          </table:table-cell>
          <table:table-cell office:value-type="float" office:value="-730" table:style-name="ce6">
            <text:p>-7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4.1.01</text:p>
          </table:table-cell>
          <table:table-cell office:value-type="string" table:style-name="ce3">
            <text:p>PASAJES</text:p>
          </table:table-cell>
          <table:table-cell office:value-type="float" office:value="45572" table:style-name="ce6">
            <text:p>45572</text:p>
          </table:table-cell>
          <table:table-cell office:value-type="float" office:value="4450" table:style-name="ce6">
            <text:p>4450</text:p>
          </table:table-cell>
          <table:table-cell office:value-type="float" office:value="41672" table:style-name="ce6">
            <text:p>41672</text:p>
          </table:table-cell>
          <table:table-cell office:value-type="float" office:value="-550" table:style-name="ce6">
            <text:p>-5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4.2.01</text:p>
          </table:table-cell>
          <table:table-cell office:value-type="string" table:style-name="ce3">
            <text:p>FLETES</text:p>
          </table:table-cell>
          <table:table-cell office:value-type="float" office:value="-837" table:style-name="ce6">
            <text:p>-837</text:p>
          </table:table-cell>
          <table:table-cell office:value-type="float" office:value="0" table:style-name="ce6">
            <text:p>0</text:p>
          </table:table-cell>
          <table:table-cell office:value-type="float" office:value="-657" table:style-name="ce6">
            <text:p>-657</text:p>
          </table:table-cell>
          <table:table-cell office:value-type="float" office:value="-180" table:style-name="ce6">
            <text:p>-18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4.4.01</text:p>
          </table:table-cell>
          <table:table-cell office:value-type="string" table:style-name="ce3">
            <text:p>PEAJES</text:p>
          </table:table-cell>
          <table:table-cell office:value-type="float" office:value="1017" table:style-name="ce6">
            <text:p>1017</text:p>
          </table:table-cell>
          <table:table-cell office:value-type="float" office:value="1017" table:style-name="ce6">
            <text:p>10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5</text:p>
          </table:table-cell>
          <table:table-cell office:value-type="string" table:style-name="ce3">
            <text:p>ALQUILERES Y RENTA</text:p>
          </table:table-cell>
          <table:table-cell office:value-type="float" office:value="171110" table:style-name="ce6">
            <text:p>171110</text:p>
          </table:table-cell>
          <table:table-cell office:value-type="float" office:value="17110" table:style-name="ce6">
            <text:p>17110</text:p>
          </table:table-cell>
          <table:table-cell office:value-type="float" office:value="92400" table:style-name="ce6">
            <text:p>92400</text:p>
          </table:table-cell>
          <table:table-cell office:value-type="float" office:value="61600" table:style-name="ce6">
            <text:p>616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5.1.01</text:p>
          </table:table-cell>
          <table:table-cell office:value-type="string" table:style-name="ce3">
            <text:p>EDIFICIOS Y LOCALES</text:p>
          </table:table-cell>
          <table:table-cell office:value-type="float" office:value="154000" table:style-name="ce6">
            <text:p>154000</text:p>
          </table:table-cell>
          <table:table-cell office:value-type="float" office:value="0" table:style-name="ce6">
            <text:p>0</text:p>
          </table:table-cell>
          <table:table-cell office:value-type="float" office:value="92400" table:style-name="ce6">
            <text:p>92400</text:p>
          </table:table-cell>
          <table:table-cell office:value-type="float" office:value="61600" table:style-name="ce6">
            <text:p>616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5.4.01</text:p>
          </table:table-cell>
          <table:table-cell office:value-type="string" table:style-name="ce3">
            <text:p>ALQUILER EQUIPOS DE TRASPORT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5.8.01</text:p>
          </table:table-cell>
          <table:table-cell office:value-type="string" table:style-name="ce3">
            <text:p>OTROS ALQUILERES</text:p>
          </table:table-cell>
          <table:table-cell office:value-type="float" office:value="17110" table:style-name="ce6">
            <text:p>17110</text:p>
          </table:table-cell>
          <table:table-cell office:value-type="float" office:value="17110" table:style-name="ce6">
            <text:p>171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621823.68000000005" table:style-name="ce6">
            <text:p>621823.68</text:p>
          </table:table-cell>
          <table:table-cell office:value-type="float" office:value="565123.68000000005" table:style-name="ce6">
            <text:p>565123.68</text:p>
          </table:table-cell>
          <table:table-cell office:value-type="float" office:value="28800" table:style-name="ce6">
            <text:p>28800</text:p>
          </table:table-cell>
          <table:table-cell office:value-type="float" office:value="27900" table:style-name="ce6">
            <text:p>279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6.2.01</text:p>
          </table:table-cell>
          <table:table-cell office:value-type="string" table:style-name="ce3">
            <text:p>SEGURO DE BIENES MUEBLES</text:p>
          </table:table-cell>
          <table:table-cell office:value-type="float" office:value="97742.24" table:style-name="ce6">
            <text:p>97742.24</text:p>
          </table:table-cell>
          <table:table-cell office:value-type="float" office:value="41042.239999999998" table:style-name="ce6">
            <text:p>41042.24</text:p>
          </table:table-cell>
          <table:table-cell office:value-type="float" office:value="28800" table:style-name="ce6">
            <text:p>28800</text:p>
          </table:table-cell>
          <table:table-cell office:value-type="float" office:value="27900" table:style-name="ce6">
            <text:p>279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6.3.01</text:p>
          </table:table-cell>
          <table:table-cell office:value-type="string" table:style-name="ce3">
            <text:p>SEGURO DE PERSONAS</text:p>
          </table:table-cell>
          <table:table-cell office:value-type="float" office:value="524081.44" table:style-name="ce6">
            <text:p>524081.44</text:p>
          </table:table-cell>
          <table:table-cell office:value-type="float" office:value="524081.44" table:style-name="ce6">
            <text:p>524081.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</text:p>
          </table:table-cell>
          <table:table-cell office:value-type="string" table:style-name="ce3">
            <text:p>CONSERV. REPS. MENORES E INSTALACIONES TEMP.</text:p>
          </table:table-cell>
          <table:table-cell office:value-type="float" office:value="47953.49" table:style-name="ce6">
            <text:p>47953.49</text:p>
          </table:table-cell>
          <table:table-cell office:value-type="float" office:value="-377520.07" table:style-name="ce6">
            <text:p>-377520.07</text:p>
          </table:table-cell>
          <table:table-cell office:value-type="float" office:value="233446.45" table:style-name="ce6">
            <text:p>233446.45</text:p>
          </table:table-cell>
          <table:table-cell office:value-type="float" office:value="192027.11" table:style-name="ce6">
            <text:p>192027.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.1.02</text:p>
          </table:table-cell>
          <table:table-cell office:value-type="string" table:style-name="ce3">
            <text:p>SERVICIOS ESPECIALES DE MANTENIMIENTO Y REPARACION</text:p>
          </table:table-cell>
          <table:table-cell office:value-type="float" office:value="95459.64" table:style-name="ce6">
            <text:p>95459.64</text:p>
          </table:table-cell>
          <table:table-cell office:value-type="float" office:value="1500" table:style-name="ce6">
            <text:p>1500</text:p>
          </table:table-cell>
          <table:table-cell office:value-type="float" office:value="100213.64" table:style-name="ce6">
            <text:p>100213.64</text:p>
          </table:table-cell>
          <table:table-cell office:value-type="float" office:value="-6254" table:style-name="ce6">
            <text:p>-625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.1.07</text:p>
          </table:table-cell>
          <table:table-cell office:value-type="string" table:style-name="ce3">
            <text:p>SERVICIOS DE PINTURA Y DERIVADOS CON FIN DE HIGIENE Y EMBELLECIMIEN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.2.01</text:p>
          </table:table-cell>
          <table:table-cell office:value-type="string" table:style-name="ce3">
            <text:p>MANT. Y REP. DE EQUIPO DE OFICINA Y MUEBLES</text:p>
          </table:table-cell>
          <table:table-cell office:value-type="float" office:value="135708.20000000001" table:style-name="ce6">
            <text:p>135708.2</text:p>
          </table:table-cell>
          <table:table-cell office:value-type="float" office:value="29080" table:style-name="ce6">
            <text:p>29080</text:p>
          </table:table-cell>
          <table:table-cell office:value-type="float" office:value="27180" table:style-name="ce6">
            <text:p>27180</text:p>
          </table:table-cell>
          <table:table-cell office:value-type="float" office:value="79448.2" table:style-name="ce6">
            <text:p>79448.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.2.7.2.05</text:p>
          </table:table-cell>
          <table:table-cell office:value-type="string" table:style-name="ce4">
            <text:p>MANT. Y REP. DE EQUIPO DE COMUNICAC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7.2.06</text:p>
          </table:table-cell>
          <table:table-cell office:value-type="string" table:style-name="ce4">
            <text:p>MANT. Y REP. DE EQUIPO DE TRANSPORTE TRACCION Y ELEVACION</text:p>
          </table:table-cell>
          <table:table-cell office:value-type="float" office:value="-183214.35" table:style-name="ce6">
            <text:p>-183214.35</text:p>
          </table:table-cell>
          <table:table-cell office:value-type="float" office:value="-408100.07" table:style-name="ce6">
            <text:p>-408100.07</text:p>
          </table:table-cell>
          <table:table-cell office:value-type="float" office:value="106052.81" table:style-name="ce6">
            <text:p>106052.81</text:p>
          </table:table-cell>
          <table:table-cell office:value-type="float" office:value="118832.91" table:style-name="ce6">
            <text:p>118832.9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</text:p>
          </table:table-cell>
          <table:table-cell office:value-type="string" table:style-name="ce3">
            <text:p>OTROS SERVICIOS NO PERSONALES<text:s/></text:p>
          </table:table-cell>
          <table:table-cell office:value-type="float" office:value="2219303.46" table:style-name="ce6">
            <text:p>2219303.46</text:p>
          </table:table-cell>
          <table:table-cell office:value-type="float" office:value="270108.61" table:style-name="ce6">
            <text:p>270108.61</text:p>
          </table:table-cell>
          <table:table-cell office:value-type="float" office:value="162521.31" table:style-name="ce6">
            <text:p>162521.31</text:p>
          </table:table-cell>
          <table:table-cell office:value-type="float" office:value="1786673.54" table:style-name="ce6">
            <text:p>1786673.5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.2.01</text:p>
          </table:table-cell>
          <table:table-cell office:value-type="string" table:style-name="ce3">
            <text:p>COMISIONES Y GASTOS BANCARIOS</text:p>
          </table:table-cell>
          <table:table-cell office:value-type="float" office:value="1618.22" table:style-name="ce6">
            <text:p>1618.22</text:p>
          </table:table-cell>
          <table:table-cell office:value-type="float" office:value="1125" table:style-name="ce6">
            <text:p>1125</text:p>
          </table:table-cell>
          <table:table-cell office:value-type="float" office:value="2111.44" table:style-name="ce6">
            <text:p>2111.44</text:p>
          </table:table-cell>
          <table:table-cell office:value-type="float" office:value="-1618.22" table:style-name="ce6">
            <text:p>-1618.2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.3.01</text:p>
          </table:table-cell>
          <table:table-cell office:value-type="string" table:style-name="ce3">
            <text:p>SERVICIOS SANITARIOS MEDICOS Y VETERINARIOS<text:s/></text:p>
          </table:table-cell>
          <table:table-cell office:value-type="float" office:value="0" table:style-name="ce6">
            <text:p>0</text:p>
          </table:table-cell>
          <table:table-cell office:value-type="float" office:value="1800" table:style-name="ce6">
            <text:p>1800</text:p>
          </table:table-cell>
          <table:table-cell office:value-type="float" office:value="-1800" table:style-name="ce6">
            <text:p>-18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.5.01</text:p>
          </table:table-cell>
          <table:table-cell office:value-type="string" table:style-name="ce3">
            <text:p>FUMIGACION</text:p>
          </table:table-cell>
          <table:table-cell office:value-type="float" office:value="-1380" table:style-name="ce6">
            <text:p>-13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1380" table:style-name="ce6">
            <text:p>-138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.5.02</text:p>
          </table:table-cell>
          <table:table-cell office:value-type="string" table:style-name="ce3">
            <text:p>LAVANDERIA</text:p>
          </table:table-cell>
          <table:table-cell office:value-type="float" office:value="360" table:style-name="ce6">
            <text:p>360</text:p>
          </table:table-cell>
          <table:table-cell office:value-type="float" office:value="2610" table:style-name="ce6">
            <text:p>2610</text:p>
          </table:table-cell>
          <table:table-cell office:value-type="float" office:value="150" table:style-name="ce6">
            <text:p>150</text:p>
          </table:table-cell>
          <table:table-cell office:value-type="float" office:value="-2400" table:style-name="ce6">
            <text:p>-24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.5.03</text:p>
          </table:table-cell>
          <table:table-cell office:value-type="string" table:style-name="ce3">
            <text:p>LIMPIEZA E HIGIENE</text:p>
          </table:table-cell>
          <table:table-cell office:value-type="float" office:value="4800" table:style-name="ce6">
            <text:p>4800</text:p>
          </table:table-cell>
          <table:table-cell office:value-type="float" office:value="4350" table:style-name="ce6">
            <text:p>4350</text:p>
          </table:table-cell>
          <table:table-cell office:value-type="float" office:value="450" table:style-name="ce6">
            <text:p>45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.6.01</text:p>
          </table:table-cell>
          <table:table-cell office:value-type="string" table:style-name="ce3">
            <text:p>EVENTOS GENERALES</text:p>
          </table:table-cell>
          <table:table-cell office:value-type="float" office:value="134766" table:style-name="ce6">
            <text:p>134766</text:p>
          </table:table-cell>
          <table:table-cell office:value-type="float" office:value="62600" table:style-name="ce6">
            <text:p>62600</text:p>
          </table:table-cell>
          <table:table-cell office:value-type="float" office:value="56600" table:style-name="ce6">
            <text:p>56600</text:p>
          </table:table-cell>
          <table:table-cell office:value-type="float" office:value="15566" table:style-name="ce6">
            <text:p>1556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.6.02</text:p>
          </table:table-cell>
          <table:table-cell office:value-type="string" table:style-name="ce3">
            <text:p>FESTIVIDADES</text:p>
          </table:table-cell>
          <table:table-cell office:value-type="float" office:value="1339674.24" table:style-name="ce6">
            <text:p>1339674.24</text:p>
          </table:table-cell>
          <table:table-cell office:value-type="float" office:value="22058.61" table:style-name="ce6">
            <text:p>22058.61</text:p>
          </table:table-cell>
          <table:table-cell office:value-type="float" office:value="23019.87" table:style-name="ce6">
            <text:p>23019.87</text:p>
          </table:table-cell>
          <table:table-cell office:value-type="float" office:value="1294595.76" table:style-name="ce6">
            <text:p>1294595.7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.7.02</text:p>
          </table:table-cell>
          <table:table-cell office:value-type="string" table:style-name="ce3">
            <text:p>SERVICIOS JURIDICOS</text:p>
          </table:table-cell>
          <table:table-cell office:value-type="float" office:value="7700" table:style-name="ce6">
            <text:p>7700</text:p>
          </table:table-cell>
          <table:table-cell office:value-type="float" office:value="7700" table:style-name="ce6">
            <text:p>7700</text:p>
          </table:table-cell>
          <table:table-cell office:value-type="float" office:value="7700" table:style-name="ce6">
            <text:p>7700</text:p>
          </table:table-cell>
          <table:table-cell office:value-type="float" office:value="-7700" table:style-name="ce6">
            <text:p>-77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.7.04</text:p>
          </table:table-cell>
          <table:table-cell office:value-type="string" table:style-name="ce3">
            <text:p>SERVICIOS DE CAPACITACION</text:p>
          </table:table-cell>
          <table:table-cell office:value-type="float" office:value="198325" table:style-name="ce6">
            <text:p>198325</text:p>
          </table:table-cell>
          <table:table-cell office:value-type="float" office:value="151725" table:style-name="ce6">
            <text:p>151725</text:p>
          </table:table-cell>
          <table:table-cell office:value-type="float" office:value="83350" table:style-name="ce6">
            <text:p>83350</text:p>
          </table:table-cell>
          <table:table-cell office:value-type="float" office:value="-36750" table:style-name="ce6">
            <text:p>-367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.7.06</text:p>
          </table:table-cell>
          <table:table-cell office:value-type="string" table:style-name="ce3">
            <text:p>OTROS SERVICIOS TECNICOS PROFESIONALES</text:p>
          </table:table-cell>
          <table:table-cell office:value-type="float" office:value="533440" table:style-name="ce6">
            <text:p>533440</text:p>
          </table:table-cell>
          <table:table-cell office:value-type="float" office:value="16140" table:style-name="ce6">
            <text:p>16140</text:p>
          </table:table-cell>
          <table:table-cell office:value-type="float" office:value="-9060" table:style-name="ce6">
            <text:p>-9060</text:p>
          </table:table-cell>
          <table:table-cell office:value-type="float" office:value="526360" table:style-name="ce6">
            <text:p>52636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2.8.8.01</text:p>
          </table:table-cell>
          <table:table-cell office:value-type="string" table:style-name="ce3">
            <text:p>IMPUEST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float" office:value="2.2999999999999998" table:style-name="ce6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14356484.57" table:style-name="ce6">
            <text:p>14356484.57</text:p>
          </table:table-cell>
          <table:table-cell office:value-type="float" office:value="933938.11" table:style-name="ce6">
            <text:p>933938.11</text:p>
          </table:table-cell>
          <table:table-cell office:value-type="float" office:value="1109082.7" table:style-name="ce6">
            <text:p>1109082.7</text:p>
          </table:table-cell>
          <table:table-cell office:value-type="float" office:value="12313463.76" table:style-name="ce6">
            <text:p>12313463.7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1617108.08" table:style-name="ce6">
            <text:p>1617108.08</text:p>
          </table:table-cell>
          <table:table-cell office:value-type="float" office:value="362338.73" table:style-name="ce6">
            <text:p>362338.73</text:p>
          </table:table-cell>
          <table:table-cell office:value-type="float" office:value="339501.89" table:style-name="ce6">
            <text:p>339501.89</text:p>
          </table:table-cell>
          <table:table-cell office:value-type="float" office:value="915267.46" table:style-name="ce6">
            <text:p>915267.4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1.1.01</text:p>
          </table:table-cell>
          <table:table-cell office:value-type="string" table:style-name="ce3">
            <text:p>ALIMENTOS Y BEBIDAS PARA PERSONAS</text:p>
          </table:table-cell>
          <table:table-cell office:value-type="float" office:value="1617108.08" table:style-name="ce6">
            <text:p>1617108.08</text:p>
          </table:table-cell>
          <table:table-cell office:value-type="float" office:value="362338.73" table:style-name="ce6">
            <text:p>362338.73</text:p>
          </table:table-cell>
          <table:table-cell office:value-type="float" office:value="339501.89" table:style-name="ce6">
            <text:p>339501.89</text:p>
          </table:table-cell>
          <table:table-cell office:value-type="float" office:value="915267.46" table:style-name="ce6">
            <text:p>915267.4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1.3.03</text:p>
          </table:table-cell>
          <table:table-cell office:value-type="string" table:style-name="ce3">
            <text:p>PRODUCTOS FOREST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1.4.01</text:p>
          </table:table-cell>
          <table:table-cell office:value-type="string" table:style-name="ce3">
            <text:p>MADERA CORCHO Y SUS MANUFACTU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3573972.75" table:style-name="ce6">
            <text:p>3573972.75</text:p>
          </table:table-cell>
          <table:table-cell office:value-type="float" office:value="2879.75" table:style-name="ce6">
            <text:p>2879.75</text:p>
          </table:table-cell>
          <table:table-cell office:value-type="float" office:value="6183.75" table:style-name="ce6">
            <text:p>6183.75</text:p>
          </table:table-cell>
          <table:table-cell office:value-type="float" office:value="3564909.25" table:style-name="ce6">
            <text:p>3564909.2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2.1.01</text:p>
          </table:table-cell>
          <table:table-cell office:value-type="string" table:style-name="ce3">
            <text:p>HILADOS Y TELAS</text:p>
          </table:table-cell>
          <table:table-cell office:value-type="float" office:value="6490" table:style-name="ce6">
            <text:p>6490</text:p>
          </table:table-cell>
          <table:table-cell office:value-type="float" office:value="0" table:style-name="ce6">
            <text:p>0</text:p>
          </table:table-cell>
          <table:table-cell office:value-type="float" office:value="6490" table:style-name="ce6">
            <text:p>649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2.2.01</text:p>
          </table:table-cell>
          <table:table-cell office:value-type="string" table:style-name="ce3">
            <text:p>ACABADOS TEXTILES</text:p>
          </table:table-cell>
          <table:table-cell office:value-type="float" office:value="1286.75" table:style-name="ce6">
            <text:p>1286.75</text:p>
          </table:table-cell>
          <table:table-cell office:value-type="float" office:value="2879.75" table:style-name="ce6">
            <text:p>2879.75</text:p>
          </table:table-cell>
          <table:table-cell office:value-type="float" office:value="-306.25" table:style-name="ce6">
            <text:p>-306.25</text:p>
          </table:table-cell>
          <table:table-cell office:value-type="float" office:value="-1286.75" table:style-name="ce6">
            <text:p>-1286.7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2.3.01</text:p>
          </table:table-cell>
          <table:table-cell office:value-type="string" table:style-name="ce3">
            <text:p>PRENDAS DE VESTIR</text:p>
          </table:table-cell>
          <table:table-cell office:value-type="float" office:value="3566196" table:style-name="ce6">
            <text:p>35661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66196" table:style-name="ce6">
            <text:p>35661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2.4.01</text:p>
          </table:table-cell>
          <table:table-cell office:value-type="string" table:style-name="ce3">
            <text:p>CALZAD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3</text:p>
          </table:table-cell>
          <table:table-cell office:value-type="string" table:style-name="ce3">
            <text:p>PRODUCTOS DE PAPEL CARTON E IMPRESO</text:p>
          </table:table-cell>
          <table:table-cell office:value-type="float" office:value="213405.2" table:style-name="ce6">
            <text:p>213405.2</text:p>
          </table:table-cell>
          <table:table-cell office:value-type="float" office:value="863" table:style-name="ce6">
            <text:p>863</text:p>
          </table:table-cell>
          <table:table-cell office:value-type="float" office:value="-863" table:style-name="ce6">
            <text:p>-863</text:p>
          </table:table-cell>
          <table:table-cell office:value-type="float" office:value="213405.2" table:style-name="ce6">
            <text:p>213405.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3.1.01</text:p>
          </table:table-cell>
          <table:table-cell office:value-type="string" table:style-name="ce3">
            <text:p>PAPEL DE ESCRITORIO</text:p>
          </table:table-cell>
          <table:table-cell office:value-type="float" office:value="109740" table:style-name="ce6">
            <text:p>1097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9740" table:style-name="ce6">
            <text:p>10974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3.2.01</text:p>
          </table:table-cell>
          <table:table-cell office:value-type="string" table:style-name="ce3">
            <text:p>PRODUCTOS DE PAPEL Y CARTON</text:p>
          </table:table-cell>
          <table:table-cell office:value-type="float" office:value="103665.2" table:style-name="ce6">
            <text:p>103665.2</text:p>
          </table:table-cell>
          <table:table-cell office:value-type="float" office:value="863" table:style-name="ce6">
            <text:p>863</text:p>
          </table:table-cell>
          <table:table-cell office:value-type="float" office:value="-863" table:style-name="ce6">
            <text:p>-863</text:p>
          </table:table-cell>
          <table:table-cell office:value-type="float" office:value="103665.2" table:style-name="ce6">
            <text:p>103665.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3.3.01</text:p>
          </table:table-cell>
          <table:table-cell office:value-type="string" table:style-name="ce3">
            <text:p>PRODUCTOS DE ARTES GRAFIC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3.4.01</text:p>
          </table:table-cell>
          <table:table-cell office:value-type="string" table:style-name="ce3">
            <text:p>LIBROS REVISTAS Y PERIODIC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3.5.01</text:p>
          </table:table-cell>
          <table:table-cell office:value-type="string" table:style-name="ce3">
            <text:p>TEXTOS DE ENSENANZ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4</text:p>
          </table:table-cell>
          <table:table-cell office:value-type="string" table:style-name="ce3">
            <text:p>PRODUCTOS FARMACEUTICOS</text:p>
          </table:table-cell>
          <table:table-cell office:value-type="float" office:value="1246.74" table:style-name="ce6">
            <text:p>1246.74</text:p>
          </table:table-cell>
          <table:table-cell office:value-type="float" office:value="0" table:style-name="ce6">
            <text:p>0</text:p>
          </table:table-cell>
          <table:table-cell office:value-type="float" office:value="2493.48" table:style-name="ce6">
            <text:p>2493.48</text:p>
          </table:table-cell>
          <table:table-cell office:value-type="float" office:value="-1246.74" table:style-name="ce6">
            <text:p>-1246.7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4.1.01</text:p>
          </table:table-cell>
          <table:table-cell office:value-type="string" table:style-name="ce3">
            <text:p>PRODUCTOS MEDICINALES</text:p>
          </table:table-cell>
          <table:table-cell office:value-type="float" office:value="1246.74" table:style-name="ce6">
            <text:p>1246.74</text:p>
          </table:table-cell>
          <table:table-cell office:value-type="float" office:value="0" table:style-name="ce6">
            <text:p>0</text:p>
          </table:table-cell>
          <table:table-cell office:value-type="float" office:value="2493.48" table:style-name="ce6">
            <text:p>2493.48</text:p>
          </table:table-cell>
          <table:table-cell office:value-type="float" office:value="-1246.74" table:style-name="ce6">
            <text:p>-1246.7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5</text:p>
          </table:table-cell>
          <table:table-cell office:value-type="string" table:style-name="ce3">
            <text:p>PRODUCTOS DE CUERO CAUCHO Y PLASTICOS</text:p>
          </table:table-cell>
          <table:table-cell office:value-type="float" office:value="181473.44" table:style-name="ce6">
            <text:p>181473.44</text:p>
          </table:table-cell>
          <table:table-cell office:value-type="float" office:value="9699.26" table:style-name="ce6">
            <text:p>9699.26</text:p>
          </table:table-cell>
          <table:table-cell office:value-type="float" office:value="155193.19" table:style-name="ce6">
            <text:p>155193.19</text:p>
          </table:table-cell>
          <table:table-cell office:value-type="float" office:value="16580.990000000002" table:style-name="ce6">
            <text:p>16580.9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5.1.01</text:p>
          </table:table-cell>
          <table:table-cell office:value-type="string" table:style-name="ce3">
            <text:p>CUEROS Y PIE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5.2.01</text:p>
          </table:table-cell>
          <table:table-cell office:value-type="string" table:style-name="ce3">
            <text:p>ARTICULOS DE CUER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5.3.01</text:p>
          </table:table-cell>
          <table:table-cell office:value-type="string" table:style-name="ce3">
            <text:p>LLANTAS Y NEUMATICOS</text:p>
          </table:table-cell>
          <table:table-cell office:value-type="float" office:value="152566" table:style-name="ce6">
            <text:p>152566</text:p>
          </table:table-cell>
          <table:table-cell office:value-type="float" office:value="700" table:style-name="ce6">
            <text:p>700</text:p>
          </table:table-cell>
          <table:table-cell office:value-type="float" office:value="152566" table:style-name="ce6">
            <text:p>152566</text:p>
          </table:table-cell>
          <table:table-cell office:value-type="float" office:value="-700" table:style-name="ce6">
            <text:p>-7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5.4.01</text:p>
          </table:table-cell>
          <table:table-cell office:value-type="string" table:style-name="ce3">
            <text:p>ARTICULOS DE CAUCHO</text:p>
          </table:table-cell>
          <table:table-cell office:value-type="float" office:value="3906.79" table:style-name="ce6">
            <text:p>3906.79</text:p>
          </table:table-cell>
          <table:table-cell office:value-type="float" office:value="1320" table:style-name="ce6">
            <text:p>1320</text:p>
          </table:table-cell>
          <table:table-cell office:value-type="float" office:value="-1013.2" table:style-name="ce6">
            <text:p>-1013.2</text:p>
          </table:table-cell>
          <table:table-cell office:value-type="float" office:value="3599.99" table:style-name="ce6">
            <text:p>3599.9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5.5.01</text:p>
          </table:table-cell>
          <table:table-cell office:value-type="string" table:style-name="ce3">
            <text:p>ARTICULOS DE PLASTICO</text:p>
          </table:table-cell>
          <table:table-cell office:value-type="float" office:value="25000.65" table:style-name="ce6">
            <text:p>25000.65</text:p>
          </table:table-cell>
          <table:table-cell office:value-type="float" office:value="7679.26" table:style-name="ce6">
            <text:p>7679.26</text:p>
          </table:table-cell>
          <table:table-cell office:value-type="float" office:value="3640.39" table:style-name="ce6">
            <text:p>3640.39</text:p>
          </table:table-cell>
          <table:table-cell office:value-type="float" office:value="13681" table:style-name="ce6">
            <text:p>1368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</text:p>
          </table:table-cell>
          <table:table-cell office:value-type="string" table:style-name="ce3">
            <text:p>PRODUCTOS DE MINERALES METALICOS Y NO METALICOS</text:p>
          </table:table-cell>
          <table:table-cell office:value-type="float" office:value="48615.43" table:style-name="ce6">
            <text:p>48615.43</text:p>
          </table:table-cell>
          <table:table-cell office:value-type="float" office:value="13618.71" table:style-name="ce6">
            <text:p>13618.71</text:p>
          </table:table-cell>
          <table:table-cell office:value-type="float" office:value="39054.15" table:style-name="ce6">
            <text:p>39054.15</text:p>
          </table:table-cell>
          <table:table-cell office:value-type="float" office:value="-4057.43" table:style-name="ce6">
            <text:p>-4057.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.1.01</text:p>
          </table:table-cell>
          <table:table-cell office:value-type="string" table:style-name="ce3">
            <text:p>PRODUCTOS DE CEMENTO</text:p>
          </table:table-cell>
          <table:table-cell office:value-type="float" office:value="0" table:style-name="ce6">
            <text:p>0</text:p>
          </table:table-cell>
          <table:table-cell office:value-type="float" office:value="1465.38" table:style-name="ce6">
            <text:p>1465.38</text:p>
          </table:table-cell>
          <table:table-cell office:value-type="float" office:value="-1465.38" table:style-name="ce6">
            <text:p>-1465.38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.1.04</text:p>
          </table:table-cell>
          <table:table-cell office:value-type="string" table:style-name="ce3">
            <text:p>PRODUCTOS DE YES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.1.05</text:p>
          </table:table-cell>
          <table:table-cell office:value-type="string" table:style-name="ce3">
            <text:p>PRODUCTOS DE ARCILL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.2.01</text:p>
          </table:table-cell>
          <table:table-cell office:value-type="string" table:style-name="ce3">
            <text:p>PRODUCTOS DE VIDRIO</text:p>
          </table:table-cell>
          <table:table-cell office:value-type="float" office:value="25547" table:style-name="ce6">
            <text:p>25547</text:p>
          </table:table-cell>
          <table:table-cell office:value-type="float" office:value="180" table:style-name="ce6">
            <text:p>180</text:p>
          </table:table-cell>
          <table:table-cell office:value-type="float" office:value="25367" table:style-name="ce6">
            <text:p>25367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.2.02</text:p>
          </table:table-cell>
          <table:table-cell office:value-type="string" table:style-name="ce3">
            <text:p>PRODUCTOS DE LOZ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.3.01</text:p>
          </table:table-cell>
          <table:table-cell office:value-type="string" table:style-name="ce3">
            <text:p>PRODUCTOS FERROSOS</text:p>
          </table:table-cell>
          <table:table-cell office:value-type="float" office:value="550" table:style-name="ce6">
            <text:p>550</text:p>
          </table:table-cell>
          <table:table-cell office:value-type="float" office:value="1750" table:style-name="ce6">
            <text:p>1750</text:p>
          </table:table-cell>
          <table:table-cell office:value-type="float" office:value="-650" table:style-name="ce6">
            <text:p>-650</text:p>
          </table:table-cell>
          <table:table-cell office:value-type="float" office:value="-550" table:style-name="ce6">
            <text:p>-5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.3.02</text:p>
          </table:table-cell>
          <table:table-cell office:value-type="string" table:style-name="ce3">
            <text:p>PRODUCTOS NO FERROSOS</text:p>
          </table:table-cell>
          <table:table-cell office:value-type="float" office:value="160" table:style-name="ce6">
            <text:p>160</text:p>
          </table:table-cell>
          <table:table-cell office:value-type="float" office:value="160" table:style-name="ce6">
            <text:p>160</text:p>
          </table:table-cell>
          <table:table-cell office:value-type="float" office:value="160" table:style-name="ce6">
            <text:p>160</text:p>
          </table:table-cell>
          <table:table-cell office:value-type="float" office:value="-160" table:style-name="ce6">
            <text:p>-16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.3.06</text:p>
          </table:table-cell>
          <table:table-cell office:value-type="string" table:style-name="ce3">
            <text:p>ACCESORIOS DE METAL</text:p>
          </table:table-cell>
          <table:table-cell office:value-type="float" office:value="22358.43" table:style-name="ce6">
            <text:p>22358.43</text:p>
          </table:table-cell>
          <table:table-cell office:value-type="float" office:value="10063.33" table:style-name="ce6">
            <text:p>10063.33</text:p>
          </table:table-cell>
          <table:table-cell office:value-type="float" office:value="15642.53" table:style-name="ce6">
            <text:p>15642.53</text:p>
          </table:table-cell>
          <table:table-cell office:value-type="float" office:value="-3347.43" table:style-name="ce6">
            <text:p>-3347.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.4.04</text:p>
          </table:table-cell>
          <table:table-cell office:value-type="string" table:style-name="ce3">
            <text:p>PIEDRA ARCILLA Y ARE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6.4.07</text:p>
          </table:table-cell>
          <table:table-cell office:value-type="string" table:style-name="ce3">
            <text:p>OTROS MINER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</text:p>
          </table:table-cell>
          <table:table-cell office:value-type="string" table:style-name="ce3">
            <text:p>COMBUSTIBLES LUBRICANTES PRODUCTOS QUIMICOS Y CONEXOS</text:p>
          </table:table-cell>
          <table:table-cell office:value-type="float" office:value="1476175.67" table:style-name="ce6">
            <text:p>1476175.67</text:p>
          </table:table-cell>
          <table:table-cell office:value-type="float" office:value="457678.17" table:style-name="ce6">
            <text:p>457678.17</text:p>
          </table:table-cell>
          <table:table-cell office:value-type="float" office:value="475699.67" table:style-name="ce6">
            <text:p>475699.67</text:p>
          </table:table-cell>
          <table:table-cell office:value-type="float" office:value="542797.82999999996" table:style-name="ce6">
            <text:p>542797.8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.1.01</text:p>
          </table:table-cell>
          <table:table-cell office:value-type="string" table:style-name="ce3">
            <text:p>GASOLINA</text:p>
          </table:table-cell>
          <table:table-cell office:value-type="float" office:value="590000" table:style-name="ce6">
            <text:p>590000</text:p>
          </table:table-cell>
          <table:table-cell office:value-type="float" office:value="202500" table:style-name="ce6">
            <text:p>202500</text:p>
          </table:table-cell>
          <table:table-cell office:value-type="float" office:value="202500" table:style-name="ce6">
            <text:p>202500</text:p>
          </table:table-cell>
          <table:table-cell office:value-type="float" office:value="185000" table:style-name="ce6">
            <text:p>1850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.1.02</text:p>
          </table:table-cell>
          <table:table-cell office:value-type="string" table:style-name="ce3">
            <text:p>GASOIL</text:p>
          </table:table-cell>
          <table:table-cell office:value-type="float" office:value="860000" table:style-name="ce6">
            <text:p>860000</text:p>
          </table:table-cell>
          <table:table-cell office:value-type="float" office:value="247500" table:style-name="ce6">
            <text:p>247500</text:p>
          </table:table-cell>
          <table:table-cell office:value-type="float" office:value="247500" table:style-name="ce6">
            <text:p>247500</text:p>
          </table:table-cell>
          <table:table-cell office:value-type="float" office:value="365000" table:style-name="ce6">
            <text:p>3650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.1.04</text:p>
          </table:table-cell>
          <table:table-cell office:value-type="string" table:style-name="ce3">
            <text:p>GAS GLP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.1.05</text:p>
          </table:table-cell>
          <table:table-cell office:value-type="string" table:style-name="ce3">
            <text:p>ACEITES Y GRAS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.1.06</text:p>
          </table:table-cell>
          <table:table-cell office:value-type="string" table:style-name="ce3">
            <text:p>LUBRICANT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.2.03</text:p>
          </table:table-cell>
          <table:table-cell office:value-type="string" table:style-name="ce3">
            <text:p>PRODUCTOS QUIMICOS DE USO PERSONAL</text:p>
          </table:table-cell>
          <table:table-cell office:value-type="float" office:value="14017.5" table:style-name="ce6">
            <text:p>14017.5</text:p>
          </table:table-cell>
          <table:table-cell office:value-type="float" office:value="239" table:style-name="ce6">
            <text:p>239</text:p>
          </table:table-cell>
          <table:table-cell office:value-type="float" office:value="13778.5" table:style-name="ce6">
            <text:p>13778.5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.2.05</text:p>
          </table:table-cell>
          <table:table-cell office:value-type="string" table:style-name="ce3">
            <text:p>INSECTICIDAS FUMIGANTES Y OTROS</text:p>
          </table:table-cell>
          <table:table-cell office:value-type="float" office:value="7086.53" table:style-name="ce6">
            <text:p>7086.53</text:p>
          </table:table-cell>
          <table:table-cell office:value-type="float" office:value="7323.53" table:style-name="ce6">
            <text:p>7323.53</text:p>
          </table:table-cell>
          <table:table-cell office:value-type="float" office:value="6849.53" table:style-name="ce6">
            <text:p>6849.53</text:p>
          </table:table-cell>
          <table:table-cell office:value-type="float" office:value="-7086.53" table:style-name="ce6">
            <text:p>-7086.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7.2.06</text:p>
          </table:table-cell>
          <table:table-cell office:value-type="string" table:style-name="ce3">
            <text:p>PINTURAS LACAS BARNICES DILUYENTES Y ABSORBENTES PARA PINTAR</text:p>
          </table:table-cell>
          <table:table-cell office:value-type="float" office:value="5071.6400000000003" table:style-name="ce6">
            <text:p>5071.64</text:p>
          </table:table-cell>
          <table:table-cell office:value-type="float" office:value="115.64" table:style-name="ce6">
            <text:p>115.64</text:p>
          </table:table-cell>
          <table:table-cell office:value-type="float" office:value="5071.6400000000003" table:style-name="ce6">
            <text:p>5071.64</text:p>
          </table:table-cell>
          <table:table-cell office:value-type="float" office:value="-115.64" table:style-name="ce6">
            <text:p>-115.6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9</text:p>
          </table:table-cell>
          <table:table-cell office:value-type="string" table:style-name="ce3">
            <text:p>PRODUCTOS Y UTILES VARIOS</text:p>
          </table:table-cell>
          <table:table-cell office:value-type="float" office:value="7244487.2599999998" table:style-name="ce6">
            <text:p>7244487.26</text:p>
          </table:table-cell>
          <table:table-cell office:value-type="float" office:value="86860.49" table:style-name="ce6">
            <text:p>86860.49</text:p>
          </table:table-cell>
          <table:table-cell office:value-type="float" office:value="91819.57" table:style-name="ce6">
            <text:p>91819.57</text:p>
          </table:table-cell>
          <table:table-cell office:value-type="float" office:value="7065807.2000000002" table:style-name="ce6">
            <text:p>7065807.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9.1.01</text:p>
          </table:table-cell>
          <table:table-cell office:value-type="string" table:style-name="ce3">
            <text:p>MATERIAL DE LIMPIEZA</text:p>
          </table:table-cell>
          <table:table-cell office:value-type="float" office:value="33625.47" table:style-name="ce6">
            <text:p>33625.47</text:p>
          </table:table-cell>
          <table:table-cell office:value-type="float" office:value="0" table:style-name="ce6">
            <text:p>0</text:p>
          </table:table-cell>
          <table:table-cell office:value-type="float" office:value="11125.51" table:style-name="ce6">
            <text:p>11125.51</text:p>
          </table:table-cell>
          <table:table-cell office:value-type="float" office:value="22499.96" table:style-name="ce6">
            <text:p>22499.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9.2.01</text:p>
          </table:table-cell>
          <table:table-cell office:value-type="string" table:style-name="ce3">
            <text:p>UTILES DE ESCRITORIO OFICINA INFORMATICA Y DE ENSENANZA</text:p>
          </table:table-cell>
          <table:table-cell office:value-type="float" office:value="59403.519999999997" table:style-name="ce6">
            <text:p>59403.52</text:p>
          </table:table-cell>
          <table:table-cell office:value-type="float" office:value="56833.31" table:style-name="ce6">
            <text:p>56833.31</text:p>
          </table:table-cell>
          <table:table-cell office:value-type="float" office:value="-4942.66" table:style-name="ce6">
            <text:p>-4942.66</text:p>
          </table:table-cell>
          <table:table-cell office:value-type="float" office:value="7512.87" table:style-name="ce6">
            <text:p>7512.8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9.3.01</text:p>
          </table:table-cell>
          <table:table-cell office:value-type="string" table:style-name="ce3">
            <text:p>UTILES MENORES MEDICO-QUIRURGICOS</text:p>
          </table:table-cell>
          <table:table-cell office:value-type="float" office:value="900.01" table:style-name="ce6">
            <text:p>900.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00.01" table:style-name="ce6">
            <text:p>900.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9.4.01</text:p>
          </table:table-cell>
          <table:table-cell office:value-type="string" table:style-name="ce3">
            <text:p>UTILES DESTINADOS A ACTIVIDADES DEPORTIVAS Y RECREATIV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9.5.01</text:p>
          </table:table-cell>
          <table:table-cell office:value-type="string" table:style-name="ce3">
            <text:p>UTILES DE COCINA Y COMEDO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9.6.01</text:p>
          </table:table-cell>
          <table:table-cell office:value-type="string" table:style-name="ce3">
            <text:p>PRODUCTOS ELECTRICOS Y AFINES</text:p>
          </table:table-cell>
          <table:table-cell office:value-type="float" office:value="127250.77" table:style-name="ce6">
            <text:p>127250.77</text:p>
          </table:table-cell>
          <table:table-cell office:value-type="float" office:value="20420.63" table:style-name="ce6">
            <text:p>20420.63</text:p>
          </table:table-cell>
          <table:table-cell office:value-type="float" office:value="75166.77" table:style-name="ce6">
            <text:p>75166.77</text:p>
          </table:table-cell>
          <table:table-cell office:value-type="float" office:value="31663.37" table:style-name="ce6">
            <text:p>31663.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9.7.01</text:p>
          </table:table-cell>
          <table:table-cell office:value-type="string" table:style-name="ce3">
            <text:p>PRODUCTOS Y UTILES VETERINARIOS</text:p>
          </table:table-cell>
          <table:table-cell office:value-type="float" office:value="5612.5" table:style-name="ce6">
            <text:p>5612.5</text:p>
          </table:table-cell>
          <table:table-cell office:value-type="float" office:value="0" table:style-name="ce6">
            <text:p>0</text:p>
          </table:table-cell>
          <table:table-cell office:value-type="float" office:value="5612.5" table:style-name="ce6">
            <text:p>5612.5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9.8.01</text:p>
          </table:table-cell>
          <table:table-cell office:value-type="string" table:style-name="ce3">
            <text:p>OTROS RESPUESTOS Y ACCESORIOS MENORES</text:p>
          </table:table-cell>
          <table:table-cell office:value-type="float" office:value="6057.44" table:style-name="ce6">
            <text:p>6057.44</text:p>
          </table:table-cell>
          <table:table-cell office:value-type="float" office:value="4484" table:style-name="ce6">
            <text:p>4484</text:p>
          </table:table-cell>
          <table:table-cell office:value-type="float" office:value="4857.45" table:style-name="ce6">
            <text:p>4857.45</text:p>
          </table:table-cell>
          <table:table-cell office:value-type="float" office:value="-3284.01" table:style-name="ce6">
            <text:p>-3284.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9.9.01</text:p>
          </table:table-cell>
          <table:table-cell office:value-type="string" table:style-name="ce3">
            <text:p>PRODUCTOS Y UTILES VARIOS N.I.P.</text:p>
          </table:table-cell>
          <table:table-cell office:value-type="float" office:value="11637.55" table:style-name="ce6">
            <text:p>11637.55</text:p>
          </table:table-cell>
          <table:table-cell office:value-type="float" office:value="5122.55" table:style-name="ce6">
            <text:p>5122.55</text:p>
          </table:table-cell>
          <table:table-cell office:value-type="float" office:value="0" table:style-name="ce6">
            <text:p>0</text:p>
          </table:table-cell>
          <table:table-cell office:value-type="float" office:value="6515" table:style-name="ce6">
            <text:p>65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3.9.9.02</text:p>
          </table:table-cell>
          <table:table-cell office:value-type="string" table:style-name="ce3">
            <text:p>BONOS PARA UTILES DIVERSOS</text:p>
          </table:table-cell>
          <table:table-cell office:value-type="float" office:value="7000000" table:style-name="ce6">
            <text:p>7000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00000" table:style-name="ce6">
            <text:p>7000000</text:p>
          </table:table-cell>
          <table:table-cell table:number-columns-repeated="16378"/>
        </table:table-row>
        <table:table-row table:style-name="ro1">
          <table:table-cell office:value-type="float" office:value="2.4" table:style-name="ce6">
            <text:p>2.4</text:p>
          </table:table-cell>
          <table:table-cell office:value-type="string" table:style-name="ce3">
            <text:p>TRANSFERENCIAS CORRIENTES</text:p>
          </table:table-cell>
          <table:table-cell office:value-type="float" office:value="119203.97" table:style-name="ce6">
            <text:p>119203.97</text:p>
          </table:table-cell>
          <table:table-cell office:value-type="float" office:value="0" table:style-name="ce6">
            <text:p>0</text:p>
          </table:table-cell>
          <table:table-cell office:value-type="float" office:value="106703.97" table:style-name="ce6">
            <text:p>106703.97</text:p>
          </table:table-cell>
          <table:table-cell office:value-type="float" office:value="12500" table:style-name="ce6">
            <text:p>125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119203.97" table:style-name="ce6">
            <text:p>119203.97</text:p>
          </table:table-cell>
          <table:table-cell office:value-type="float" office:value="0" table:style-name="ce6">
            <text:p>0</text:p>
          </table:table-cell>
          <table:table-cell office:value-type="float" office:value="106703.97" table:style-name="ce6">
            <text:p>106703.97</text:p>
          </table:table-cell>
          <table:table-cell office:value-type="float" office:value="12500" table:style-name="ce6">
            <text:p>125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1.2.02</text:p>
          </table:table-cell>
          <table:table-cell office:value-type="string" table:style-name="ce3">
            <text:p>AYUDAS Y DONACIONES OCACIONALES A HOGARES Y PERSON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1.4.01</text:p>
          </table:table-cell>
          <table:table-cell office:value-type="string" table:style-name="ce3">
            <text:p>BECAS NACIONALES</text:p>
          </table:table-cell>
          <table:table-cell office:value-type="float" office:value="106703.97" table:style-name="ce6">
            <text:p>106703.97</text:p>
          </table:table-cell>
          <table:table-cell office:value-type="float" office:value="0" table:style-name="ce6">
            <text:p>0</text:p>
          </table:table-cell>
          <table:table-cell office:value-type="float" office:value="106703.97" table:style-name="ce6">
            <text:p>106703.97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1.4.02</text:p>
          </table:table-cell>
          <table:table-cell office:value-type="string" table:style-name="ce3">
            <text:p>BECAS EXTRANJE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4.1.6.01</text:p>
          </table:table-cell>
          <table:table-cell office:value-type="string" table:style-name="ce3">
            <text:p>TRANSFERENCIAS CORRIENTES A ASOCIACIONES SIN FINES DE LUCRO</text:p>
          </table:table-cell>
          <table:table-cell office:value-type="float" office:value="12500" table:style-name="ce6">
            <text:p>12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500" table:style-name="ce6">
            <text:p>12500</text:p>
          </table:table-cell>
          <table:table-cell table:number-columns-repeated="16378"/>
        </table:table-row>
        <table:table-row table:style-name="ro1">
          <table:table-cell office:value-type="float" office:value="2.6" table:style-name="ce6">
            <text:p>2.6</text:p>
          </table:table-cell>
          <table:table-cell office:value-type="string" table:style-name="ce3">
            <text:p>ACTIVOS NO FINANCIEROS</text:p>
          </table:table-cell>
          <table:table-cell office:value-type="float" office:value="2758072.3199999998" table:style-name="ce6">
            <text:p>2758072.32</text:p>
          </table:table-cell>
          <table:table-cell office:value-type="float" office:value="509272" table:style-name="ce6">
            <text:p>509272</text:p>
          </table:table-cell>
          <table:table-cell office:value-type="float" office:value="1372419.65" table:style-name="ce6">
            <text:p>1372419.65</text:p>
          </table:table-cell>
          <table:table-cell office:value-type="float" office:value="876380.67" table:style-name="ce6">
            <text:p>876380.6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1893342.89" table:style-name="ce6">
            <text:p>1893342.89</text:p>
          </table:table-cell>
          <table:table-cell office:value-type="float" office:value="38931" table:style-name="ce6">
            <text:p>38931</text:p>
          </table:table-cell>
          <table:table-cell office:value-type="float" office:value="1372419.65" table:style-name="ce6">
            <text:p>1372419.65</text:p>
          </table:table-cell>
          <table:table-cell office:value-type="float" office:value="481992.24" table:style-name="ce6">
            <text:p>481992.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1.1.01</text:p>
          </table:table-cell>
          <table:table-cell office:value-type="string" table:style-name="ce3">
            <text:p>MUEBLES DE OFICINA Y ESTANTERIA</text:p>
          </table:table-cell>
          <table:table-cell office:value-type="float" office:value="1372419.65" table:style-name="ce6">
            <text:p>1372419.65</text:p>
          </table:table-cell>
          <table:table-cell office:value-type="float" office:value="0" table:style-name="ce6">
            <text:p>0</text:p>
          </table:table-cell>
          <table:table-cell office:value-type="float" office:value="1372419.65" table:style-name="ce6">
            <text:p>1372419.65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1.3.01</text:p>
          </table:table-cell>
          <table:table-cell office:value-type="string" table:style-name="ce3">
            <text:p>EQUIPO COMPUTACION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1.4.01</text:p>
          </table:table-cell>
          <table:table-cell office:value-type="string" table:style-name="ce3">
            <text:p>ELECTRODOMESTICOS</text:p>
          </table:table-cell>
          <table:table-cell office:value-type="float" office:value="38931" table:style-name="ce6">
            <text:p>38931</text:p>
          </table:table-cell>
          <table:table-cell office:value-type="float" office:value="38931" table:style-name="ce6">
            <text:p>389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1.9.01</text:p>
          </table:table-cell>
          <table:table-cell office:value-type="string" table:style-name="ce3">
            <text:p>OTROS MOBILIARIOS Y EQUIPOS NO IDENTIFICADOS PRECEDENTEMENTE</text:p>
          </table:table-cell>
          <table:table-cell office:value-type="float" office:value="481992.24" table:style-name="ce6">
            <text:p>481992.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1992.24" table:style-name="ce6">
            <text:p>481992.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</text:p>
          </table:table-cell>
          <table:table-cell office:value-type="string" table:style-name="ce3">
            <text:p>MOBILIARIO Y EQUIPO EDUCACIONAL Y RECRE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.1.01</text:p>
          </table:table-cell>
          <table:table-cell office:value-type="string" table:style-name="ce3">
            <text:p>EQUIPOS Y APARATOS AUDIOVISUAL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2.3.01</text:p>
          </table:table-cell>
          <table:table-cell office:value-type="string" table:style-name="ce3">
            <text:p>CAMARAS FOTOGRAFICAS Y DE VIDE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</text:p>
          </table:table-cell>
          <table:table-cell office:value-type="string" table:style-name="ce3">
            <text:p>VEHICULOS Y EQUIPOS DE TRANSPORTE TRACCION Y ELEVACION</text:p>
          </table:table-cell>
          <table:table-cell office:value-type="float" office:value="470341" table:style-name="ce6">
            <text:p>470341</text:p>
          </table:table-cell>
          <table:table-cell office:value-type="float" office:value="470341" table:style-name="ce6">
            <text:p>4703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4.1.01</text:p>
          </table:table-cell>
          <table:table-cell office:value-type="string" table:style-name="ce3">
            <text:p>AUTOMOVILES Y CAMIONES</text:p>
          </table:table-cell>
          <table:table-cell office:value-type="float" office:value="470341" table:style-name="ce6">
            <text:p>470341</text:p>
          </table:table-cell>
          <table:table-cell office:value-type="float" office:value="470341" table:style-name="ce6">
            <text:p>4703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5</text:p>
          </table:table-cell>
          <table:table-cell office:value-type="string" table:style-name="ce3">
            <text:p>MAQUINARIA OTROS EQUIPOS Y HERRAMIENT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5.4.01</text:p>
          </table:table-cell>
          <table:table-cell office:value-type="string" table:style-name="ce3">
            <text:p>SISTEMAS DE AIRE ACONDICIONADO CALEFACCION Y REFRIGERACION INDUSTRIAL Y COMERCI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5.5.01</text:p>
          </table:table-cell>
          <table:table-cell office:value-type="string" table:style-name="ce3">
            <text:p>EQUIPO DE COMUNICACION TELECOMUNICACIONES Y SENALAMIEN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.6.5.6.01</text:p>
          </table:table-cell>
          <table:table-cell office:value-type="string" table:style-name="ce4">
            <text:p>EQUIPO DE GENERACION ELECTRICA APARATOS Y ACCESORIOS ELECTRIC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394388.43" table:style-name="ce6">
            <text:p>394388.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4388.43" table:style-name="ce6">
            <text:p>394388.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8.3.01</text:p>
          </table:table-cell>
          <table:table-cell office:value-type="string" table:style-name="ce3">
            <text:p>PROGRAMAS DE INFORMATICA</text:p>
          </table:table-cell>
          <table:table-cell office:value-type="float" office:value="394388.43" table:style-name="ce6">
            <text:p>394388.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4388.43" table:style-name="ce6">
            <text:p>394388.4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6.8.8.01</text:p>
          </table:table-cell>
          <table:table-cell office:value-type="string" table:style-name="ce3">
            <text:p>LICENCIAS INFORMATIC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float" office:value="2.7" table:style-name="ce6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7.1.2.01</text:p>
          </table:table-cell>
          <table:table-cell office:value-type="string" table:style-name="ce3">
            <text:p>OBRAS PARA EDIFICACION NO RESIDENCI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.7.2.2.01</text:p>
          </table:table-cell>
          <table:table-cell office:value-type="string" table:style-name="ce3">
            <text:p>OBRAS DE ENERG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number-rows-repeated="10484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Ysabel Brujan Nuñez</meta:initial-creator>
    <dc:creator>Evelin Fernandez Jimenez</dc:creator>
    <meta:creation-date>2018-01-22T16:44:26Z</meta:creation-date>
    <dc:date>2018-01-23T12:19:49Z</dc:date>
  </office:meta>
</office:document-meta>
</file>